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150%" fo:text-indent="0.444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中國醫藥大學基因重組實驗申請書送審收件證明</text:p>
      <text:p text:style-name="P3"/>
      <text:p text:style-name="P4"/>
      <text:p text:style-name="P5"><text:span text:style-name="T6">兹證明</text:span><text:span text:style-name="T7">　　　　　　　</text:span><text:span text:style-name="T8">系</text:span><text:span text:style-name="T9">(</text:span><text:span text:style-name="T10">所</text:span><text:span text:style-name="T11">)</text:span><text:span text:style-name="T12">　　　</text:span><text:span text:style-name="T13">教授</text:span><text:span text:style-name="T14">所申請之「</text:span><text:span text:style-name="T15">」</text:span><text:span text:style-name="T16">計畫案，生物安全會小組業已收到所送審之基因重組實驗申請書，目前尚在審查中，特核發此函以茲證明。</text:span></text:p>
      <text:p text:style-name="P17"/>
      <text:p text:style-name="P1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"><text:span text:style-name="T2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基因重組實驗申請書送審收件證明</dc:title>
    <meta:initial-creator>CMU</meta:initial-creator>
    <dc:creator>cmu-user</dc:creator>
    <meta:creation-date>2017-07-12T03:25:00Z</meta:creation-date>
    <dc:date>2017-07-12T03:2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