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Arial Narrow" style:font-name-asian="標楷體" fo:font-weight="bold" style:font-weight-asian="bold"/>
    </style:style>
    <style:style style:name="P4" style:parent-style-name="內文" style:family="paragraph">
      <style:paragraph-properties fo:margin-top="0.1666in" fo:line-height="0.2777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top="0.1666in" fo:line-height="0.2777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top="0.1666in" fo:line-height="0.2777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top="0.1666in" fo:line-height="0.2777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top="0.1666in" fo:line-height="0.2777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top="0.1666in" fo:line-height="0.2777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top="0.1666in"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top="0.1666in" fo:line-height="0.2777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top="0.1666in" fo:line-height="0.2777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top="0.1666in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2.5277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left="2.527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margin-left="2.527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0833in" fo:margin-left="0.0555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國醫藥大學</text:p>
      <text:p text:style-name="P2">感染性生物材料輸出（入）申請同意書</text:p>
      <text:p text:style-name="P3"/>
      <text:p text:style-name="P4">申請系所(單位)：</text:p>
      <text:p text:style-name="P5">計畫主持人(申請人)：</text:p>
      <text:p text:style-name="P6">聯絡電話及傳真：</text:p>
      <text:p text:style-name="P7">聯絡地址：</text:p>
      <text:p text:style-name="P8">研究計畫名稱：</text:p>
      <text:p text:style-name="P9">申請生物材料品名(請檢附材料說明與輸出入說明)：</text:p>
      <text:p text:style-name="P10">用途說明：</text:p>
      <text:p text:style-name="P11"/>
      <text:p text:style-name="P12"/>
      <text:p text:style-name="P13"><text:span text:style-name="T14">生物危險等級：</text:span><text:span text:style-name="T15">□第一級危險群；□第二級危險群；□第三級危險群；□第四級危險群</text:span></text:p>
      <text:p text:style-name="P16"><text:span text:style-name="T17">來源：</text:span><text:span text:style-name="T18">□人；□動物；□植物；</text:span><text:span text:style-name="T19">□微生物；</text:span><text:span text:style-name="T20">□其他</text:span></text:p>
      <text:p text:style-name="P21"><text:span text:style-name="T22">進行本研究所具備之生物安全實驗室等級：</text:span><text:span text:style-name="T23">□</text:span><text:span text:style-name="T24">BSL<text:s/></text:span><text:span text:style-name="T25">1</text:span><text:span text:style-name="T26"><text:s/></text:span><text:span text:style-name="T27">；</text:span><text:span text:style-name="T28"><text:s/></text:span><text:span text:style-name="T29">□</text:span><text:span text:style-name="T30">BSL<text:s/></text:span><text:span text:style-name="T31">2<text:s/></text:span><text:span text:style-name="T32">；</text:span><text:span text:style-name="T33"><text:s/></text:span><text:span text:style-name="T34">□</text:span><text:span text:style-name="T35">BSL<text:s/></text:span><text:span text:style-name="T36">3<text:s/></text:span><text:span text:style-name="T37">；</text:span><text:span text:style-name="T38"><text:s/></text:span><text:span text:style-name="T39">□</text:span><text:span text:style-name="T40">BSL<text:s/></text:span><text:span text:style-name="T41">4</text:span></text:p>
      <text:p text:style-name="P42">操作實驗室所在位置：</text:p>
      <text:p text:style-name="P43"><text:span text:style-name="T44">計畫主持人</text:span><text:span text:style-name="T45">(</text:span><text:span text:style-name="T46">申請人</text:span><text:span text:style-name="T47">)</text:span><text:span text:style-name="T48">簽章：</text:span><text:span text:style-name="T49">____________________ <text:s text:c="7"/></text:span><text:span text:style-name="T50">年</text:span><text:span text:style-name="T51"><text:s text:c="6"/></text:span><text:span text:style-name="T52"><text:s text:c="2"/></text:span><text:span text:style-name="T53">月</text:span><text:span text:style-name="T54"><text:s text:c="6"/></text:span><text:span text:style-name="T55"><text:s text:c="2"/></text:span><text:span text:style-name="T56">日</text:span></text:p>
      <text:p text:style-name="P57"/>
      <text:p text:style-name="P58"><text:span text:style-name="T59"><draw:connector draw:type="line" svg:x1="0in" svg:y1="0.09722in" svg:x2="6.875in" svg:y2="0.09722in" draw:z-index="251657216" draw:id="id0" draw:style-name="a1" draw:name="Line 2" text:anchor-type="paragraph"><svg:title/><svg:desc/></draw:connector></text:span></text:p>
      <text:p text:style-name="P60">生物安全會查覈欄</text:p>
      <text:p text:style-name="P61"/>
      <text:p text:style-name="P62">本項生物材料申請暨實驗查覈結果：</text:p>
      <text:list text:style-name="LFO1" text:continue-numbering="true">
        <text:list-item>
          <text:p text:style-name="P63"><text:span text:style-name="T64"><draw:frame draw:z-index="251658240" draw:id="id1" draw:style-name="a2" draw:name="Text Box 8" text:anchor-type="paragraph" svg:x="5.13611in" svg:y="0.06944in" svg:width="1.61389in" svg:height="1.72222in" style:rel-width="scale" style:rel-height="scale"><draw:text-box><text:p text:style-name="內文"/><text:p text:style-name="內文"/><text:p text:style-name="內文"/><text:p text:style-name="內文"/><text:p text:style-name="內文"/><text:p text:style-name="P65"><text:span text:style-name="T66">（生物安全會章戳）</text:span></text:p></draw:text-box><svg:title/><svg:desc/></draw:frame></text:span><text:span text:style-name="T67">同意進行</text:span><text:span text:style-name="T68"><text:s/></text:span></text:p>
        </text:list-item>
        <text:list-item>
          <text:p text:style-name="P69">不同意進行，原因：______________________________________</text:p>
        </text:list-item>
      </text:list>
      <text:p text:style-name="P70"/>
      <text:p text:style-name="P71">生物安全會負責人(或查覈人)簽章：__________________<text:s text:c="2"/></text:p>
      <text:p text:style-name="P72"/>
      <text:p text:style-name="內文"><text:span text:style-name="T73">中 華 民 國 <text:s/></text:span><text:span text:style-name="T74"><text:s text:c="2"/></text:span><text:span text:style-name="T75"><text:s text:c="2"/></text:span><text:span text:style-name="T76"><text:s text:c="2"/></text:span><text:span text:style-name="T77">年</text:span><text:span text:style-name="T78"><text:s text:c="4"/></text:span><text:span text:style-name="T79"><text:s text:c="2"/></text:span><text:span text:style-name="T80"><text:s text:c="2"/></text:span><text:span text:style-name="T81">月</text:span><text:span text:style-name="T82"><text:s text:c="4"/></text:span><text:span text:style-name="T83"><text:s text:c="2"/></text:span><text:span text:style-name="T84"><text:s text:c="2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生物安全委員會同意書</dc:title>
    <meta:initial-creator>PC</meta:initial-creator>
    <dc:creator>cmu-user</dc:creator>
    <meta:creation-date>2017-07-12T03:26:00Z</meta:creation-date>
    <dc:date>2017-07-12T03:26:00Z</dc:date>
    <meta:print-date>2006-12-02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