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">
        <style:list-level-properties text:space-before="0in" text:min-label-width="0.2812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">
        <style:list-level-properties text:space-before="0.2215in" text:min-label-width="0.2708in"/>
        <style:text-properties style:font-name="Wingdings 2"/>
      </text:list-level-style-bullet>
      <text:list-level-style-bullet text:level="2" text:style-name="WW_CharLFO3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81in" text:min-label-width="0.3333in"/>
        <style:text-properties style:font-name="Wingdings"/>
      </text:list-level-style-bullet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新細明體" style:font-name-complex="Times New Roman" fo:font-size="14pt" style:font-size-asian="14pt" style:font-size-complex="14pt"/>
    </style:style>
    <style:style style:name="P2" style:parent-style-name="Default" style:family="paragraph">
      <style:text-properties style:font-name="Times New Roman" style:font-name-asian="新細明體" style:font-name-complex="Times New Roman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0.527in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6277in"/>
    </style:style>
    <style:style style:name="TableColumn15" style:family="table-column">
      <style:table-column-properties style:column-width="0.3in"/>
    </style:style>
    <style:style style:name="TableColumn16" style:family="table-column">
      <style:table-column-properties style:column-width="0.875in"/>
    </style:style>
    <style:style style:name="Table3" style:family="table">
      <style:table-properties style:width="6.4444in" fo:margin-left="0in" table:align="left"/>
    </style:style>
    <style:style style:name="TableRow17" style:family="table-row">
      <style:table-row-properties style:min-row-height="0.1048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新細明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新細明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新細明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-asian="新細明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新細明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  <style:text-properties style:font-name-asian="新細明體"/>
    </style:style>
    <style:style style:name="TableRow30" style:family="table-row">
      <style:table-row-properties style:min-row-height="0.1048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新細明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-asian="新細明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  <style:text-properties style:font-name-asian="新細明體"/>
    </style:style>
    <style:style style:name="TableRow37" style:family="table-row">
      <style:table-row-properties style:min-row-height="0.0625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新細明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-asian="新細明體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新細明體"/>
    </style:style>
    <style:style style:name="TableRow51" style:family="table-row">
      <style:table-row-properties style:min-row-height="0.2708in"/>
    </style:style>
    <style:style style:name="P52" style:parent-style-name="內文" style:family="paragraph">
      <style:paragraph-properties fo:text-align="center"/>
      <style:text-properties style:font-name-asian="新細明體"/>
    </style:style>
    <style:style style:name="P53" style:parent-style-name="內文" style:family="paragraph">
      <style:text-properties style:font-name-asian="新細明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新細明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新細明體"/>
    </style:style>
    <style:style style:name="TableRow58" style:family="table-row">
      <style:table-row-properties style:min-row-height="0.202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-asian="新細明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-asian="新細明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  <style:text-properties style:font-name-asian="新細明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-asian="新細明體"/>
    </style:style>
    <style:style style:name="P67" style:parent-style-name="Default" style:family="paragraph"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P68" style:parent-style-name="Default" style:family="paragraph">
      <style:paragraph-properties fo:margin-right="-0.1in"/>
      <style:text-properties style:font-name="Times New Roman" style:font-name-asian="新細明體" style:font-name-complex="Times New Roman" style:use-window-font-color="true"/>
    </style:style>
    <style:style style:name="P69" style:parent-style-name="Default" style:family="paragraph">
      <style:paragraph-properties fo:margin-right="-0.1in"/>
      <style:text-properties style:font-name="Times New Roman" style:font-name-asian="新細明體" style:font-name-complex="Times New Roman" style:use-window-font-color="true"/>
    </style:style>
    <style:style style:name="P70" style:parent-style-name="Default" style:family="paragraph">
      <style:paragraph-properties fo:text-align="center"/>
    </style:style>
    <style:style style:name="T71" style:parent-style-name="強調粗體" style:family="text">
      <style:text-properties style:font-name="Times New Roman" style:font-name-asian="新細明體" style:font-name-complex="Times New Roman" fo:font-size="14pt" style:font-size-asian="14pt" style:font-size-complex="14pt" fo:background-color="#FFFFFF"/>
    </style:style>
    <style:style style:name="P72" style:parent-style-name="Default" style:family="paragraph">
      <style:paragraph-properties fo:line-height="125%"/>
    </style:style>
    <style:style style:name="T73" style:parent-style-name="預設段落字型" style:family="text">
      <style:text-properties style:font-name="Times New Roman" style:font-name-asian="新細明體" style:font-name-complex="Times New Roman" fo:background-color="#FFFFFF"/>
    </style:style>
    <style:style style:name="T74" style:parent-style-name="預設段落字型" style:family="text">
      <style:text-properties style:font-name="Times New Roman" style:font-name-asian="新細明體" style:font-name-complex="Times New Roman" fo:background-color="#FFFFFF"/>
    </style:style>
    <style:style style:name="T75" style:parent-style-name="預設段落字型" style:family="text">
      <style:text-properties style:font-name="Times New Roman" style:font-name-asian="新細明體" style:font-name-complex="Times New Roman" fo:background-color="#FFFFFF"/>
    </style:style>
    <style:style style:name="T76" style:parent-style-name="預設段落字型" style:family="text">
      <style:text-properties style:font-name="Times New Roman" style:font-name-asian="新細明體" style:font-name-complex="Times New Roman" fo:background-color="#FFFFFF"/>
    </style:style>
    <style:style style:name="T77" style:parent-style-name="預設段落字型" style:family="text">
      <style:text-properties style:font-name="Times New Roman" style:font-name-asian="新細明體" style:font-name-complex="Times New Roman" fo:background-color="#FFFFFF"/>
    </style:style>
    <style:style style:name="T78" style:parent-style-name="預設段落字型" style:family="text">
      <style:text-properties style:font-name="Times New Roman" style:font-name-asian="新細明體" style:font-name-complex="Times New Roman" fo:background-color="#FFFFFF"/>
    </style:style>
    <style:style style:name="T79" style:parent-style-name="預設段落字型" style:family="text">
      <style:text-properties style:font-name="Times New Roman" style:font-name-asian="新細明體" style:font-name-complex="Times New Roman" fo:background-color="#FFFFFF"/>
    </style:style>
    <style:style style:name="P80" style:parent-style-name="Default" style:family="paragraph">
      <style:text-properties style:font-name="Times New Roman" style:font-name-asian="新細明體" style:font-name-complex="Times New Roman" style:use-window-font-color="true"/>
    </style:style>
    <style:style style:name="P81" style:parent-style-name="Default" style:family="paragraph">
      <style:paragraph-properties fo:text-align="end"/>
    </style:style>
    <style:style style:name="T82" style:parent-style-name="預設段落字型" style:family="text">
      <style:text-properties style:font-name="Times New Roman" style:font-name-asian="新細明體" style:font-name-complex="Times New Roman"/>
    </style:style>
    <style:style style:name="T83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4" style:parent-style-name="預設段落字型" style:family="text">
      <style:text-properties style:font-name="Times New Roman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P87" style:parent-style-name="Default" style:family="paragraph">
      <style:paragraph-properties fo:text-align="end"/>
      <style:text-properties style:font-name="Times New Roman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P88" style:parent-style-name="Default" style:family="paragraph">
      <style:paragraph-properties fo:text-align="end"/>
      <style:text-properties style:font-name="Times New Roman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P89" style:parent-style-name="Default" style:family="paragraph">
      <style:paragraph-properties fo:text-align="end"/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92" style:parent-style-name="預設段落字型" style:family="text">
      <style:text-properties style:font-name="Times New Roman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text-align="end"/>
      <style:text-properties style:font-name="Times New Roman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貴重儀器使用預約管理系統權限及認證申請表</text:p>
      <text:p text:style-name="P2">使用申請者資料<text:s text:c="4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分証字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>系統管理及登入用，敬請務必填寫正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12">
            <text:p text:style-name="P41">□<text:s/>教職員<text:s text:c="6"/>□<text:s/>博士生<text:s text:c="5"/>□<text:s/>碩士生<text:s text:c="5"/>□<text:s/>大學生<text:s text:c="5"/>□<text:s/>研究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E-mail</text:p>
          </table:table-cell>
          <table:table-cell table:style-name="TableCell45" table:number-columns-spanned="6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指導老師(簽章)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收件人/日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1.<text:s/>以上欄位敬請填寫完整，否則予以退件。<text:s/>2.<text:s/>請將申請表送至研發處行政組</text:p>
      <text:p text:style-name="P68"/>
      <text:p text:style-name="P69">-------------------------------------------------------------------------------------------------------------------</text:p>
      <text:p text:style-name="Default"/>
      <text:p text:style-name="P70"><text:span text:style-name="T71">個人資料蒐集、處理及利用告知聲明：</text:span></text:p>
      <text:p text:style-name="Default"/>
      <text:p text:style-name="P72"><text:span text:style-name="T73">中國醫藥大學為「教育或訓練行政」之目的，本申請表所蒐集之個人資料，將僅存放於校內，作為管理與聯繫，或爾後相關活動通知之用。您得以聯絡人聯絡方式（</text:span><text:span text:style-name="T74">04-22053366</text:span><text:span text:style-name="T75">分機</text:span><text:span text:style-name="T76">1503</text:span><text:span text:style-name="T77">）行使查閱、更正等個人資料保護法第</text:span><text:span text:style-name="T78">3</text:span><text:span text:style-name="T79">條的當事人權利。如您提供的資料不完整或不確實，將無法完成本次申請。</text:span></text:p>
      <text:p text:style-name="P80"/>
      <text:p text:style-name="P81"><text:span text:style-name="T82">申請人</text:span><text:span text:style-name="T83">簽名：</text:span><text:span text:style-name="T84">___________</text:span><text:span text:style-name="T85"><text:s text:c="3"/></text:span><text:span text:style-name="T86">____</text:span></text:p>
      <text:p text:style-name="P87"/>
      <text:p text:style-name="P88"/>
      <text:p text:style-name="P89"><text:span text:style-name="T90">申請</text:span><text:span text:style-name="T91">日期：</text:span><text:span text:style-name="T92">_______ <text:s text:c="2"/>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UUSER" style:display-name="CMU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新細明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">
        <style:list-level-properties text:space-before="0in" text:min-label-width="0.2812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">
        <style:list-level-properties text:space-before="0.2215in" text:min-label-width="0.2708in"/>
        <style:text-properties style:font-name="Wingdings 2"/>
      </text:list-level-style-bullet>
      <text:list-level-style-bullet text:level="2" text:style-name="WW_CharLFO3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81in" text:min-label-width="0.3333in"/>
        <style:text-properties style:font-name="Wingdings"/>
      </text:list-level-style-bullet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貴重儀器中心教育訓練調查表</dc:title>
    <meta:initial-creator>DZC</meta:initial-creator>
    <dc:creator>User</dc:creator>
    <meta:creation-date>2017-07-12T05:18:00Z</meta:creation-date>
    <dc:date>2017-07-12T05:18:00Z</dc:date>
    <meta:print-date>2009-08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