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Arial Unicode MS" style:font-name-asian="Arial Unicode MS" style:font-name-complex="Arial Unicode MS" fo:color="#A6A6A6" fo:font-size="8pt" style:font-size-asian="8pt" style:font-size-complex="8pt"/>
    </style:style>
    <style:style style:name="T11" style:parent-style-name="預設段落字型" style:family="text">
      <style:text-properties style:font-name="Arial Unicode MS" style:font-name-asian="Arial Unicode MS" style:font-name-complex="Arial Unicode MS" fo:color="#A6A6A6" fo:font-size="8pt" style:font-size-asian="8pt" style:font-size-complex="8pt"/>
    </style:style>
    <style:style style:name="T12" style:parent-style-name="預設段落字型" style:family="text">
      <style:text-properties style:font-name="Arial Unicode MS" style:font-name-asian="Arial Unicode MS" style:font-name-complex="Arial Unicode MS" fo:color="#A6A6A6" fo:font-size="8pt" style:font-size-asian="8pt" style:font-size-complex="8pt"/>
    </style:style>
    <style:style style:name="T13" style:parent-style-name="預設段落字型" style:family="text">
      <style:text-properties style:font-name="Arial Unicode MS" style:font-name-asian="Arial Unicode MS" style:font-name-complex="Arial Unicode MS" fo:color="#A6A6A6" fo:font-size="8pt" style:font-size-asian="8pt" style:font-size-complex="8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325in" style:use-optimal-column-width="false"/>
    </style:style>
    <style:style style:name="TableColumn28" style:family="table-column">
      <style:table-column-properties style:column-width="2.313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2.2645in" style:use-optimal-column-width="false"/>
    </style:style>
    <style:style style:name="Table26" style:family="table">
      <style:table-properties style:width="6.9861in" fo:margin-left="0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2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3.2861in"/>
    </style:style>
    <style:style style:name="Table68" style:family="table">
      <style:table-properties style:width="6.9861in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left="0.2041in" fo:text-indent="-0.2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2041in" fo:text-indent="-0.20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fo:color="#FFFFFF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7.1868in"/>
    </style:style>
    <style:style style:name="Table142" style:family="table">
      <style:table-properties style:width="7.1868in" fo:margin-left="-0.1777in" table:align="left"/>
    </style:style>
    <style:style style:name="TableRow144" style:family="table-row">
      <style:table-row-properties style:min-row-height="0.1354in"/>
    </style:style>
    <style:style style:name="TableCell14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150%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0.1833in">
        <style:tab-stops>
          <style:tab-stop style:type="left" style:position="1.7222in"/>
          <style:tab-stop style:type="left" style:position="3.3944in"/>
          <style:tab-stop style:type="left" style:position="5.1326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left="0.1833in">
        <style:tab-stops>
          <style:tab-stop style:type="left" style:position="1.7222in"/>
          <style:tab-stop style:type="left" style:position="3.3944in"/>
          <style:tab-stop style:type="left" style:position="5.1326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left="0.1833in">
        <style:tab-stops>
          <style:tab-stop style:type="left" style:position="1.7222in"/>
          <style:tab-stop style:type="left" style:position="3.3944in"/>
          <style:tab-stop style:type="left" style:position="5.1326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left="0.1833in">
        <style:tab-stops>
          <style:tab-stop style:type="left" style:position="1.7222in"/>
          <style:tab-stop style:type="left" style:position="3.3944in"/>
          <style:tab-stop style:type="left" style:position="5.1326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left="0.1833in">
        <style:tab-stops>
          <style:tab-stop style:type="left" style:position="1.7222in"/>
          <style:tab-stop style:type="left" style:position="3.3944in"/>
          <style:tab-stop style:type="left" style:position="5.132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預設段落字型" style:family="text">
      <style:text-properties fo:color="#FFFFFF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6" style:parent-style-name="內文" style:family="paragraph">
      <style:paragraph-properties style:snap-to-layout-grid="false" fo:text-align="justify" fo:margin-top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3" style:parent-style-name="預設段落字型" style:family="text">
      <style:text-properties fo:color="#FFFFFF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中國醫藥大學實驗動物中心門禁磁卡申請表</text:p>
      <text:p text:style-name="P2"/>
      <text:p text:style-name="P3"><text:span text:style-name="T4">申請資格</text:span><text:span text:style-name="T5">:<text:s/></text:span><text:span text:style-name="T6">以計畫主持人為申請人，一個實驗室核發一張為原則</text:span><text:span text:style-name="T7"><text:s text:c="3"/></text:span><text:span text:style-name="T8"><text:s text:c="5"/></text:span><text:span text:style-name="T9"><text:s text:c="2"/></text:span><text:span text:style-name="T10">201</text:span><text:span text:style-name="T11">7</text:span><text:span text:style-name="T12">10-1</text:span><text:span text:style-name="T13">版</text:span></text:p>
      <text:p text:style-name="P14"><text:span text:style-name="T15">壹、申請人資料</text:span><text:span text:style-name="T16"><text:s text:c="16"/></text:span><text:span text:style-name="T17"><text:s/></text:span><text:span text:style-name="T18"><text:s text:c="8"/></text:span><text:span text:style-name="T19">申請日期：</text:span><text:span text:style-name="T20"><text:s text:c="6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計　畫　書</text:p>
            <text:p text:style-name="P38">動審表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單</text:span><text:span text:style-name="T45"><text:s text:c="6"/></text:span><text:span text:style-name="T46">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5"/>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公室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手<text:s text:c="5"/>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貳、磁卡使用人資料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<text:s text:c="3"/>名</text:p>
          </table:table-cell>
          <table:table-cell table:style-name="TableCell76">
            <text:p text:style-name="P77">職<text:s text:c="3"/>稱</text:p>
          </table:table-cell>
          <table:table-cell table:style-name="TableCell78">
            <text:p text:style-name="P79">聯<text:s/>絡<text:s/>電<text:s/>話</text:p>
          </table:table-cell>
          <table:table-cell table:style-name="TableCell80">
            <text:p text:style-name="P81">E-mail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参、下列項目詳閱後請打勾及填寫資料</text:p>
      <text:p text:style-name="P110"><text:span text:style-name="T111">□</text:span><text:span text:style-name="T112">已參加</text:span><text:span text:style-name="T113">實驗動物管理與使用訓練課程</text:span><text:span text:style-name="T114">（參加日期：</text:span><text:span text:style-name="T115"><text:s text:c="5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），並已詳讀本校</text:span><text:a xlink:href="http://cmurdc.cmu.edu.tw/LA/doc/form/01.doc" office:target-frame-name="_top" xlink:show="replace"><text:span text:style-name="T121">實驗動物中心使用手冊</text:span></text:a><text:span text:style-name="T122">。</text:span></text:p>
      <text:p text:style-name="P123"><text:span text:style-name="T124">□</text:span><text:span text:style-name="T125">預定使用期間：自民國</text:span><text:span text:style-name="T126"><text:s text:c="6"/></text:span><text:span text:style-name="T127">年</text:span><text:span text:style-name="T128"><text:s text:c="6"/></text:span><text:span text:style-name="T129">月至民國</text:span><text:span text:style-name="T130"><text:s text:c="6"/></text:span><text:span text:style-name="T131">年</text:span><text:span text:style-name="T132"><text:s text:c="6"/></text:span><text:span text:style-name="T133">月。</text:span></text:p>
      <text:p text:style-name="P134">□門禁磁卡到期後請繳回本中心，若不歸還卡片、卡片遺失或損毀，須繳工本費新台幣200元整。</text:p>
      <text:p text:style-name="P135"/>
      <text:p text:style-name="P136"><text:span text:style-name="T137">申請人簽名：</text:span><text:span text:style-name="T138"><text:s text:c="25"/></text:span><text:span text:style-name="T139"><text:s/>.</text:span><text:span text:style-name="T140"><text:s text:c="3"/>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以<text:s/>下<text:s/>請<text:s/>勿<text:s/>填<text:s/>寫</text:p>
          </table:table-cell>
        </table:table-row>
      </table:table>
      <text:p text:style-name="P147"/>
      <text:p text:style-name="P148"><text:span text:style-name="T149">門禁磁卡編號：</text:span><text:span text:style-name="T150"><text:s text:c="22"/></text:span><text:span text:style-name="T151">.</text:span></text:p>
      <text:p text:style-name="P152"><text:span text:style-name="T153">領</text:span><text:span text:style-name="T154"><text:s/></text:span><text:span text:style-name="T155">用</text:span><text:span text:style-name="T156"><text:s/></text:span><text:span text:style-name="T157">人</text:span><text:span text:style-name="T158"><text:s/></text:span><text:span text:style-name="T159">簽</text:span><text:span text:style-name="T160"><text:s/></text:span><text:span text:style-name="T161">名：</text:span><text:span text:style-name="T162"><text:s text:c="22"/></text:span><text:span text:style-name="T163"><text:s text:c="2"/></text:span><text:span text:style-name="T164">領用日期：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</text:span></text:p>
      <text:p text:style-name="P171">通行區域：</text:p>
      <text:p text:style-name="P172">□ 214檢疫室<text:tab/>□ 216飼養室(小鼠)<text:tab/>□ 217飼養室(兔舍)<text:s/><text:tab/>□ 219飼養室(大鼠)</text:p>
      <text:p text:style-name="P173">□ 220飼養室(小鼠)<text:s/><text:tab/>□<text:s/>221飼養室(大型兔)<text:tab/>□ 308緩衝室<text:tab/>□ 309飼養室(裸鼠)</text:p>
      <text:p text:style-name="P174">□ 310飼養室(小鼠)<text:tab/>□ 311飼養室(小鼠)<text:tab/>□ 312飼養室(小鼠)<text:tab/>□ 313飼養室(大鼠)</text:p>
      <text:p text:style-name="P175">□ 315飼養室(SCID)<text:tab/>□ 321飼養室(SPF區)<text:tab/>□ 323飼養室(SPF區)<text:tab/>□ 325飼養室(SPF區)</text:p>
      <text:p text:style-name="P176"><text:span text:style-name="T177">□ 326</text:span><text:span text:style-name="T178">飼養室</text:span><text:span text:style-name="T179">(SPF</text:span><text:span text:style-name="T180">區</text:span><text:span text:style-name="T181">)</text:span><text:span text:style-name="T182"><text:tab/>□ 327</text:span><text:span text:style-name="T183">飼養室</text:span><text:span text:style-name="T184">(SPF</text:span><text:span text:style-name="T185">區</text:span><text:span text:style-name="T186">)</text:span><text:span text:style-name="T187"><text:tab/>□<text:s/></text:span><text:span text:style-name="T188">其他</text:span><text:span text:style-name="T189"><text:s text:c="13"/></text:span><text:span text:style-name="T190">.</text:span></text:p>
      <text:p text:style-name="P191"><text:span text:style-name="T192">門禁磁卡歸還紀錄：</text:span><text:span text:style-name="T193"><text:s text:c="25"/></text:span><text:span text:style-name="T194"><text:s/>.</text:span><text:span text:style-name="T195"><text:s/></text:span></text:p>
      <text:p text:style-name="P196"><text:span text:style-name="T197">承辦人：</text:span><text:span text:style-name="T198"><text:s text:c="21"/></text:span><text:span text:style-name="T199"><text:s text:c="2"/></text:span><text:span text:style-name="T200">實驗動物中心主任：</text:span><text:span text:style-name="T201"><text:s text:c="14"/></text:span><text:span text:style-name="T202"><text:s text:c="7"/></text:span><text:span text:style-name="T203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5909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實驗動物中心臨時磁卡申請書</dc:title>
    <dc:subject/>
    <meta:initial-creator>wang</meta:initial-creator>
    <dc:creator>User</dc:creator>
    <meta:creation-date>2017-07-14T03:39:00Z</meta:creation-date>
    <dc:date>2017-11-08T09:22:00Z</dc:date>
    <meta:print-date>2016-09-30T04:14:00Z</meta:print-date>
    <meta:template xlink:href="Normal.dotm" xlink:type="simple"/>
    <meta:editing-cycles>7</meta:editing-cycles>
    <meta:editing-duration>PT1500S</meta:editing-duration>
    <meta:document-statistic meta:page-count="1" meta:paragraph-count="1" meta:word-count="146" meta:character-count="981" meta:row-count="6" meta:non-whitespace-character-count="836"/>
  </office:meta>
</office:document-meta>
</file>