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letter-spacing="0.0138in" style:text-scale="90%" fo:font-size="22pt" style:font-size-asian="22pt" style:font-size-complex="22pt"/>
    </style:style>
    <style:style style:name="T3" style:parent-style-name="預設段落字型" style:family="text">
      <style:text-properties style:font-name="Times New Roman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5" style:parent-style-name="超連結" style:family="text">
      <style:text-properties style:font-name="Times New Roman" fo:font-size="11pt" style:font-size-asian="11pt" style:font-size-complex="11pt"/>
    </style:style>
    <style:style style:name="T6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7" style:parent-style-name="預設段落字型" style:family="text">
      <style:text-properties style:font-name="Times New Roman" fo:color="#FF0000" fo:font-size="8pt" style:font-size-asian="8pt" style:font-size-complex="8pt"/>
    </style:style>
    <style:style style:name="T8" style:parent-style-name="預設段落字型" style:family="text">
      <style:text-properties style:font-name="Times New Roman" fo:color="#FF0000" fo:font-size="8pt" style:font-size-asian="8pt" style:font-size-complex="8pt"/>
    </style:style>
    <style:style style:name="T9" style:parent-style-name="預設段落字型" style:family="text">
      <style:text-properties style:font-name="Times New Roman" fo:color="#BFBFBF" fo:font-size="8pt" style:font-size-asian="8pt" style:font-size-complex="8pt"/>
    </style:style>
    <style:style style:name="T10" style:parent-style-name="預設段落字型" style:family="text">
      <style:text-properties style:font-name="Times New Roman" fo:color="#BFBFBF" fo:font-size="8pt" style:font-size-asian="8pt" style:font-size-complex="8pt"/>
    </style:style>
    <style:style style:name="T11" style:parent-style-name="預設段落字型" style:family="text">
      <style:text-properties style:font-name="Times New Roman" fo:color="#BFBFBF" fo:font-size="8pt" style:font-size-asian="8pt" style:font-size-complex="8pt"/>
    </style:style>
    <style:style style:name="T12" style:parent-style-name="預設段落字型" style:family="text">
      <style:text-properties style:font-name="Times New Roman" fo:color="#BFBFBF" fo:font-size="8pt" style:font-size-asian="8pt" style:font-size-complex="8pt"/>
    </style:style>
    <style:style style:name="TableColumn14" style:family="table-column">
      <style:table-column-properties style:column-width="0.5666in" style:use-optimal-column-width="false"/>
    </style:style>
    <style:style style:name="TableColumn15" style:family="table-column">
      <style:table-column-properties style:column-width="0.4805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8895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1458in" style:use-optimal-column-width="false"/>
    </style:style>
    <style:style style:name="TableColumn24" style:family="table-column">
      <style:table-column-properties style:column-width="0.2888in" style:use-optimal-column-width="false"/>
    </style:style>
    <style:style style:name="TableColumn25" style:family="table-column">
      <style:table-column-properties style:column-width="0.4513in" style:use-optimal-column-width="false"/>
    </style:style>
    <style:style style:name="TableColumn26" style:family="table-column">
      <style:table-column-properties style:column-width="0.1895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5895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0652in" style:use-optimal-column-width="false"/>
    </style:style>
    <style:style style:name="TableColumn32" style:family="table-column">
      <style:table-column-properties style:column-width="1.1006in" style:use-optimal-column-width="false"/>
    </style:style>
    <style:style style:name="Table13" style:family="table">
      <style:table-properties style:width="6.95in" fo:margin-left="-0.102in" table:align="left"/>
    </style:style>
    <style:style style:name="TableRow33" style:family="table-row">
      <style:table-row-properties style:min-row-height="0.440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in" style:line-height-at-least="0.1944in"/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bottom="0in" style:line-height-at-least="0.1944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in" style:line-height-at-least="0.25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in" style:line-height-at-least="0.1944in"/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bottom="0in" style:line-height-at-least="0.1944in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bottom="0in" style:line-height-at-least="0.25in"/>
      <style:text-properties style:font-name="Times New Roman" fo:font-size="14pt" style:font-size-asian="14pt" style:font-size-complex="14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in"/>
    </style:style>
    <style:style style:name="P59" style:parent-style-name="內文" style:family="paragraph">
      <style:paragraph-properties style:snap-to-layout-grid="false" fo:margin-bottom="0in" style:line-height-at-least="0.2777in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bottom="0in" style:line-height-at-least="0.25in"/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margin-bottom="0in" style:line-height-at-least="0.25in"/>
      <style:text-properties style:font-name="Times New Roman" fo:font-size="14pt" style:font-size-asian="14pt" style:font-size-complex="14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bottom="0in" fo:line-height="0.2777in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Row74" style:family="table-row">
      <style:table-row-properties style:min-row-height="0.3152in" style:use-optimal-row-height="false"/>
    </style:style>
    <style:style style:name="P75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84" style:family="table-row">
      <style:table-row-properties style:min-row-height="0.3152in" style:use-optimal-row-height="false"/>
    </style:style>
    <style:style style:name="P85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in" style:line-height-at-least="0.2777in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in" style:line-height-at-least="0.2777in"/>
      <style:text-properties style:font-name="Times New Roman" fo:font-size="14pt" style:font-size-asian="14pt" style:font-size-complex="14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in" style:line-height-at-least="0.2777in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in" style:line-height-at-least="0.2777in"/>
      <style:text-properties style:font-name="Times New Roman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bottom="0in" style:line-height-at-least="0.25in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in" style:line-height-at-least="0.25in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bottom="0in" style:line-height-at-least="0.25in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in" style:line-height-at-least="0.25in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in" style:line-height-at-least="0.25in"/>
      <style:text-properties style:font-name="Times New Roman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margin-bottom="0in" style:line-height-at-least="0.25in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in" style:line-height-at-least="0.25in"/>
      <style:text-properties style:font-name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bottom="0in" style:line-height-at-least="0.25in"/>
      <style:text-properties style:font-name="Times New Roman" fo:font-size="14pt" style:font-size-asian="14pt" style:font-size-complex="14pt"/>
    </style:style>
    <style:style style:name="TableRow127" style:family="table-row">
      <style:table-row-properties style:min-row-height="0.29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140" style:family="table-row">
      <style:table-row-properties style:min-row-height="0.29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153" style:family="table-row">
      <style:table-row-properties style:min-row-height="0.295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166" style:family="table-row">
      <style:table-row-properties style:min-row-height="0.295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179" style:family="table-row">
      <style:table-row-properties style:min-row-height="0.295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295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205" style:family="table-row">
      <style:table-row-properties style:min-row-height="0.295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218" style:family="table-row">
      <style:table-row-properties style:min-row-height="0.295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231" style:family="table-row">
      <style:table-row-properties style:min-row-height="0.295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244" style:family="table-row">
      <style:table-row-properties style:min-row-height="0.295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257" style:family="table-row">
      <style:table-row-properties style:min-row-height="0.295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270" style:family="table-row">
      <style:table-row-properties style:min-row-height="0.295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283" style:family="table-row">
      <style:table-row-properties style:min-row-height="0.295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296" style:family="table-row">
      <style:table-row-properties style:min-row-height="0.295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309" style:family="table-row">
      <style:table-row-properties style:min-row-height="0.295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322" style:family="table-row">
      <style:table-row-properties style:min-row-height="0.295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335" style:family="table-row">
      <style:table-row-properties style:min-row-height="0.295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348" style:family="table-row">
      <style:table-row-properties style:min-row-height="0.295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361" style:family="table-row">
      <style:table-row-properties style:min-row-height="0.295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Row374" style:family="table-row">
      <style:table-row-properties style:min-row-height="0.295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4pt" style:font-size-asian="14pt" style:font-size-complex="14pt"/>
    </style:style>
    <style:style style:name="P387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中國醫藥大學實驗動物中心</text:span><text:span text:style-name="T3">動物數量控管表</text:span></text:p>
      <text:p text:style-name="內文"><text:span text:style-name="T4">此表請於每次訂購動物時與</text:span><text:a xlink:href="http://cmurdc.cmu.edu.tw/LA/doc/form/08.doc" office:target-frame-name="_top" xlink:show="replace"><text:span text:style-name="T5">動物入室與代養申請表</text:span></text:a><text:span text:style-name="T6">一併送上，每個計畫填寫一張，若無填寫此表，動物中心將不代收該批動物並拒絕其入室申請。</text:span><text:span text:style-name="T7"><text:s text:c="33"/></text:span><text:span text:style-name="T8"><text:s text:c="66"/></text:span><text:span text:style-name="T9"><text:s/>201</text:span><text:span text:style-name="T10">7</text:span><text:span text:style-name="T11">.10-1</text:span><text:span text:style-name="T12">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計畫主持人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單位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聯絡電話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動物實驗申請表</text:p>
            <text:p text:style-name="P49">審　核　編　號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動物實驗申請表</text:p>
            <text:p text:style-name="P54">核<text:s/>准<text:s/>使<text:s/>用<text:s/>年限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計畫名稱：</text:p>
          </table:table-cell>
          <table:covered-table-cell/>
          <table:table-cell table:style-name="TableCell60" table:number-columns-spanned="17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核准使用動物</text:p>
          </table:table-cell>
          <table:table-cell table:style-name="TableCell66" table:number-columns-spanned="7">
            <text:p text:style-name="P67">種<text:s/>類<text:s/>及<text:s/>品<text:s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數<text:s/>　量</text:p>
          </table:table-cell>
          <table:covered-table-cell/>
          <table:covered-table-cell/>
          <table:table-cell table:style-name="TableCell70" table:number-columns-spanned="7">
            <text:p text:style-name="P71">種<text:s/>類<text:s/>及<text:s/>品<text:s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數　<text:s/>量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聯　絡　人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職　稱</text:p>
          </table:table-cell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分機及手機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E-mail</text:p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入室日期</text:p>
          </table:table-cell>
          <table:covered-table-cell/>
          <table:covered-table-cell/>
          <table:table-cell table:style-name="TableCell115" table:number-columns-spanned="3">
            <text:p text:style-name="P116">動<text:s/>物<text:s/>品<text:s/>種</text:p>
          </table:table-cell>
          <table:covered-table-cell/>
          <table:covered-table-cell/>
          <table:table-cell table:style-name="TableCell117" table:number-columns-spanned="3">
            <text:p text:style-name="P118">此<text:s/>批<text:s/>使用<text:s/>隻<text:s/>數</text:p>
          </table:table-cell>
          <table:covered-table-cell/>
          <table:covered-table-cell/>
          <table:table-cell table:style-name="TableCell119" table:number-columns-spanned="3">
            <text:p text:style-name="P120">剩<text:s/>餘<text:s/>可用<text:s/>隻<text:s/>數</text:p>
          </table:table-cell>
          <table:covered-table-cell/>
          <table:covered-table-cell/>
          <table:table-cell table:style-name="TableCell121" table:number-columns-spanned="4">
            <text:p text:style-name="P122">計畫主持人</text:p>
            <text:p text:style-name="P123">簽　　　名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動物中心</text:p>
            <text:p text:style-name="P126">紀　　錄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694in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實驗動物中心動物隻數控管表</dc:title>
    <meta:initial-creator>CMU</meta:initial-creator>
    <dc:creator>User</dc:creator>
    <meta:creation-date>2017-07-14T04:53:00Z</meta:creation-date>
    <dc:date>2017-11-08T09:24:00Z</dc:date>
    <meta:print-date>2008-11-20T06:48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89" meta:character-count="598" meta:row-count="4" meta:non-whitespace-character-count="510"/>
  </office:meta>
</office:document-meta>
</file>