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 fo:margin-right="-0.02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5in" fo:margin-right="-0.02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1388in" fo:margin-right="-0.0284in"/>
      <style:text-properties style:font-name="Times New Roman" style:font-name-asian="標楷體" fo:color="#BFBFBF" fo:font-size="8pt" style:font-size-asian="8pt" style:font-size-complex="8pt"/>
    </style:style>
    <style:style style:name="P6" style:parent-style-name="內文" style:family="paragraph">
      <style:paragraph-properties style:line-height-at-least="0.2222in" fo:margin-right="-0.6069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3" style:family="table-column">
      <style:table-column-properties style:column-width="0.4145in" style:use-optimal-column-width="false"/>
    </style:style>
    <style:style style:name="TableColumn14" style:family="table-column">
      <style:table-column-properties style:column-width="0.5694in" style:use-optimal-column-width="false"/>
    </style:style>
    <style:style style:name="TableColumn15" style:family="table-column">
      <style:table-column-properties style:column-width="0.6152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3659in" style:use-optimal-column-width="false"/>
    </style:style>
    <style:style style:name="TableColumn26" style:family="table-column">
      <style:table-column-properties style:column-width="0.6131in" style:use-optimal-column-width="false"/>
    </style:style>
    <style:style style:name="TableColumn27" style:family="table-column">
      <style:table-column-properties style:column-width="0.868in" style:use-optimal-column-width="false"/>
    </style:style>
    <style:style style:name="Table12" style:family="table">
      <style:table-properties style:width="6.7951in" fo:margin-left="0.0743in" table:align="left"/>
    </style:style>
    <style:style style:name="TableRow28" style:family="table-row">
      <style:table-row-properties style:min-row-height="0.3145in" style:use-optimal-row-height="false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42" style:family="table-row">
      <style:table-row-properties style:min-row-height="0.1993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2381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in"/>
    </style:style>
    <style:style style:name="P55" style:parent-style-name="內文" style:family="paragraph">
      <style:paragraph-properties style:snap-to-layout-grid="false" style:line-height-at-least="0.2777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style:line-height-at-least="0.2222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2652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70" style:family="table-row">
      <style:table-row-properties style:min-row-height="0.2652in" style:use-optimal-row-height="false"/>
    </style:style>
    <style:style style:name="P71" style:parent-style-name="內文" style:family="paragraph">
      <style:paragraph-properties style:snap-to-layout-grid="false" fo:line-height="0.2222in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80" style:family="table-row">
      <style:table-row-properties style:min-row-height="0.2652in" style:use-optimal-row-height="false"/>
    </style:style>
    <style:style style:name="P81" style:parent-style-name="內文" style:family="paragraph">
      <style:paragraph-properties style:snap-to-layout-grid="false" fo:line-height="0.2222in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90" style:family="table-row">
      <style:table-row-properties style:min-row-height="0.2777in" style:use-optimal-row-height="false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1111in" fo:margin-right="-0.1263in"/>
    </style:style>
    <style:style style:name="T11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1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3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33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5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136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137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39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140" style:parent-style-name="超連結" style:family="text">
      <style:text-properties style:font-name="Times New Roman" style:font-name-asian="標楷體" fo:font-size="8pt" style:font-size-asian="8pt" style:font-size-complex="8pt" style:text-underline-type="none"/>
    </style:style>
    <style:style style:name="T141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142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143" style:parent-style-name="超連結" style:family="text">
      <style:text-properties style:font-name="Times New Roman" style:font-name-asian="標楷體" fo:font-size="8pt" style:font-size-asian="8pt" style:font-size-complex="8pt" style:text-underline-type="none"/>
    </style:style>
    <style:style style:name="T1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4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4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1.884in" style:use-optimal-column-width="false"/>
    </style:style>
    <style:style style:name="TableColumn170" style:family="table-column">
      <style:table-column-properties style:column-width="1.6493in" style:use-optimal-column-width="false"/>
    </style:style>
    <style:style style:name="TableColumn171" style:family="table-column">
      <style:table-column-properties style:column-width="0.0055in" style:use-optimal-column-width="false"/>
    </style:style>
    <style:style style:name="TableColumn172" style:family="table-column">
      <style:table-column-properties style:column-width="0.8895in" style:use-optimal-column-width="false"/>
    </style:style>
    <style:style style:name="TableColumn173" style:family="table-column">
      <style:table-column-properties style:column-width="0.0951in" style:use-optimal-column-width="false"/>
    </style:style>
    <style:style style:name="TableColumn174" style:family="table-column">
      <style:table-column-properties style:column-width="0.2986in" style:use-optimal-column-width="false"/>
    </style:style>
    <style:style style:name="TableColumn175" style:family="table-column">
      <style:table-column-properties style:column-width="0.0979in" style:use-optimal-column-width="false"/>
    </style:style>
    <style:style style:name="TableColumn176" style:family="table-column">
      <style:table-column-properties style:column-width="1.2868in" style:use-optimal-column-width="false"/>
    </style:style>
    <style:style style:name="Table167" style:family="table">
      <style:table-properties style:width="6.7972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5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4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8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40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12" style:family="table-row">
      <style:table-row-properties style:min-row-height="0.2756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42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9" style:family="table-row">
      <style:table-row-properties style:min-row-height="0.2756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44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4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4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1.8694in" style:use-optimal-column-width="false"/>
    </style:style>
    <style:style style:name="TableColumn474" style:family="table-column">
      <style:table-column-properties style:column-width="1.6694in" style:use-optimal-column-width="false"/>
    </style:style>
    <style:style style:name="TableColumn475" style:family="table-column">
      <style:table-column-properties style:column-width="0.984in" style:use-optimal-column-width="false"/>
    </style:style>
    <style:style style:name="TableColumn476" style:family="table-column">
      <style:table-column-properties style:column-width="0.3965in" style:use-optimal-column-width="false"/>
    </style:style>
    <style:style style:name="TableColumn477" style:family="table-column">
      <style:table-column-properties style:column-width="1.2819in" style:use-optimal-column-width="false"/>
    </style:style>
    <style:style style:name="Table471" style:family="table">
      <style:table-properties style:width="6.7923in" fo:margin-left="0.075in" table:align="left"/>
    </style:style>
    <style:style style:name="TableRow478" style:family="table-row">
      <style:table-row-properties style:min-row-height="0.2819in" style:use-optimal-row-height="false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492" style:family="table-row">
      <style:table-row-properties style:min-row-height="0.2951in" style:use-optimal-row-height="fals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083in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50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0" style:family="table-row">
      <style:table-row-properties style:min-row-height="0.2951in" style:use-optimal-row-height="fals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52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7" style:family="table-row">
      <style:table-row-properties style:min-row-height="0.2951in" style:use-optimal-row-height="fals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083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53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44" style:family="table-row">
      <style:table-row-properties style:min-row-height="0.2951in" style:use-optimal-row-height="fals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55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1" style:family="table-row">
      <style:table-row-properties style:min-row-height="0.2951in" style:use-optimal-row-height="false"/>
    </style:style>
    <style:style style:name="TableCell56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5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083in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580" style:family="table-row">
      <style:table-row-properties style:min-row-height="0.2951in" style:use-optimal-row-height="false"/>
    </style:style>
    <style:style style:name="TableCell58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585" style:family="table-row">
      <style:table-row-properties style:min-row-height="0.2951in" style:use-optimal-row-height="false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083in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59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03" style:family="table-row">
      <style:table-row-properties style:min-row-height="0.2951in" style:use-optimal-row-height="false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61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0" style:family="table-row">
      <style:table-row-properties style:min-row-height="0.295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083in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63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37" style:family="table-row">
      <style:table-row-properties style:min-row-height="0.2951in" style:use-optimal-row-height="false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083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64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54" style:family="table-row">
      <style:table-row-properties style:min-row-height="0.2951in" style:use-optimal-row-height="false"/>
    </style:style>
    <style:style style:name="TableCell65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6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673" style:family="table-row">
      <style:table-row-properties style:min-row-height="0.2951in" style:use-optimal-row-height="false"/>
    </style:style>
    <style:style style:name="TableCell67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678" style:family="table-row">
      <style:table-row-properties style:min-row-height="0.2951in" style:use-optimal-row-height="false"/>
    </style:style>
    <style:style style:name="TableCell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68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96" style:family="table-row">
      <style:table-row-properties style:min-row-height="0.2951in" style:use-optimal-row-height="false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0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13" style:family="table-row">
      <style:table-row-properties style:min-row-height="0.2951in" style:use-optimal-row-height="false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2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30" style:family="table-row">
      <style:table-row-properties style:min-row-height="0.2951in" style:use-optimal-row-height="false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083in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4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47" style:family="table-row">
      <style:table-row-properties style:min-row-height="0.2951in" style:use-optimal-row-height="false"/>
    </style:style>
    <style:style style:name="TableCell74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083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7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766" style:family="table-row">
      <style:table-row-properties style:min-row-height="0.2951in" style:use-optimal-row-height="false"/>
    </style:style>
    <style:style style:name="TableCell76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771" style:family="table-row">
      <style:table-row-properties style:min-row-height="0.2951in" style:use-optimal-row-height="false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083in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8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89" style:family="table-row">
      <style:table-row-properties style:min-row-height="0.2951in" style:use-optimal-row-height="false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083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0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06" style:family="table-row">
      <style:table-row-properties style:min-row-height="0.2951in" style:use-optimal-row-height="false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083in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1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23" style:family="table-row">
      <style:table-row-properties style:min-row-height="0.2951in" style:use-optimal-row-height="false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2083in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3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0" style:family="table-row">
      <style:table-row-properties style:min-row-height="0.2951in" style:use-optimal-row-height="false"/>
    </style:style>
    <style:style style:name="TableCell84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8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2083in"/>
    </style:style>
    <style:style style:name="T8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852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8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859" style:family="table-row">
      <style:table-row-properties style:min-row-height="0.2951in" style:use-optimal-row-height="false"/>
    </style:style>
    <style:style style:name="TableCell86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864" style:family="table-row">
      <style:table-row-properties style:min-row-height="0.2951in" style:use-optimal-row-height="false"/>
    </style:style>
    <style:style style:name="TableCell8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2083in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7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82" style:family="table-row">
      <style:table-row-properties style:min-row-height="0.2951in" style:use-optimal-row-height="false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083in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9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99" style:family="table-row">
      <style:table-row-properties style:min-row-height="0.2951in"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2083in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1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16" style:family="table-row">
      <style:table-row-properties style:min-row-height="0.2951in" style:use-optimal-row-height="false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083in" fo:text-indent="-0.075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083in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2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3" style:family="table-row">
      <style:table-row-properties style:min-row-height="0.2951in" style:use-optimal-row-height="false"/>
    </style:style>
    <style:style style:name="TableCell93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9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083in" fo:text-indent="-0.075in"/>
      <style:text-properties style:font-name="標楷體" style:font-name-asian="標楷體" fo:font-weight="bold" style:font-weight-asian="bold" style:font-size-complex="12pt"/>
    </style:style>
    <style:style style:name="TableCell9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2083in"/>
    </style:style>
    <style:style style:name="T9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945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9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9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952" style:family="table-row">
      <style:table-row-properties style:min-row-height="0.2951in" style:use-optimal-row-height="false"/>
    </style:style>
    <style:style style:name="TableCell95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9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5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960" style:family="table-column">
      <style:table-column-properties style:column-width="0.5909in" style:use-optimal-column-width="false"/>
    </style:style>
    <style:style style:name="TableColumn961" style:family="table-column">
      <style:table-column-properties style:column-width="1.8694in" style:use-optimal-column-width="false"/>
    </style:style>
    <style:style style:name="TableColumn962" style:family="table-column">
      <style:table-column-properties style:column-width="1.6694in" style:use-optimal-column-width="false"/>
    </style:style>
    <style:style style:name="TableColumn963" style:family="table-column">
      <style:table-column-properties style:column-width="0.984in" style:use-optimal-column-width="false"/>
    </style:style>
    <style:style style:name="TableColumn964" style:family="table-column">
      <style:table-column-properties style:column-width="0.3965in" style:use-optimal-column-width="false"/>
    </style:style>
    <style:style style:name="TableColumn965" style:family="table-column">
      <style:table-column-properties style:column-width="1.2819in" style:use-optimal-column-width="false"/>
    </style:style>
    <style:style style:name="Table959" style:family="table">
      <style:table-properties style:width="6.7923in" fo:margin-left="0.075in" table:align="left"/>
    </style:style>
    <style:style style:name="TableRow966" style:family="table-row">
      <style:table-row-properties style:min-row-height="0.2819in" style:use-optimal-row-height="false"/>
    </style:style>
    <style:style style:name="TableCell9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980" style:family="table-row">
      <style:table-row-properties style:min-row-height="0.2951in" style:use-optimal-row-height="false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2083in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9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98" style:family="table-row">
      <style:table-row-properties style:min-row-height="0.2951in" style:use-optimal-row-height="false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2083in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00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15" style:family="table-row">
      <style:table-row-properties style:min-row-height="0.2951in" style:use-optimal-row-height="false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2083in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02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32" style:family="table-row">
      <style:table-row-properties style:min-row-height="0.2951in" style:use-optimal-row-height="false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083in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04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49" style:family="table-row">
      <style:table-row-properties style:min-row-height="0.2951in" style:use-optimal-row-height="false"/>
    </style:style>
    <style:style style:name="TableCell105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0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2083in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0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068" style:family="table-row">
      <style:table-row-properties style:min-row-height="0.2951in" style:use-optimal-row-height="false"/>
    </style:style>
    <style:style style:name="TableCell106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073" style:family="table-row">
      <style:table-row-properties style:min-row-height="0.2951in" style:use-optimal-row-height="false"/>
    </style:style>
    <style:style style:name="TableCell10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2083in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08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91" style:family="table-row">
      <style:table-row-properties style:min-row-height="0.2951in" style:use-optimal-row-height="false"/>
    </style:style>
    <style:style style:name="TableCell1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line-height="0.2083in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10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08" style:family="table-row">
      <style:table-row-properties style:min-row-height="0.2951in" style:use-optimal-row-height="false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line-height="0.2083in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11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25" style:family="table-row">
      <style:table-row-properties style:min-row-height="0.2951in" style:use-optimal-row-height="false"/>
    </style:style>
    <style:style style:name="TableCell1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2083in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13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42" style:family="table-row">
      <style:table-row-properties style:min-row-height="0.2951in" style:use-optimal-row-height="false"/>
    </style:style>
    <style:style style:name="TableCell114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1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083in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161" style:family="table-row">
      <style:table-row-properties style:min-row-height="0.2951in" style:use-optimal-row-height="false"/>
    </style:style>
    <style:style style:name="TableCell116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16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166" style:family="table-row">
      <style:table-row-properties style:min-row-height="0.2951in" style:use-optimal-row-height="false"/>
    </style:style>
    <style:style style:name="TableCell1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083in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17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84" style:family="table-row">
      <style:table-row-properties style:min-row-height="0.2951in" style:use-optimal-row-height="false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line-height="0.2083in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19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01" style:family="table-row">
      <style:table-row-properties style:min-row-height="0.2951in" style:use-optimal-row-height="false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2083in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21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18" style:family="table-row">
      <style:table-row-properties style:min-row-height="0.2951in" style:use-optimal-row-height="false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2083in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22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35" style:family="table-row">
      <style:table-row-properties style:min-row-height="0.2951in" style:use-optimal-row-height="false"/>
    </style:style>
    <style:style style:name="TableCell123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fo:font-weight="bold" style:font-weight-asian="bold" style:font-size-complex="12pt"/>
    </style:style>
    <style:style style:name="TableCell1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line-height="0.2083in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25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254" style:family="table-row">
      <style:table-row-properties style:min-row-height="0.2951in" style:use-optimal-row-height="false"/>
    </style:style>
    <style:style style:name="TableCell125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25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259" style:family="table-row">
      <style:table-row-properties style:min-row-height="0.2951in" style:use-optimal-row-height="false"/>
    </style:style>
    <style:style style:name="TableCell1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line-height="0.2083in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1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27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77" style:family="table-row">
      <style:table-row-properties style:min-row-height="0.2951in" style:use-optimal-row-height="false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2083in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28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94" style:family="table-row">
      <style:table-row-properties style:min-row-height="0.2951in" style:use-optimal-row-height="false"/>
    </style:style>
    <style:style style:name="TableCell1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line-height="0.2083in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30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11" style:family="table-row">
      <style:table-row-properties style:min-row-height="0.2951in" style:use-optimal-row-height="false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line-height="0.2083in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1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32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28" style:family="table-row">
      <style:table-row-properties style:min-row-height="0.2951in" style:use-optimal-row-height="false"/>
    </style:style>
    <style:style style:name="TableCell1329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fo:font-weight="bold" style:font-weight-asian="bold" style:font-size-complex="12pt"/>
    </style:style>
    <style:style style:name="TableCell1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line-height="0.2083in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340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34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347" style:family="table-row">
      <style:table-row-properties style:min-row-height="0.2951in" style:use-optimal-row-height="false"/>
    </style:style>
    <style:style style:name="TableCell134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35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1352" style:family="table-row">
      <style:table-row-properties style:min-row-height="0.3041in" style:use-optimal-row-height="false"/>
    </style:style>
    <style:style style:name="TableCell1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083in" fo:margin-right="-0.0652in" fo:text-indent="-0.075in"/>
      <style:text-properties style:font-name="標楷體" style:font-name-asian="標楷體" style:font-size-complex="12pt"/>
    </style:style>
    <style:style style:name="TableCell13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083in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363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3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3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3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370" style:parent-style-name="內文" style:family="paragraph">
      <style:paragraph-properties fo:line-height="0.1666in"/>
      <style:text-properties style:font-name="Times New Roman" style:font-name-asian="標楷體" fo:color="#FF0000" fo:font-size="8pt" style:font-size-asian="8pt" style:font-size-complex="8pt"/>
    </style:style>
    <style:style style:name="P1371" style:parent-style-name="內文" style:family="paragraph">
      <style:paragraph-properties style:snap-to-layout-grid="false" fo:text-align="justify" fo:line-height="0.2222in"/>
    </style:style>
    <style:style style:name="T13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1" style:parent-style-name="內文" style:family="paragraph">
      <style:paragraph-properties style:snap-to-layout-grid="false" fo:margin-top="0.1284in" fo:line-height="150%"/>
    </style:style>
    <style:style style:name="T1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84" style:parent-style-name="預設段落字型" style:family="text">
      <style:text-properties style:font-name="Times New Roman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1385" style:parent-style-name="內文" style:family="paragraph">
      <style:paragraph-properties style:snap-to-layout-grid="false" fo:line-height="150%"/>
    </style:style>
    <style:style style:name="T1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89" style:parent-style-name="預設段落字型" style:family="text">
      <style:text-properties style:font-name="Times New Roman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1390" style:parent-style-name="內文" style:family="paragraph">
      <style:paragraph-properties style:snap-to-layout-grid="false" fo:line-height="150%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93" style:parent-style-name="預設段落字型" style:family="text">
      <style:text-properties style:font-name="Times New Roman" style:font-name-asian="標楷體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中國醫藥大學動物中心暨附醫醫研部動物房研究人員自行繁殖</text:p>
      <text:p text:style-name="P4">特殊品系鼠每月育種紀錄表</text:p>
      <text:p text:style-name="P5">201801-1版</text:p>
      <text:p text:style-name="P6"><text:span text:style-name="T7">一</text:span><text:span text:style-name="T8">、</text:span><text:span text:style-name="T9">基本資料</text:span><text:span text:style-name="T10"><text:s/></text:span><text:span text:style-name="T11">（空格皆為必填欄位，黑色粗框空格資料來源為動物實驗申請表，請確實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計畫主持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單　位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動<text:s/>物<text:s/>實<text:s/>驗<text:s/>申<text:s/>請<text:s/>表</text:p>
            <text:p text:style-name="P45">審　<text:s text:c="2"/>核<text:s text:c="2"/>　編<text:s text:c="2"/>　號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動<text:s/>物<text:s/>實<text:s/>驗<text:s/>申<text:s/>請<text:s/>表</text:p>
            <text:p text:style-name="P50">核<text:s text:c="2"/>准<text:s text:c="2"/>使<text:s text:c="2"/>用<text:s text:c="2"/>年<text:s text:c="2"/>限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計畫名稱：</text:p>
          </table:table-cell>
          <table:covered-table-cell/>
          <table:table-cell table:style-name="TableCell56" table:number-columns-spanned="13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核准使用動物</text:p>
          </table:table-cell>
          <table:table-cell table:style-name="TableCell62" table:number-columns-spanned="4">
            <text:p text:style-name="P63">種<text:s/>類<text:s/>及<text:s/>品<text:s/>系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數<text:s/>　量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種<text:s/>類<text:s/>及<text:s/>品<text:s/>系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數　<text:s/>量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聯　絡　人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職　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分機及手機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><text:span text:style-name="T110">二</text:span><text:span text:style-name="T111">、</text:span><text:span text:style-name="T112">每月育種紀錄表</text:span></text:p>
      <text:p text:style-name="P113"><text:span text:style-name="T114">填表說明：</text:span><text:span text:style-name="T115">1.<text:s/></text:span><text:span text:style-name="T116">表單第</text:span><text:span text:style-name="T117">1</text:span><text:span text:style-name="T118">次填寫之月份請將現有所有品系之總數列出並註記為種鼠，後續月份僅填寫異動品系之數量即可。日後種鼠淘汰請於名稱後註記</text:span><text:span text:style-name="T119"><text:s/>"</text:span><text:span text:style-name="T120">種鼠</text:span><text:span text:style-name="T121">"</text:span><text:span text:style-name="T122">，以作識別）。</text:span><text:span text:style-name="T123">2.<text:s/></text:span><text:span text:style-name="T124">請使用者每月清點各品系大小鼠數量</text:span><text:span text:style-name="T125">1</text:span><text:span text:style-name="T126">次（仔鼠需於</text:span><text:span text:style-name="T127">3</text:span><text:span text:style-name="T128">週離乳前完成</text:span><text:span text:style-name="T129">genotyping (2-3</text:span><text:span text:style-name="T130">週齡</text:span><text:span text:style-name="T131">)</text:span><text:span text:style-name="T132">，欲分籠使用之各基因型老鼠請填寫</text:span><text:a xlink:href="http://cmurdc.cmu.edu.tw/LA/doc/form/09.doc" office:target-frame-name="_top" xlink:show="replace"><text:span text:style-name="T133">動物數量控管表</text:span></text:a><text:span text:style-name="T134">(</text:span><text:a xlink:href="http://cmurdc.cmu.edu.tw/LA/doc/form/09.doc" office:target-frame-name="_top" xlink:show="replace"><text:span text:style-name="T135">附表</text:span><text:span text:style-name="T136">9</text:span></text:a><text:span text:style-name="T137">)</text:span><text:span text:style-name="T138">與</text:span><text:a xlink:href="http://cmurdc.cmu.edu.tw/LA/doc/form/08.doc" office:target-frame-name="_top" xlink:show="replace"><text:span text:style-name="T139">動物入室及代養申請表</text:span></text:a><text:span text:style-name="T140">(</text:span><text:a xlink:href="http://cmurdc.cmu.edu.tw/LA/doc/form/08.doc" office:target-frame-name="_top" xlink:show="replace"><text:span text:style-name="T141">附表</text:span><text:span text:style-name="T142">8</text:span></text:a><text:span text:style-name="T143">)</text:span><text:span text:style-name="T144">）</text:span><text:span text:style-name="T145">，每月小計為</text:span><text:span text:style-name="T146">當月</text:span><text:span text:style-name="T147">現存動物</text:span><text:span text:style-name="T148">異動後</text:span><text:span text:style-name="T149">之數量</text:span><text:span text:style-name="T150">。</text:span><text:span text:style-name="T151">3.<text:s/></text:span><text:span text:style-name="T152">表單按月</text:span><text:span text:style-name="T153">簽章確認</text:span><text:span text:style-name="T154">後，送至動物中心簽章</text:span><text:span text:style-name="T155">。</text:span><text:span text:style-name="T156">4</text:span><text:span text:style-name="T157">.<text:s/></text:span><text:span text:style-name="T158">每年</text:span><text:span text:style-name="T159">12</text:span><text:span text:style-name="T160">月底</text:span><text:span text:style-name="T161">前，整份表單送回</text:span><text:span text:style-name="T162">動物中心</text:span><text:span text:style-name="T163">由召集</text:span><text:span text:style-name="T164">人</text:span><text:span text:style-name="T165">用印後，正本發回自行保存，影本動物中心存檔備案</text:span><text:span text:style-name="T166">。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日 期</text:p>
          </table:table-cell>
          <table:table-cell table:style-name="TableCell180">
            <text:p text:style-name="P181">基因改造大小鼠名稱</text:p>
          </table:table-cell>
          <table:table-cell table:style-name="TableCell182">
            <text:p text:style-name="P183">實 驗 鼠 隻 數</text:p>
            <text:p text:style-name="P184">（含育種種鼠）</text:p>
          </table:table-cell>
          <table:table-cell table:style-name="TableCell185" table:number-columns-spanned="2">
            <text:p text:style-name="P186">淘汰鼠</text:p>
            <text:p text:style-name="P187">隻　數</text:p>
          </table:table-cell>
          <table:covered-table-cell/>
          <table:table-cell table:style-name="TableCell188" table:number-columns-spanned="4">
            <text:p text:style-name="P189">使用者/負責老師</text:p>
            <text:p text:style-name="P190">(簽　章)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01.2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♂</text:span><text:span text:style-name="T199"><text:s text:c="6"/></text:span><text:span text:style-name="T200">;♀</text:span><text:span text:style-name="T201"><text:s text:c="6"/></text:span><text:span text:style-name="T202">.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 table:number-rows-spanned="4">
            <text:p text:style-name="P206">使用者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♂</text:span><text:span text:style-name="T217"><text:s text:c="6"/></text:span><text:span text:style-name="T218">;♀</text:span><text:span text:style-name="T219"><text:s text:c="6"/></text:span><text:span text:style-name="T220">.</text:span>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♂</text:span><text:span text:style-name="T234"><text:s text:c="6"/></text:span><text:span text:style-name="T235">;♀</text:span><text:span text:style-name="T236"><text:s text:c="6"/></text:span><text:span text:style-name="T237">.</text:span></text:p>
          </table: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♂</text:span><text:span text:style-name="T251"><text:s text:c="6"/></text:span><text:span text:style-name="T252">;♀</text:span><text:span text:style-name="T253"><text:s text:c="6"/></text:span><text:span text:style-name="T254">.</text:span></text:p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1月</text:p>
            <text:p text:style-name="P263">小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♂</text:span><text:span text:style-name="T269"><text:s text:c="6"/></text:span><text:span text:style-name="T270">;♀</text:span><text:span text:style-name="T271"><text:s text:c="6"/></text:span><text:span text:style-name="T272">.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PI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動物中心承辦人員簽章</text:p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♂</text:span><text:span text:style-name="T292"><text:s text:c="6"/></text:span><text:span text:style-name="T293">;♀</text:span><text:span text:style-name="T294"><text:s text:c="6"/></text:span><text:span text:style-name="T295">.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 table:number-rows-spanned="4">
            <text:p text:style-name="P299">使用者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♂</text:span><text:span text:style-name="T310"><text:s text:c="6"/></text:span><text:span text:style-name="T311">;♀</text:span><text:span text:style-name="T312"><text:s text:c="6"/></text:span><text:span text:style-name="T313">.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♂</text:span><text:span text:style-name="T327"><text:s text:c="6"/></text:span><text:span text:style-name="T328">;♀</text:span><text:span text:style-name="T329"><text:s text:c="6"/></text:span><text:span text:style-name="T330">.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pan text:style-name="T343">♂</text:span><text:span text:style-name="T344"><text:s text:c="6"/></text:span><text:span text:style-name="T345">;♀</text:span><text:span text:style-name="T346"><text:s text:c="6"/></text:span><text:span text:style-name="T347">.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月</text:p>
            <text:p text:style-name="P356">小計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<text:span text:style-name="T361">♂</text:span><text:span text:style-name="T362"><text:s text:c="6"/></text:span><text:span text:style-name="T363">;♀</text:span><text:span text:style-name="T364"><text:s text:c="6"/></text:span><text:span text:style-name="T365">.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PI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動物中心承辦人員簽章</text:p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pan text:style-name="T384">♂</text:span><text:span text:style-name="T385"><text:s text:c="6"/></text:span><text:span text:style-name="T386">;♀</text:span><text:span text:style-name="T387"><text:s text:c="6"/></text:span><text:span text:style-name="T388">.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 table:number-rows-spanned="4">
            <text:p text:style-name="P392">使用者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♂</text:span><text:span text:style-name="T403"><text:s text:c="6"/></text:span><text:span text:style-name="T404">;♀</text:span><text:span text:style-name="T405"><text:s text:c="6"/></text:span><text:span text:style-name="T406">.</text:span>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♂</text:span><text:span text:style-name="T420"><text:s text:c="6"/></text:span><text:span text:style-name="T421">;♀</text:span><text:span text:style-name="T422"><text:s text:c="6"/></text:span><text:span text:style-name="T423">.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♂</text:span><text:span text:style-name="T437"><text:s text:c="6"/></text:span><text:span text:style-name="T438">;♀</text:span><text:span text:style-name="T439"><text:s text:c="6"/></text:span><text:span text:style-name="T440">.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月</text:p>
            <text:p text:style-name="P449">小計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><text:span text:style-name="T454">♂</text:span><text:span text:style-name="T455"><text:s text:c="6"/></text:span><text:span text:style-name="T456">;♀</text:span><text:span text:style-name="T457"><text:s text:c="6"/></text:span><text:span text:style-name="T458">.</text:span>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PI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動物中心承辦人員簽章</text:p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日<text:s/>期</text:p>
          </table:table-cell>
          <table:table-cell table:style-name="TableCell481">
            <text:p text:style-name="P482">基因改造大小鼠名稱</text:p>
          </table:table-cell>
          <table:table-cell table:style-name="TableCell483">
            <text:p text:style-name="P484">實<text:s/>驗<text:s/>鼠<text:s/>隻<text:s/>數</text:p>
            <text:p text:style-name="P485">（含育種種鼠）</text:p>
          </table:table-cell>
          <table:table-cell table:style-name="TableCell486">
            <text:p text:style-name="P487">淘汰鼠</text:p>
            <text:p text:style-name="P488">隻　數</text:p>
          </table:table-cell>
          <table:table-cell table:style-name="TableCell489" table:number-columns-spanned="2">
            <text:p text:style-name="P490">使用者/負責老師</text:p>
            <text:p text:style-name="P491">(簽　章)</text:p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♂</text:span><text:span text:style-name="T500"><text:s text:c="6"/></text:span><text:span text:style-name="T501">;♀</text:span><text:span text:style-name="T502"><text:s text:c="6"/></text:span><text:span text:style-name="T503">.</text:span></text:p>
          </table:table-cell>
          <table:table-cell table:style-name="TableCell504">
            <text:p text:style-name="P505"/>
          </table:table-cell>
          <table:table-cell table:style-name="TableCell506" table:number-rows-spanned="4">
            <text:p text:style-name="P507">使用者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♂</text:span><text:span text:style-name="T518"><text:s text:c="6"/></text:span><text:span text:style-name="T519">;♀</text:span><text:span text:style-name="T520"><text:s text:c="6"/></text:span><text:span text:style-name="T521">.</text:span>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♂</text:span><text:span text:style-name="T535"><text:s text:c="6"/></text:span><text:span text:style-name="T536">;♀</text:span><text:span text:style-name="T537"><text:s text:c="6"/></text:span><text:span text:style-name="T538">.</text:span>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♂</text:span><text:span text:style-name="T552"><text:s text:c="6"/></text:span><text:span text:style-name="T553">;♀</text:span><text:span text:style-name="T554"><text:s text:c="6"/></text:span><text:span text:style-name="T555">.</text:span>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月</text:p>
            <text:p text:style-name="P564">小計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♂</text:span><text:span text:style-name="T570"><text:s text:c="6"/></text:span><text:span text:style-name="T571">;♀</text:span><text:span text:style-name="T572"><text:s text:c="6"/></text:span><text:span text:style-name="T573">.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PI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動物中心承辦人員簽章</text:p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♂</text:span><text:span text:style-name="T593"><text:s text:c="6"/></text:span><text:span text:style-name="T594">;♀</text:span><text:span text:style-name="T595"><text:s text:c="6"/></text:span><text:span text:style-name="T596">.</text:span></text:p>
          </table:table-cell>
          <table:table-cell table:style-name="TableCell597">
            <text:p text:style-name="P598"/>
          </table:table-cell>
          <table:table-cell table:style-name="TableCell599" table:number-rows-spanned="4">
            <text:p text:style-name="P600">使用者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♂</text:span><text:span text:style-name="T611"><text:s text:c="6"/></text:span><text:span text:style-name="T612">;♀</text:span><text:span text:style-name="T613"><text:s text:c="6"/></text:span><text:span text:style-name="T614">.</text:span>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♂</text:span><text:span text:style-name="T628"><text:s text:c="6"/></text:span><text:span text:style-name="T629">;♀</text:span><text:span text:style-name="T630"><text:s text:c="6"/></text:span><text:span text:style-name="T631">.</text:span>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♂</text:span><text:span text:style-name="T645"><text:s text:c="6"/></text:span><text:span text:style-name="T646">;♀</text:span><text:span text:style-name="T647"><text:s text:c="6"/></text:span><text:span text:style-name="T648">.</text:span>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月</text:p>
            <text:p text:style-name="P657">小計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♂</text:span><text:span text:style-name="T663"><text:s text:c="6"/></text:span><text:span text:style-name="T664">;♀</text:span><text:span text:style-name="T665"><text:s text:c="6"/></text:span><text:span text:style-name="T666">.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PI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動物中心承辦人員簽章</text:p>
          </table:table-cell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♂</text:span><text:span text:style-name="T686"><text:s text:c="6"/></text:span><text:span text:style-name="T687">;♀</text:span><text:span text:style-name="T688"><text:s text:c="6"/></text:span><text:span text:style-name="T689">.</text:span></text:p>
          </table:table-cell>
          <table:table-cell table:style-name="TableCell690">
            <text:p text:style-name="P691"/>
          </table:table-cell>
          <table:table-cell table:style-name="TableCell692" table:number-rows-spanned="4">
            <text:p text:style-name="P693">使用者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♂</text:span><text:span text:style-name="T704"><text:s text:c="6"/></text:span><text:span text:style-name="T705">;♀</text:span><text:span text:style-name="T706"><text:s text:c="6"/></text:span><text:span text:style-name="T707">.</text:span>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♂</text:span><text:span text:style-name="T721"><text:s text:c="6"/></text:span><text:span text:style-name="T722">;♀</text:span><text:span text:style-name="T723"><text:s text:c="6"/></text:span><text:span text:style-name="T724">.</text:span>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♂</text:span><text:span text:style-name="T738"><text:s text:c="6"/></text:span><text:span text:style-name="T739">;♀</text:span><text:span text:style-name="T740"><text:s text:c="6"/></text:span><text:span text:style-name="T741">.</text:span></text:p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6月</text:p>
            <text:p text:style-name="P750">小計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♂</text:span><text:span text:style-name="T756"><text:s text:c="6"/></text:span><text:span text:style-name="T757">;♀</text:span><text:span text:style-name="T758"><text:s text:c="6"/></text:span><text:span text:style-name="T759">.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PI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動物中心承辦人員簽章</text:p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♂</text:span><text:span text:style-name="T779"><text:s text:c="6"/></text:span><text:span text:style-name="T780">;♀</text:span><text:span text:style-name="T781"><text:s text:c="6"/></text:span><text:span text:style-name="T782">.</text:span></text:p>
          </table:table-cell>
          <table:table-cell table:style-name="TableCell783">
            <text:p text:style-name="P784"/>
          </table:table-cell>
          <table:table-cell table:style-name="TableCell785" table:number-rows-spanned="4">
            <text:p text:style-name="P786">使用者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♂</text:span><text:span text:style-name="T797"><text:s text:c="6"/></text:span><text:span text:style-name="T798">;♀</text:span><text:span text:style-name="T799"><text:s text:c="6"/></text:span><text:span text:style-name="T800">.</text:span></text:p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♂</text:span><text:span text:style-name="T814"><text:s text:c="6"/></text:span><text:span text:style-name="T815">;♀</text:span><text:span text:style-name="T816"><text:s text:c="6"/></text:span><text:span text:style-name="T817">.</text:span></text:p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♂</text:span><text:span text:style-name="T831"><text:s text:c="6"/></text:span><text:span text:style-name="T832">;♀</text:span><text:span text:style-name="T833"><text:s text:c="6"/></text:span><text:span text:style-name="T834">.</text:span></text:p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7月</text:p>
            <text:p text:style-name="P843">小計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♂</text:span><text:span text:style-name="T849"><text:s text:c="6"/></text:span><text:span text:style-name="T850">;♀</text:span><text:span text:style-name="T851"><text:s text:c="6"/></text:span><text:span text:style-name="T852">.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PI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動物中心承辦人員簽章</text:p>
          </table:table-cell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♂</text:span><text:span text:style-name="T872"><text:s text:c="6"/></text:span><text:span text:style-name="T873">;♀</text:span><text:span text:style-name="T874"><text:s text:c="6"/></text:span><text:span text:style-name="T875">.</text:span></text:p>
          </table:table-cell>
          <table:table-cell table:style-name="TableCell876">
            <text:p text:style-name="P877"/>
          </table:table-cell>
          <table:table-cell table:style-name="TableCell878" table:number-rows-spanned="4">
            <text:p text:style-name="P879">使用者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♂</text:span><text:span text:style-name="T890"><text:s text:c="6"/></text:span><text:span text:style-name="T891">;♀</text:span><text:span text:style-name="T892"><text:s text:c="6"/></text:span><text:span text:style-name="T893">.</text:span>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♂</text:span><text:span text:style-name="T907"><text:s text:c="6"/></text:span><text:span text:style-name="T908">;♀</text:span><text:span text:style-name="T909"><text:s text:c="6"/></text:span><text:span text:style-name="T910">.</text:span></text:p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♂</text:span><text:span text:style-name="T924"><text:s text:c="6"/></text:span><text:span text:style-name="T925">;♀</text:span><text:span text:style-name="T926"><text:s text:c="6"/></text:span><text:span text:style-name="T927">.</text:span></text:p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8月</text:p>
            <text:p text:style-name="P936">小計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♂</text:span><text:span text:style-name="T942"><text:s text:c="6"/></text:span><text:span text:style-name="T943">;♀</text:span><text:span text:style-name="T944"><text:s text:c="6"/></text:span><text:span text:style-name="T945">.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PI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2">
            <text:p text:style-name="P954">動物中心承辦人員簽章</text:p>
          </table:table-cell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</table:table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日<text:s/>期</text:p>
          </table:table-cell>
          <table:table-cell table:style-name="TableCell969">
            <text:p text:style-name="P970">基因改造大小鼠名稱</text:p>
          </table:table-cell>
          <table:table-cell table:style-name="TableCell971">
            <text:p text:style-name="P972">實<text:s/>驗<text:s/>鼠<text:s/>隻<text:s/>數</text:p>
            <text:p text:style-name="P973">（含育種種鼠）</text:p>
          </table:table-cell>
          <table:table-cell table:style-name="TableCell974">
            <text:p text:style-name="P975">淘汰鼠</text:p>
            <text:p text:style-name="P976">隻　數</text:p>
          </table:table-cell>
          <table:table-cell table:style-name="TableCell977" table:number-columns-spanned="2">
            <text:p text:style-name="P978">使用者/負責老師</text:p>
            <text:p text:style-name="P979">(簽　章)</text:p>
          </table:table-cell>
          <table:covered-table-cell/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♂</text:span><text:span text:style-name="T988"><text:s text:c="6"/></text:span><text:span text:style-name="T989">;♀</text:span><text:span text:style-name="T990"><text:s text:c="6"/></text:span><text:span text:style-name="T991">.</text:span></text:p>
          </table:table-cell>
          <table:table-cell table:style-name="TableCell992">
            <text:p text:style-name="P993"/>
          </table:table-cell>
          <table:table-cell table:style-name="TableCell994" table:number-rows-spanned="4">
            <text:p text:style-name="P995">使用者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♂</text:span><text:span text:style-name="T1006"><text:s text:c="6"/></text:span><text:span text:style-name="T1007">;♀</text:span><text:span text:style-name="T1008"><text:s text:c="6"/></text:span><text:span text:style-name="T1009">.</text:span></text:p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♂</text:span><text:span text:style-name="T1023"><text:s text:c="6"/></text:span><text:span text:style-name="T1024">;♀</text:span><text:span text:style-name="T1025"><text:s text:c="6"/></text:span><text:span text:style-name="T1026">.</text:span></text:p>
          </table:table-cell>
          <table:table-cell table:style-name="TableCell1027">
            <text:p text:style-name="P1028"/>
          </table:table-cell>
          <table:covered-table-cell>
            <text:p text:style-name="P1029"/>
          </table:covered-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♂</text:span><text:span text:style-name="T1040"><text:s text:c="6"/></text:span><text:span text:style-name="T1041">;♀</text:span><text:span text:style-name="T1042"><text:s text:c="6"/></text:span><text:span text:style-name="T1043">.</text:span></text:p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9月</text:p>
            <text:p text:style-name="P1052">小計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♂</text:span><text:span text:style-name="T1058"><text:s text:c="6"/></text:span><text:span text:style-name="T1059">;♀</text:span><text:span text:style-name="T1060"><text:s text:c="6"/></text:span><text:span text:style-name="T1061">.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PI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動物中心承辦人員簽章</text:p>
          </table:table-cell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♂</text:span><text:span text:style-name="T1081"><text:s text:c="6"/></text:span><text:span text:style-name="T1082">;♀</text:span><text:span text:style-name="T1083"><text:s text:c="6"/></text:span><text:span text:style-name="T1084">.</text:span></text:p>
          </table:table-cell>
          <table:table-cell table:style-name="TableCell1085">
            <text:p text:style-name="P1086"/>
          </table:table-cell>
          <table:table-cell table:style-name="TableCell1087" table:number-rows-spanned="4">
            <text:p text:style-name="P1088">使用者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♂</text:span><text:span text:style-name="T1099"><text:s text:c="6"/></text:span><text:span text:style-name="T1100">;♀</text:span><text:span text:style-name="T1101"><text:s text:c="6"/></text:span><text:span text:style-name="T1102">.</text:span></text:p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♂</text:span><text:span text:style-name="T1116"><text:s text:c="6"/></text:span><text:span text:style-name="T1117">;♀</text:span><text:span text:style-name="T1118"><text:s text:c="6"/></text:span><text:span text:style-name="T1119">.</text:span></text:p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♂</text:span><text:span text:style-name="T1133"><text:s text:c="6"/></text:span><text:span text:style-name="T1134">;♀</text:span><text:span text:style-name="T1135"><text:s text:c="6"/></text:span><text:span text:style-name="T1136">.</text:span>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0月</text:p>
            <text:p text:style-name="P1145">小計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♂</text:span><text:span text:style-name="T1151"><text:s text:c="6"/></text:span><text:span text:style-name="T1152">;♀</text:span><text:span text:style-name="T1153"><text:s text:c="6"/></text:span><text:span text:style-name="T1154">.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PI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動物中心承辦人員簽章</text:p>
          </table:table-cell>
          <table:covered-table-cell/>
          <table:table-cell table:style-name="TableCell1164" table:number-columns-spanned="4">
            <text:p text:style-name="P1165"/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♂</text:span><text:span text:style-name="T1174"><text:s text:c="6"/></text:span><text:span text:style-name="T1175">;♀</text:span><text:span text:style-name="T1176"><text:s text:c="6"/></text:span><text:span text:style-name="T1177">.</text:span></text:p>
          </table:table-cell>
          <table:table-cell table:style-name="TableCell1178">
            <text:p text:style-name="P1179"/>
          </table:table-cell>
          <table:table-cell table:style-name="TableCell1180" table:number-rows-spanned="4">
            <text:p text:style-name="P1181">使用者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♂</text:span><text:span text:style-name="T1192"><text:s text:c="6"/></text:span><text:span text:style-name="T1193">;♀</text:span><text:span text:style-name="T1194"><text:s text:c="6"/></text:span><text:span text:style-name="T1195">.</text:span></text:p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♂</text:span><text:span text:style-name="T1209"><text:s text:c="6"/></text:span><text:span text:style-name="T1210">;♀</text:span><text:span text:style-name="T1211"><text:s text:c="6"/></text:span><text:span text:style-name="T1212">.</text:span></text:p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♂</text:span><text:span text:style-name="T1226"><text:s text:c="6"/></text:span><text:span text:style-name="T1227">;♀</text:span><text:span text:style-name="T1228"><text:s text:c="6"/></text:span><text:span text:style-name="T1229">.</text:span></text:p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1月</text:p>
            <text:p text:style-name="P1238">小計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♂</text:span><text:span text:style-name="T1244"><text:s text:c="6"/></text:span><text:span text:style-name="T1245">;♀</text:span><text:span text:style-name="T1246"><text:s text:c="6"/></text:span><text:span text:style-name="T1247">.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PI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動物中心承辦人員簽章</text:p>
          </table:table-cell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♂</text:span><text:span text:style-name="T1267"><text:s text:c="6"/></text:span><text:span text:style-name="T1268">;♀</text:span><text:span text:style-name="T1269"><text:s text:c="6"/></text:span><text:span text:style-name="T1270">.</text:span></text:p>
          </table:table-cell>
          <table:table-cell table:style-name="TableCell1271">
            <text:p text:style-name="P1272"/>
          </table:table-cell>
          <table:table-cell table:style-name="TableCell1273" table:number-rows-spanned="4">
            <text:p text:style-name="P1274">使用者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♂</text:span><text:span text:style-name="T1285"><text:s text:c="6"/></text:span><text:span text:style-name="T1286">;♀</text:span><text:span text:style-name="T1287"><text:s text:c="6"/></text:span><text:span text:style-name="T1288">.</text:span></text:p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♂</text:span><text:span text:style-name="T1302"><text:s text:c="6"/></text:span><text:span text:style-name="T1303">;♀</text:span><text:span text:style-name="T1304"><text:s text:c="6"/></text:span><text:span text:style-name="T1305">.</text:span></text:p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♂</text:span><text:span text:style-name="T1319"><text:s text:c="6"/></text:span><text:span text:style-name="T1320">;♀</text:span><text:span text:style-name="T1321"><text:s text:c="6"/></text:span><text:span text:style-name="T1322">.</text:span></text:p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2月</text:p>
            <text:p text:style-name="P1331">小計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♂</text:span><text:span text:style-name="T1337"><text:s text:c="6"/></text:span><text:span text:style-name="T1338">;♀</text:span><text:span text:style-name="T1339"><text:s text:c="6"/></text:span><text:span text:style-name="T1340">.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PI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動物中心承辦人員簽章</text:p>
          </table:table-cell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全年合計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♂</text:span><text:span text:style-name="T1360"><text:s text:c="6"/></text:span><text:span text:style-name="T1361">;♀</text:span><text:span text:style-name="T1362"><text:s text:c="6"/></text:span><text:span text:style-name="T1363">.</text:span></text:p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計畫主持人簽章</text:p>
            <text:p text:style-name="P1368"/>
            <text:p text:style-name="P1369"/>
          </table:table-cell>
          <table:covered-table-cell/>
        </table:table-row>
      </table:table>
      <text:p text:style-name="P1370"/>
      <text:p text:style-name="P1371"><text:span text:style-name="T1372">實驗動物中心紀錄：</text:span><text:span text:style-name="T1373"><text:s text:c="45"/></text:span><text:span text:style-name="T1374">收件日期：</text:span><text:span text:style-name="T1375"><text:s text:c="11"/></text:span><text:span text:style-name="T1376">年</text:span><text:span text:style-name="T1377"><text:s text:c="8"/></text:span><text:span text:style-name="T1378">月</text:span><text:span text:style-name="T1379"><text:s text:c="8"/></text:span><text:span text:style-name="T1380">日</text:span></text:p>
      <text:p text:style-name="P1381"><text:span text:style-name="T1382">承辦人紀錄：</text:span><text:span text:style-name="T1383"><text:s text:c="114"/></text:span><text:span text:style-name="T1384">.</text:span></text:p>
      <text:p text:style-name="P1385"><text:span text:style-name="T1386">實驗動物中心主任：</text:span><text:span text:style-name="T1387"><text:s/></text:span><text:span text:style-name="T1388"><text:s text:c="101"/></text:span><text:span text:style-name="T1389">.</text:span></text:p>
      <text:p text:style-name="P1390"><text:span text:style-name="T1391">實驗動物照護及使用委員會召集人：</text:span><text:span text:style-name="T1392"><text:s text:c="74"/></text:span><text:span text:style-name="T13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2in" fo:margin-bottom="0.0347in" fo:margin-right="0.75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3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26T05:07:00Z</meta:creation-date>
    <dc:date>2018-03-22T04:57:00Z</dc:date>
    <meta:print-date>2018-01-26T05:04:00Z</meta:print-date>
    <meta:template xlink:href="Normal.dotm" xlink:type="simple"/>
    <meta:editing-cycles>7</meta:editing-cycles>
    <meta:editing-duration>PT340560S</meta:editing-duration>
    <meta:document-statistic meta:page-count="3" meta:paragraph-count="6" meta:word-count="458" meta:character-count="3067" meta:row-count="21" meta:non-whitespace-character-count="2615"/>
  </office:meta>
</office:document-meta>
</file>