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border-top="none" fo:border-left="0.0833in solid #7DB624" fo:border-bottom="none" fo:border-right="none" fo:padding-top="0in" fo:padding-left="0.1111in" fo:padding-bottom="0in" fo:padding-right="0in" style:shadow="none" style:snap-to-layout-grid="false" fo:margin-top="0.0694in" fo:margin-bottom="0.2083in" style:line-height-at-least="0.2604in" fo:background-color="#FFFFFF"/>
      <style:text-properties style:font-name="Arial" style:font-name-asian="新細明體" style:font-name-complex="Arial" fo:font-weight="bold" style:font-weight-asian="bold" style:font-weight-complex="bold" fo:color="#333333" style:letter-kerning="false" fo:font-size="16.5pt" style:font-size-asian="16.5pt" style:font-size-complex="16.5pt"/>
    </style:style>
    <style:style style:name="P4" style:parent-style-name="內文" style:family="paragraph">
      <style:paragraph-properties fo:widows="2" fo:orphans="2" style:snap-to-layout-grid="false" fo:margin-top="0.0694in" fo:margin-bottom="0.0694in" style:line-height-at-least="0.2291in" fo:background-color="#FFFFFF"/>
    </style:style>
    <style:style style:name="T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55555" fo:letter-spacing="0.0104in" style:letter-kerning="false" fo:font-size="10.5pt" style:font-size-asian="10.5pt" style:font-size-complex="10.5pt"/>
    </style:style>
    <style:style style:name="T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55555" fo:letter-spacing="0.0104in" style:letter-kerning="false" fo:font-size="10.5pt" style:font-size-asian="10.5pt" style:font-size-complex="10.5pt"/>
    </style:style>
    <style:style style:name="T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55555" fo:letter-spacing="0.0104in" style:letter-kerning="false" fo:font-size="10.5pt" style:font-size-asian="10.5pt" style:font-size-complex="10.5pt"/>
    </style:style>
    <style:style style:name="T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55555" fo:letter-spacing="0.0104in" style:letter-kerning="false" fo:font-size="10.5pt" style:font-size-asian="10.5pt" style:font-size-complex="10.5pt"/>
    </style:style>
    <style:style style:name="T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55555" fo:letter-spacing="0.0104in" style:letter-kerning="false" fo:font-size="10.5pt" style:font-size-asian="10.5pt" style:font-size-complex="10.5pt"/>
    </style:style>
    <style:style style:name="P10" style:parent-style-name="內文" style:family="paragraph">
      <style:paragraph-properties fo:widows="2" fo:orphans="2" style:snap-to-layout-grid="false" fo:margin-top="0.0694in" fo:margin-bottom="0.0694in" style:line-height-at-least="0.2291in" fo:background-color="#FFFFFF"/>
    </style:style>
    <style:style style:name="T11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55555" fo:letter-spacing="0.0104in" style:letter-kerning="false" fo:font-size="10.5pt" style:font-size-asian="10.5pt" style:font-size-complex="10.5pt"/>
    </style:style>
    <style:style style:name="P13" style:parent-style-name="內文" style:family="paragraph">
      <style:paragraph-properties fo:widows="2" fo:orphans="2" style:snap-to-layout-grid="false" fo:margin-top="0.0694in" fo:margin-bottom="0.0694in" style:line-height-at-least="0.2291in" fo:background-color="#FFFFFF"/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P14" style:parent-style-name="內文" style:family="paragraph">
      <style:paragraph-properties fo:widows="2" fo:orphans="2" style:snap-to-layout-grid="false" fo:margin-top="0.0694in" fo:margin-bottom="0.0694in" style:line-height-at-least="0.2291in" fo:background-color="#FFFFFF"/>
    </style:style>
    <style:style style:name="T15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55555" fo:letter-spacing="0.0104in" style:letter-kerning="false" fo:font-size="10.5pt" style:font-size-asian="10.5pt" style:font-size-complex="10.5pt"/>
    </style:style>
    <style:style style:name="T1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55555" fo:letter-spacing="0.0104in" style:letter-kerning="false" fo:font-size="10.5pt" style:font-size-asian="10.5pt" style:font-size-complex="10.5pt"/>
    </style:style>
    <style:style style:name="T1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55555" fo:letter-spacing="0.0104in" style:letter-kerning="false" fo:font-size="10.5pt" style:font-size-asian="10.5pt" style:font-size-complex="10.5pt"/>
    </style:style>
    <style:style style:name="P19" style:parent-style-name="內文" style:family="paragraph">
      <style:paragraph-properties fo:widows="2" fo:orphans="2" style:snap-to-layout-grid="false" fo:margin-top="0.0694in" fo:margin-bottom="0.0694in" style:line-height-at-least="0.2291in" fo:background-color="#FFFFFF"/>
    </style:style>
    <style:style style:name="T20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55555" fo:letter-spacing="0.0104in" style:letter-kerning="false" fo:font-size="10.5pt" style:font-size-asian="10.5pt" style:font-size-complex="10.5pt"/>
    </style:style>
    <style:style style:name="T2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55555" fo:letter-spacing="0.0104in" style:letter-kerning="false" fo:font-size="10.5pt" style:font-size-asian="10.5pt" style:font-size-complex="10.5pt"/>
    </style:style>
    <style:style style:name="T2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55555" fo:letter-spacing="0.0104in" style:letter-kerning="false" fo:font-size="10.5pt" style:font-size-asian="10.5pt" style:font-size-complex="10.5pt"/>
    </style:style>
    <style:style style:name="P24" style:parent-style-name="內文" style:family="paragraph">
      <style:paragraph-properties fo:widows="2" fo:orphans="2" style:snap-to-layout-grid="false" fo:margin-top="0.0694in" fo:margin-bottom="0.0694in" style:line-height-at-least="0.2291in" fo:margin-left="0.25in" fo:background-color="#FFFFFF">
        <style:tab-stops/>
      </style:paragraph-properties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P25" style:parent-style-name="內文" style:family="paragraph">
      <style:paragraph-properties fo:widows="2" fo:orphans="2" style:snap-to-layout-grid="false" fo:margin-top="0.0694in" fo:margin-bottom="0.0694in" style:line-height-at-least="0.2291in" fo:margin-left="0.25in" fo:background-color="#FFFFFF">
        <style:tab-stops/>
      </style:paragraph-properties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P26" style:parent-style-name="內文" style:family="paragraph">
      <style:paragraph-properties fo:widows="2" fo:orphans="2" style:snap-to-layout-grid="false" fo:margin-top="0.0694in" fo:margin-bottom="0.0694in" style:line-height-at-least="0.2291in" fo:margin-left="0.25in" fo:background-color="#FFFFFF">
        <style:tab-stops/>
      </style:paragraph-properties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P27" style:parent-style-name="內文" style:family="paragraph">
      <style:paragraph-properties fo:widows="2" fo:orphans="2" style:snap-to-layout-grid="false" fo:margin-top="0.0694in" fo:margin-bottom="0.0694in" style:line-height-at-least="0.2291in" fo:margin-left="0.25in" fo:background-color="#FFFFFF">
        <style:tab-stops/>
      </style:paragraph-properties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P28" style:parent-style-name="內文" style:family="paragraph">
      <style:paragraph-properties fo:widows="2" fo:orphans="2" style:snap-to-layout-grid="false" fo:margin-top="0.0694in" fo:margin-bottom="0.0694in" style:line-height-at-least="0.2291in" fo:background-color="#FFFFFF"/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P29" style:parent-style-name="內文" style:family="paragraph">
      <style:paragraph-properties fo:widows="2" fo:orphans="2" style:snap-to-layout-grid="false" fo:margin-top="0.0694in" fo:margin-bottom="0.0694in" style:line-height-at-least="0.2291in" fo:background-color="#FFFFFF"/>
    </style:style>
    <style:style style:name="T30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34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35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36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41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42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P43" style:parent-style-name="內文" style:family="paragraph">
      <style:paragraph-properties fo:widows="2" fo:orphans="2" style:snap-to-layout-grid="false" fo:margin-top="0.0694in" fo:margin-bottom="0.0694in" style:line-height-at-least="0.2291in" fo:margin-left="0.5in" fo:background-color="#FFFFFF">
        <style:tab-stops/>
      </style:paragraph-properties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P44" style:parent-style-name="內文" style:family="paragraph">
      <style:paragraph-properties fo:widows="2" fo:orphans="2" style:snap-to-layout-grid="false" fo:margin-top="0.0694in" fo:margin-bottom="0.0694in" style:line-height-at-least="0.2291in" fo:margin-left="0.5in" fo:background-color="#FFFFFF">
        <style:tab-stops/>
      </style:paragraph-properties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P45" style:parent-style-name="內文" style:family="paragraph">
      <style:paragraph-properties fo:widows="2" fo:orphans="2" style:snap-to-layout-grid="false" fo:margin-top="0.0694in" fo:margin-bottom="0.0694in" style:line-height-at-least="0.2291in" fo:margin-left="0.0986in" fo:background-color="#FFFFFF">
        <style:tab-stops/>
      </style:paragraph-properties>
    </style:style>
    <style:style style:name="T4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55555" fo:letter-spacing="0.0104in" style:letter-kerning="false" fo:font-size="10.5pt" style:font-size-asian="10.5pt" style:font-size-complex="10.5pt"/>
    </style:style>
    <style:style style:name="T47" style:parent-style-name="預設段落字型" style:family="text">
      <style:text-properties style:font-name="Arial" style:font-name-asian="新細明體" style:font-name-complex="Arial" fo:font-weight="bold" style:font-weight-asian="bold" fo:color="#555555" fo:letter-spacing="0.0104in" style:letter-kerning="false" fo:font-size="10.5pt" style:font-size-asian="10.5pt" style:font-size-complex="10.5pt"/>
    </style:style>
    <style:style style:name="P48" style:parent-style-name="內文" style:family="paragraph">
      <style:paragraph-properties fo:widows="2" fo:orphans="2" style:snap-to-layout-grid="false" fo:margin-top="0.0694in" fo:margin-bottom="0.0694in" style:line-height-at-least="0.2291in" fo:margin-left="0.1965in" fo:background-color="#FFFFFF">
        <style:tab-stops/>
      </style:paragraph-properties>
    </style:style>
    <style:style style:name="T49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51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52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53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54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55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56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57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58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59" style:parent-style-name="預設段落字型" style:family="text">
      <style:text-properties style:font-name="Arial" style:font-name-asian="新細明體" style:font-name-complex="Arial" fo:color="#006CB8" fo:letter-spacing="0.0104in" style:letter-kerning="false" fo:font-size="10.5pt" style:font-size-asian="10.5pt" style:font-size-complex="10.5pt"/>
    </style:style>
    <style:style style:name="T60" style:parent-style-name="預設段落字型" style:family="text">
      <style:text-properties style:font-name="Arial" style:font-name-asian="新細明體" style:font-name-complex="Arial" fo:color="#006CB8" fo:letter-spacing="0.0104in" style:letter-kerning="false" fo:font-size="10.5pt" style:font-size-asian="10.5pt" style:font-size-complex="10.5pt"/>
    </style:style>
    <style:style style:name="T61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widows="2" fo:orphans="2" style:snap-to-layout-grid="false" fo:margin-top="0.0694in" fo:margin-bottom="0.0694in" style:line-height-at-least="0.2291in" fo:margin-left="0.1965in" fo:background-color="#FFFFFF">
        <style:tab-stops/>
      </style:paragraph-properties>
    </style:style>
    <style:style style:name="T63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64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65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67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68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69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70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71" style:parent-style-name="預設段落字型" style:family="text">
      <style:text-properties style:font-name="Arial" style:font-name-asian="新細明體" style:font-name-complex="Arial" fo:color="#006CB8" fo:letter-spacing="0.0104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 style:snap-to-layout-grid="false" fo:margin-top="0.0694in" fo:margin-bottom="0.0694in" style:line-height-at-least="0.2291in" fo:margin-left="0.1965in" fo:background-color="#FFFFFF">
        <style:tab-stops/>
      </style:paragraph-properties>
    </style:style>
    <style:style style:name="T73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74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75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76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77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78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79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80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81" style:parent-style-name="預設段落字型" style:family="text">
      <style:text-properties style:font-name="Arial" style:font-name-asian="新細明體" style:font-name-complex="Arial" fo:color="#006CB8" fo:letter-spacing="0.0104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widows="2" fo:orphans="2" style:snap-to-layout-grid="false" fo:margin-top="0.0694in" fo:margin-bottom="0.0694in" style:line-height-at-least="0.2291in" fo:margin-left="0.1965in" fo:background-color="#FFFFFF">
        <style:tab-stops/>
      </style:paragraph-properties>
    </style:style>
    <style:style style:name="T83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84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Arial" style:font-name-asian="新細明體" style:font-name-complex="Arial" fo:color="#006CB8" fo:letter-spacing="0.0104in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 style:snap-to-layout-grid="false" fo:margin-top="0.0694in" fo:margin-bottom="0.0694in" style:line-height-at-least="0.2291in" fo:margin-left="0.0013in" fo:background-color="#FFFFFF">
        <style:tab-stops/>
      </style:paragraph-properties>
    </style:style>
    <style:style style:name="T97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9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555555" fo:letter-spacing="0.0104in" style:letter-kerning="false" fo:font-size="10.5pt" style:font-size-asian="10.5pt" style:font-size-complex="10.5pt"/>
    </style:style>
    <style:style style:name="P99" style:parent-style-name="內文" style:family="paragraph">
      <style:paragraph-properties fo:widows="2" fo:orphans="2" style:snap-to-layout-grid="false" fo:margin-top="0.0694in" fo:margin-bottom="0.0694in" style:line-height-at-least="0.2291in" fo:margin-left="0.25in" fo:background-color="#FFFFFF">
        <style:tab-stops/>
      </style:paragraph-properties>
    </style:style>
    <style:style style:name="T100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="Calibri" style:font-name-asian="新細明體" style:font-name-complex="Times New Roman" fo:color="#006CB8" fo:letter-spacing="0.0104in" style:letter-kerning="false"/>
    </style:style>
    <style:style style:name="T109" style:parent-style-name="預設段落字型" style:family="text">
      <style:text-properties style:font-name="Calibri" style:font-name-asian="新細明體" style:font-name-complex="Times New Roman" fo:color="#000000" fo:letter-spacing="0.0104in" style:letter-kerning="false"/>
    </style:style>
    <style:style style:name="P110" style:parent-style-name="內文" style:family="paragraph">
      <style:paragraph-properties fo:widows="2" fo:orphans="2" style:snap-to-layout-grid="false" fo:margin-top="0.0694in" fo:margin-bottom="0.0694in" style:line-height-at-least="0.2291in" fo:background-color="#FFFFFF"/>
    </style:style>
    <style:style style:name="T111" style:parent-style-name="預設段落字型" style:family="text">
      <style:text-properties style:font-name="Calibri" style:font-name-asian="新細明體" style:font-name-complex="Times New Roman" fo:color="#555555" fo:letter-spacing="0.0104in" style:letter-kerning="false"/>
    </style:style>
    <style:style style:name="T112" style:parent-style-name="預設段落字型" style:family="text">
      <style:text-properties style:font-name="Calibri" style:font-name-asian="新細明體" style:font-name-complex="Times New Roman" fo:color="#006CB8" fo:letter-spacing="0.0104in" style:letter-kerning="false"/>
    </style:style>
    <style:style style:name="P113" style:parent-style-name="內文" style:family="paragraph">
      <style:paragraph-properties fo:widows="2" fo:orphans="2" style:snap-to-layout-grid="false" fo:margin-top="0.0694in" fo:margin-bottom="0.0694in" style:line-height-at-least="0.2291in" fo:margin-left="0.25in" fo:background-color="#FFFFFF">
        <style:tab-stops/>
      </style:paragraph-properties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P114" style:parent-style-name="內文" style:family="paragraph">
      <style:paragraph-properties fo:widows="2" fo:orphans="2" style:snap-to-layout-grid="false" fo:margin-top="0.0694in" fo:margin-bottom="0.0694in" style:line-height-at-least="0.2291in" fo:margin-left="0.25in" fo:background-color="#FFFFFF">
        <style:tab-stops/>
      </style:paragraph-properties>
    </style:style>
    <style:style style:name="T115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="Arial" style:font-name-asian="新細明體" style:font-name-complex="Arial" fo:color="#006CB8" fo:letter-spacing="0.0104in" style:letter-kerning="false" fo:font-size="10.5pt" style:font-size-asian="10.5pt" style:font-size-complex="10.5pt"/>
    </style:style>
    <style:style style:name="P117" style:parent-style-name="內文" style:family="paragraph">
      <style:paragraph-properties fo:widows="2" fo:orphans="2" style:snap-to-layout-grid="false" fo:margin-top="0.0694in" fo:margin-bottom="0.0694in" style:line-height-at-least="0.2291in" fo:margin-left="0.25in" fo:background-color="#FFFFFF">
        <style:tab-stops/>
      </style:paragraph-properties>
    </style:style>
    <style:style style:name="T118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21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22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23" style:parent-style-name="預設段落字型" style:family="text">
      <style:text-properties style:font-name="Arial" style:font-name-asian="新細明體" style:font-name-complex="Arial" fo:color="#006CB8" fo:letter-spacing="0.0104in" style:letter-kerning="false" fo:font-size="10.5pt" style:font-size-asian="10.5pt" style:font-size-complex="10.5pt"/>
    </style:style>
    <style:style style:name="P124" style:parent-style-name="內文" style:family="paragraph">
      <style:paragraph-properties fo:widows="2" fo:orphans="2" style:snap-to-layout-grid="false" fo:margin-top="0.0694in" fo:margin-bottom="0.0694in" style:line-height-at-least="0.2291in" fo:margin-left="0.0986in" fo:text-indent="-0.0986in" fo:background-color="#FFFFFF">
        <style:tab-stops/>
      </style:paragraph-properties>
    </style:style>
    <style:style style:name="T125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26" style:parent-style-name="預設段落字型" style:family="text">
      <style:text-properties style:font-name="Arial" style:font-name-asian="新細明體" style:font-name-complex="Arial" fo:font-weight="bold" style:font-weight-asian="bold" fo:color="#555555" fo:letter-spacing="0.0104in" style:letter-kerning="false" fo:font-size="10.5pt" style:font-size-asian="10.5pt" style:font-size-complex="10.5pt"/>
    </style:style>
    <style:style style:name="T127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28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29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30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31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32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33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T134" style:parent-style-name="預設段落字型" style:family="text">
      <style:text-properties style:font-name="Arial" style:font-name-asian="新細明體" style:font-name-complex="Arial" fo:color="#555555" fo:letter-spacing="0.0104in" style:letter-kerning="false" fo:font-size="10.5pt" style:font-size-asian="10.5pt" style:font-size-complex="10.5pt"/>
    </style:style>
    <style:style style:name="P135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科技部參與美國國家科學基金會(NSF)<text:s/>徵求<text:s/>INFEWS (Innovations at the Nexus of Food, Energy and Water Systems)計畫公告</text:p>
      <text:p text:style-name="P4"><text:span text:style-name="T5">科技部參與美國國家科學基金會</text:span><text:span text:style-name="T6">(NSF) </text:span><text:span text:style-name="T7">徵求</text:span><text:span text:style-name="T8"><text:s/>INFEWS (Innovations at the Nexus of Food, Energy and Water Systems)</text:span><text:span text:style-name="T9">計畫公告</text:span></text:p>
      <text:p text:style-name="P10"><text:span text:style-name="T11"> </text:span><text:span text:style-name="T12">一、前言：</text:span></text:p>
      <text:p text:style-name="P13">     NSF<text:s/>為美國聯邦政府學術研究計畫主要補助機構之一，NSF國際合作辦公室(Office of International Science and Engineering, OISE)<text:s/>自2015年起推動INFEWS 計畫(Innovations at the Nexus of Food, Energy and Water Systems)，期藉由更創新之系統性研究，找到解決全球因人口逐年增加，將面臨之食物、能源及水資源短缺之困境。2018年OISE為擴大此計畫之國際參與，鼓勵美國申請人邀請其國際合作的研究夥伴以既有之計畫參與。</text:p>
      <text:p text:style-name="P14"><text:span text:style-name="T15">      </text:span><text:span text:style-name="T16">本部鼓勵專題研究計畫主持人以目前執行中之本部計畫參與</text:span><text:span text:style-name="T17">INFEWS</text:span><text:span text:style-name="T18">，以聯結國際，擴大現有計畫執行成效，特此公告。</text:span></text:p>
      <text:p text:style-name="P19"><text:span text:style-name="T20"> </text:span><text:span text:style-name="T21">二、科技部補助之專題研究計畫主持人參與</text:span><text:span text:style-name="T22">INFEWS</text:span><text:span text:style-name="T23">計畫說明</text:span></text:p>
      <text:p text:style-name="P24"><text:s/>(一)<text:s/>本次公告並非受理新的申請案。</text:p>
      <text:p text:style-name="P25"><text:s/>(二)<text:s/>本次公告係鼓勵正執行本部專題計畫且對參與INFEWS有興趣的計畫主持人，主動與美國的合作夥伴聯繫或接受其美國合作夥伴邀請，參與由美方計畫主持人依據NSF公告規定，向NSF提出申請。</text:p>
      <text:p text:style-name="P26"><text:s/>(三)<text:s/>計畫主持人執行中之專題研究計畫期程，應與美方合作夥伴申請之INFEWS計畫執行期限重疊至少半年。</text:p>
      <text:p text:style-name="P27"> (四)參與過程：</text:p>
      <text:p text:style-name="P28">        1.<text:s/>第一階段：參與美國合作夥伴向NSF提出申請INFEWS計畫後，俟NSF審定結果，倘美方合作夥伴所申請之計畫，獲NSF通過，則可進行下述第2階段。</text:p>
      <text:p text:style-name="P29"><text:span text:style-name="T30">        2.<text:s/></text:span><text:span text:style-name="T31">第二階段：所參與之計畫若獲</text:span><text:span text:style-name="T32">NSF</text:span><text:span text:style-name="T33">審查通過，計畫主持人接獲本部相關司承辦人員</text:span><text:span text:style-name="T34">(</text:span><text:span text:style-name="T35">請詳下段</text:span><text:span text:style-name="T36">)</text:span><text:span text:style-name="T37">或美方計畫主持人通知後</text:span><text:span text:style-name="T38">1</text:span><text:span text:style-name="T39">個月內</text:span><text:span text:style-name="T40">，為應未來合作，若需追加國合經費，請由所任職之學校函本部申請，本部將與</text:span><text:span text:style-name="T41">NSF</text:span><text:span text:style-name="T42">確認後，就所提經費追加進行審查，並將依據審查結果決議是否追加補助經費。</text:span></text:p>
      <text:p text:style-name="P43"> </text:p>
      <text:p text:style-name="P44"/>
      <text:soft-page-break/>
      <text:p text:style-name="P45"><text:span text:style-name="T46">三、本部本案相關</text:span><text:span text:style-name="T47">學術司承辦人員：</text:span></text:p>
      <text:p text:style-name="P48"><text:span text:style-name="T49"> (</text:span><text:span text:style-name="T50">一</text:span><text:span text:style-name="T51">)<text:s/></text:span><text:span text:style-name="T52">自然司</text:span><text:span text:style-name="T53"><text:s/></text:span><text:span text:style-name="T54">陳慧真博士，</text:span><text:span text:style-name="T55">Tel: 02-2737-7445</text:span><text:span text:style-name="T56">，</text:span><text:span text:style-name="T57">email</text:span><text:span text:style-name="T58">：</text:span><text:a xlink:href="mailto:lhuichen@most.gov.tw" office:target-frame-name="_top" xlink:show="replace"><text:span text:style-name="T59">l</text:span></text:a><text:a xlink:href="mailto:lhuichen@most.gov.tw" office:target-frame-name="_top" xlink:show="replace"><text:span text:style-name="T60">huichen@most.gov.tw</text:span></text:a><text:span text:style-name="T61"> </text:span></text:p>
      <text:p text:style-name="P62"><text:span text:style-name="T63"> (</text:span><text:span text:style-name="T64">二</text:span><text:span text:style-name="T65">)<text:s/></text:span><text:span text:style-name="T66">工程司李玓助理研究員，</text:span><text:span text:style-name="T67">Tel: 02-2737-7776</text:span><text:span text:style-name="T68">，</text:span><text:span text:style-name="T69">email</text:span><text:span text:style-name="T70">：</text:span><text:a xlink:href="mailto:pdl@most.gov.tw" office:target-frame-name="_top" xlink:show="replace"><text:span text:style-name="T71">pdl@most.gov.tw</text:span></text:a></text:p>
      <text:p text:style-name="P72"><text:span text:style-name="T73"> (</text:span><text:span text:style-name="T74">三</text:span><text:span text:style-name="T75">)<text:s/></text:span><text:span text:style-name="T76">生科司曾綉婷副研究員，</text:span><text:span text:style-name="T77"><text:s/>Tel: 02-2737- 7197</text:span><text:span text:style-name="T78">，</text:span><text:span text:style-name="T79">email</text:span><text:span text:style-name="T80">：</text:span><text:a xlink:href="mailto:httseng@most.gov.tw" office:target-frame-name="_top" xlink:show="replace"><text:span text:style-name="T81">httseng@most.gov.tw</text:span></text:a></text:p>
      <text:p text:style-name="P82"><text:span text:style-name="T83"> (</text:span><text:span text:style-name="T84">四</text:span><text:span text:style-name="T85">)<text:s/></text:span><text:span text:style-name="T86">人文司</text:span><text:span text:style-name="T87">(</text:span><text:span text:style-name="T88">含科教</text:span><text:span text:style-name="T89">)<text:s/></text:span><text:span text:style-name="T90">張洵銓助理研究員，</text:span><text:span text:style-name="T91"><text:s/>Tel: 02-2737-7179</text:span><text:span text:style-name="T92">，</text:span><text:span text:style-name="T93">e-mail</text:span><text:span text:style-name="T94">：</text:span><text:a xlink:href="mailto:hcchang@most.gov.tw" office:target-frame-name="_top" xlink:show="replace"><text:span text:style-name="T95">hcchang@most.gov.tw</text:span></text:a></text:p>
      <text:p text:style-name="P96"><text:span text:style-name="T97"> </text:span><text:span text:style-name="T98">四、相關網頁</text:span></text:p>
      <text:p text:style-name="P99"><text:span text:style-name="T100">(</text:span><text:span text:style-name="T101">一</text:span><text:span text:style-name="T102">) NSF<text:s/></text:span><text:span text:style-name="T103">公告</text:span><text:span text:style-name="T104">INFEWS<text:s/></text:span><text:span text:style-name="T105">網頁</text:span><text:span text:style-name="T106"><text:s/></text:span><text:span text:style-name="T107"><text:line-break/></text:span><text:a xlink:href="https://www.nsf.gov/funding/pgm_summ.jsp?pims_id=505241" office:target-frame-name="_top" xlink:show="replace"><text:span text:style-name="T108">https://www.nsf.gov/funding/pgm_summ.jsp?pims_id=505241</text:span></text:a><text:span text:style-name="T109"><text:s/></text:span></text:p>
      <text:p text:style-name="P110"><text:span text:style-name="T111">      </text:span><text:a xlink:href="https://www.nsf.gov/od/oise/INFEWS/the_international_partnerships.jsp" office:target-frame-name="_top" xlink:show="replace"><text:span text:style-name="T112">https://www.nsf.gov/od/oise/INFEWS/the_international_partnerships.jsp</text:span></text:a></text:p>
      <text:p text:style-name="P113"> (二) NSF<text:s/>已核定之計畫：</text:p>
      <text:p text:style-name="P114"><text:span text:style-name="T115"> </text:span><text:a xlink:href="https://www.nsf.gov/awardsearch/advancedSearchResult?WT.si_n=ClickedAbstractsRecentAwards&amp;WT.si_x=1&amp;WT.si_cs=1&amp;WT.z_pims_id=505241&amp;ProgEleCode=020Y,021Y,022Y,023Y&amp;BooleanEleme" office:target-frame-name="_top" xlink:show="replace"><text:span text:style-name="T116">https://www.nsf.gov/awardsearch/advancedSearchResult?WT.si_n=ClickedAbstractsRecentAwards&amp;WT.si_x=1&amp;WT.si_cs=1&amp;WT.z_pims_id=505241&amp;ProgEleCode=020Y,021Y,022Y,023Y&amp;BooleanEleme</text:span></text:a></text:p>
      <text:p text:style-name="P117"><text:span text:style-name="T118"> (</text:span><text:span text:style-name="T119">三</text:span><text:span text:style-name="T120">)<text:s/></text:span><text:span text:style-name="T121">本部英文說明網頁</text:span><text:span text:style-name="T122"><text:s/></text:span><text:a xlink:href="https://tiv-mostweb.most.gov.tw/folksonomy/detail?subSite=&amp;l=en&amp;article_uid=1f00579f-4c0e-449c-b96b-11a0e3dc46fc&amp;menu_id=1ba14da5-440b-4117-ba8f-3f059cef03eb&amp;content_type=P&amp;view_mode=listView" office:target-frame-name="_top" xlink:show="replace"><text:span text:style-name="T123">https://www.most.gov.tw/folksonomy/detail?subSite=&amp;l=en&amp;article_uid=1f00579f-4c0e-449c-b96b-11a0e3dc46fc&amp;menu_id=1ba14da5-440b-4117-ba8f-3f059cef03eb&amp;content_type=P&amp;view_mode=listView</text:span></text:a></text:p>
      <text:p text:style-name="P124"><text:span text:style-name="T125"> </text:span><text:span text:style-name="T126">五、聯絡人</text:span><text:span text:style-name="T127">：科國司</text:span><text:span text:style-name="T128"><text:s/></text:span><text:span text:style-name="T129">胡秀娟研究員，</text:span><text:span text:style-name="T130">Tel: 02-2737-7560</text:span><text:span text:style-name="T131">，</text:span><text:span text:style-name="T132">email</text:span><text:span text:style-name="T133">：</text:span><text:span text:style-name="T134">jenhu@most.gov.tw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 Narrow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 Narrow" style:font-name-asian="微軟正黑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 Narrow" style:font-name-asian="微軟正黑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 Narrow" style:font-name-asian="微軟正黑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 Narrow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Arial Narrow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 Narrow" style:font-name-asian="微軟正黑體" style:font-name-complex="Times New Roman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text-properties style:letter-kerning="false" fo:font-size="11pt" style:font-size-asian="11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胡秀娟</meta:initial-creator>
    <dc:creator>CMU</dc:creator>
    <meta:creation-date>2018-03-14T06:58:00Z</meta:creation-date>
    <dc:date>2018-03-14T06:58:00Z</dc:date>
    <meta:print-date>2018-03-06T00:1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1" meta:character-count="2618" meta:row-count="18" meta:non-whitespace-character-count="2232"/>
  </office:meta>
</office:document-meta>
</file>