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HTML預設格式" style:family="paragraph">
      <style:paragraph-properties fo:line-height="0.2777in" fo:background-color="#FFFFFF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complex="Times New Roman" fo:color="#000000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anguage-asian="zh" style:country-asian="HK"/>
    </style:style>
    <style:style style:name="T35" style:parent-style-name="預設段落字型" style:family="text">
      <style:text-properties style:font-name="Times New Roman" style:font-name-asian="標楷體" style:language-asian="zh" style:country-asian="HK"/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color="#000000" fo:background-color="#FFFFFF"/>
    </style:style>
    <style:style style:name="T3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 fo:margin-top="0.1666in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P64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65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66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67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68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69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70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71" style:parent-style-name="內文" style:family="paragraph">
      <style:paragraph-properties fo:widows="2" fo:orphans="2" fo:margin-top="0.1666in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9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0" style:parent-style-name="內文" style:family="paragraph">
      <style:paragraph-properties style:snap-to-layout-grid="false" fo:line-height="0.2777in" fo:margin-left="0.58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Default" style:family="paragraph">
      <style:paragraph-properties fo:margin-top="0.1666in" fo:line-height="0.2777in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P125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 fo:margin-left="0.6666in" fo:text-inden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Default" style:family="paragraph">
      <style:paragraph-properties fo:line-height="0.2777in" fo:margin-left="0.4166in" fo:text-indent="-0.25in">
        <style:tab-stops/>
      </style:paragraph-properties>
    </style:style>
    <style:style style:name="P244" style:parent-style-name="內文" style:family="paragraph">
      <style:paragraph-properties style:snap-to-layout-grid="false" fo:margin-top="0.1666in" fo:line-height="0.2777in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內文" style:family="paragraph">
      <style:paragraph-properties style:snap-to-layout-grid="false" fo:text-align="justify" fo:margin-top="0.0416in" fo:line-height="0.2777in" fo:margin-left="0.4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3" style:parent-style-name="內文Web" style:family="paragraph">
      <style:paragraph-properties fo:margin-top="0in" fo:line-height="0.2777in" fo:margin-left="0.4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background-color="#FFFFFF"/>
    </style:style>
    <style:style style:name="T265" style:parent-style-name="預設段落字型" style:family="text">
      <style:text-properties style:font-name="標楷體" style:font-name-asian="標楷體" fo:color="#000000" fo:background-color="#FFFFFF"/>
    </style:style>
    <style:style style:name="T266" style:parent-style-name="預設段落字型" style:family="text">
      <style:text-properties style:font-name="標楷體" style:font-name-asian="標楷體" fo:color="#000000" fo:background-color="#FFFFFF"/>
    </style:style>
    <style:style style:name="T267" style:parent-style-name="預設段落字型" style:family="text">
      <style:text-properties style:font-name="標楷體" style:font-name-asian="標楷體" fo:color="#000000" fo:background-color="#FFFFFF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background-color="#FFFFFF"/>
    </style:style>
    <style:style style:name="T271" style:parent-style-name="預設段落字型" style:family="text">
      <style:text-properties style:font-name="標楷體" style:font-name-asian="標楷體" fo:color="#000000" fo:background-color="#FFFFFF"/>
    </style:style>
    <style:style style:name="P272" style:parent-style-name="內文" style:family="paragraph">
      <style:paragraph-properties fo:line-height="0.2777in" fo:margin-left="0.4166in" fo:background-color="#FFFFFF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777in" fo:margin-left="0.4166in" fo:background-color="#FFFFFF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標楷體" fo:color="#FF0000" style:font-size-complex="12pt"/>
    </style:style>
    <style:style style:name="P29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style:font-size-complex="12pt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6" style:parent-style-name="Default" style:family="paragraph">
      <style:paragraph-properties fo:text-align="center" fo:margin-bottom="0.0416in"/>
    </style:style>
    <style:style style:name="T297" style:parent-style-name="預設段落字型" style:family="text">
      <style:text-properties style:font-weight-complex="bold" fo:font-size="16pt" style:font-size-asian="16pt" style:font-size-complex="16pt"/>
    </style:style>
    <style:style style:name="T298" style:parent-style-name="預設段落字型" style:family="text">
      <style:text-properties style:font-weight-complex="bold" fo:font-size="16pt" style:font-size-asian="16pt" style:font-size-complex="16pt"/>
    </style:style>
    <style:style style:name="T299" style:parent-style-name="預設段落字型" style:family="text">
      <style:text-properties style:font-weight-complex="bold" fo:font-size="16pt" style:font-size-asian="16pt" style:font-size-complex="16pt"/>
    </style:style>
    <style:style style:name="P300" style:parent-style-name="內文" style:family="paragraph">
      <style:paragraph-properties fo:widows="2" fo:orphans="2" fo:text-align="center" fo:margin-bottom="0.1666in" fo:background-color="#FFFFFF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2" style:parent-style-name="內文" style:family="paragraph">
      <style:paragraph-properties fo:widows="2" fo:orphans="2" fo:margin-top="0.0833in" fo:margin-bottom="0.0833in" fo:background-color="#FFFFFF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SimHei" style:font-name-asian="SimHei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SimHei" style:font-name-asian="SimHei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olumn323" style:family="table-column">
      <style:table-column-properties style:column-width="0.5875in"/>
    </style:style>
    <style:style style:name="TableColumn324" style:family="table-column">
      <style:table-column-properties style:column-width="2.8527in"/>
    </style:style>
    <style:style style:name="TableColumn325" style:family="table-column">
      <style:table-column-properties style:column-width="1.3777in"/>
    </style:style>
    <style:style style:name="TableColumn326" style:family="table-column">
      <style:table-column-properties style:column-width="0.9868in"/>
    </style:style>
    <style:style style:name="TableColumn327" style:family="table-column">
      <style:table-column-properties style:column-width="0.8854in"/>
    </style:style>
    <style:style style:name="Table322" style:family="table">
      <style:table-properties style:width="6.6902in" fo:margin-left="0in" table:align="lef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widows="2" fo:orphans="2" fo:margin-top="0.0833in" fo:background-color="#FFFFFF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widows="2" fo:orphans="2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第四屆臺灣科學節</text:span><text:span text:style-name="T5">-</text:span><text:span text:style-name="T6">科學市集</text:span><text:span text:style-name="T7">」活動計畫</text:span></text:p>
      <text:p text:style-name="P8"/>
      <text:p text:style-name="P9"><text:span text:style-name="T10">一、活動主題：</text:span><text:span text:style-name="T11">「</text:span><text:span text:style-name="T12">基礎科學開創未來</text:span><text:span text:style-name="T13">」（</text:span><text:span text:style-name="T14">Basic Scien</text:span><text:span text:style-name="T15">ce<text:s/></text:span><text:span text:style-name="T16">Creates Future</text:span><text:span text:style-name="T17">）</text:span></text:p>
      <text:p text:style-name="P18">二、活動方案</text:p>
      <text:p text:style-name="P19"><text:span text:style-name="T20">1.<text:s/></text:span><text:span text:style-name="T21">教育部主辦及本館承辦，邀請徵集鄰近縣市高中職學校、</text:span><text:span text:style-name="T22">大專院校</text:span><text:span text:style-name="T23">、</text:span><text:span text:style-name="T24">民間社團</text:span><text:span text:style-name="T25">或</text:span><text:span text:style-name="T26">公民營單位</text:span><text:span text:style-name="T27">(</text:span><text:span text:style-name="T28">科普基地</text:span><text:span text:style-name="T29">)</text:span><text:span text:style-name="T30">跨域</text:span><text:span text:style-name="T31">合作</text:span><text:span text:style-name="T32">辦理。在</text:span><text:span text:style-name="T33">配合</text:span><text:span text:style-name="T34">推展</text:span><text:span text:style-name="T35">108</text:span><text:span text:style-name="T36">課綱「探究與實作」課程精神</text:span><text:span text:style-name="T37">和</text:span><text:span text:style-name="T38">結合新近多元發展的科學議題</text:span><text:span text:style-name="T39">下，</text:span><text:span text:style-name="T40">以各</text:span><text:span text:style-name="T41">單位教學研究成果或</text:span><text:span text:style-name="T42">特色主題</text:span><text:span text:style-name="T43">內容參</text:span><text:span text:style-name="T44">與科學節</text:span><text:span text:style-name="T45">科學體驗攤位</text:span><text:span text:style-name="T46">活動</text:span><text:span text:style-name="T47">，</text:span><text:span text:style-name="T48">提供親師生和社會大眾踴躍參與科普終身學習</text:span><text:span text:style-name="T49">，從親身操作中瞭解各種</text:span><text:span text:style-name="T50">科學原理及環境永續發展議題。</text:span></text:p>
      <text:p text:style-name="P51"><text:span text:style-name="T52">2.<text:s/></text:span><text:span text:style-name="T53">活動型式：「曬科學</text:span><text:span text:style-name="T54">-</text:span><text:span text:style-name="T55">科學市集」</text:span><text:span text:style-name="T56">(</text:span><text:span text:style-name="T57">基礎科學研究永續發展</text:span><text:span text:style-name="T58">)</text:span><text:span text:style-name="T59">操作</text:span><text:span text:style-name="T60">學習攤位體驗</text:span></text:p>
      <text:p text:style-name="P61">3.<text:s/>活動日期：112年11月4日(六)、11月5日(日)兩日辦理。</text:p>
      <text:p text:style-name="P62">4.<text:s/>活動地點：國立自然科學博物館西屯路入口廣場</text:p>
      <text:p text:style-name="P63">三、設攤區分</text:p>
      <text:p text:style-name="P64">1.<text:s/>活動子題：「永續環境、領航科技、探究學習、科教實作、原民科學、共創科普」。</text:p>
      <text:p text:style-name="P65">2.「永續環境」子題：公部門單位設攤，預計10帳。</text:p>
      <text:p text:style-name="P66">3.「領航科技」子題：中部大學院校設攤，預計10帳。</text:p>
      <text:p text:style-name="P67">4.「探究學習」子題：高中以下學校(含金門縣)設攤，預計10帳。</text:p>
      <text:p text:style-name="P68">5.「科教實作」子題：國科會科教實作計畫系所設攤，預計5帳。</text:p>
      <text:p text:style-name="P69">6.「原民科學」子題：原住民科學推展單位團體或由個人申請設攤，預計5帳。</text:p>
      <text:p text:style-name="P70">7.「共創科普」子題：科博館各組室園區設攤，預計10帳。</text:p>
      <text:p text:style-name="P71"><text:span text:style-name="T72">四、設攤</text:span><text:span text:style-name="T73">事項</text:span></text:p>
      <text:p text:style-name="P74"><text:span text:style-name="T75">1.<text:s/></text:span><text:span text:style-name="T76">請聯結科學節「</text:span><text:span text:style-name="T77">基礎科學開創未來</text:span><text:span text:style-name="T78">」主題及各別分區子題，標示攤位活動項目名稱，並利用科學原理設計活動內容，容易操作瞭解，避免危險性，如具</text:span><text:span text:style-name="T79">永續環境、</text:span><text:span text:style-name="T80">生活</text:span><text:span text:style-name="T81">科技、節能運用、自然科學、原住民</text:span><text:span text:style-name="T82">科學、科普學習</text:span><text:span text:style-name="T83">等創新性活動內容者尤佳。</text:span></text:p>
      <text:p text:style-name="P84"><text:span text:style-name="T85">2.<text:s/></text:span><text:span text:style-name="T86">攤位布置和拆卸時，請運送器材車輛聽從本館駐警保全人員指引，暫停西屯路入口廣場駐車彎快速卸貨搬運後駛離，如欲停放本館收費停車場，請自付停車費。</text:span></text:p>
      <text:p text:style-name="P87"><text:span text:style-name="T88">3.<text:s/></text:span><text:span text:style-name="T89">各攤位請於活動當日上午</text:span><text:span text:style-name="T90">8</text:span><text:span text:style-name="T91">時</text:span><text:span text:style-name="T92">30</text:span><text:span text:style-name="T93">分前完成佈置，上午</text:span><text:span text:style-name="T94">9</text:span><text:span text:style-name="T95">時活動正式開始，下午</text:span><text:span text:style-name="T96">5</text:span><text:span text:style-name="T97">時準時結束。</text:span></text:p>
      <text:p text:style-name="P98">4.<text:s/>請繪製說明活動原理海報，自行處理各項佈置，並力求整齊美觀。（活動站大小寬約3公尺，深約3公尺，由科博館統一搭設帳棚與提供桌子(180x60cm)2張、椅子5張，不足數量請自備）。</text:p>
      <text:p text:style-name="P99">5.<text:s/>每攤位請安排人員協助操作講解、場地整潔及活動安全等維護工作。</text:p>
      <text:p text:style-name="P100"><text:span text:style-name="T101">6.<text:s/></text:span><text:span text:style-name="T102">活動後請整理場地</text:span><text:span text:style-name="T103">(</text:span><text:span text:style-name="T104">攤位垃圾請仔細分類妥當後送至垃圾車丟棄，或請自行帶回處理</text:span><text:span text:style-name="T105">)</text:span><text:span text:style-name="T106">。</text:span></text:p>
      <text:soft-page-break/>
      <text:p text:style-name="P107"><text:span text:style-name="T108">7.<text:s/></text:span><text:span text:style-name="T109">如有產生廢水、廢液</text:span><text:span text:style-name="T110">(</text:span><text:span text:style-name="T111">如酸鹼液</text:span><text:span text:style-name="T112">)</text:span><text:span text:style-name="T113">，請倒入本館西屯路廣場旁戶外廁所洗手臺或自行帶回處理，勿任意傾倒於水溝或水池。</text:span></text:p>
      <text:p text:style-name="P114"><text:span text:style-name="T115">8.<text:s/></text:span><text:span text:style-name="T116">每日每攤位供應午餐盒</text:span><text:span text:style-name="T117">5</text:span><text:span text:style-name="T118">個，不另外代購便當。</text:span></text:p>
      <text:p text:style-name="P119">9.<text:s/>會場內設置服務台，說明活動事項，並聯絡各攤位有關事宜。</text:p>
      <text:p text:style-name="P120"><text:span text:style-name="T121">10.<text:s/></text:span><text:span text:style-name="T122">本活動除臺中市政府發布停止上班上課外，風雨無阻，按期舉行（如需雨具請各單位自行準備）。</text:span></text:p>
      <text:p text:style-name="P123">五、設攤<text:span text:style-name="T124">經費核銷事項</text:span></text:p>
      <text:p text:style-name="P125"><text:span text:style-name="T126">(</text:span><text:span text:style-name="T127">一</text:span><text:span text:style-name="T128">)</text:span><text:span text:style-name="T129">、</text:span><text:span text:style-name="T130">本活動給予每攤</text:span><text:span text:style-name="T131">(</text:span><text:span text:style-name="T132">單位</text:span><text:span text:style-name="T133">)</text:span><text:span text:style-name="T134">每日設攤經費新臺</text:span><text:span text:style-name="T135">幣</text:span><text:span text:style-name="T136">6</text:span><text:span text:style-name="T137">,500</text:span><text:span text:style-name="T138">元</text:span><text:span text:style-name="T139">（如需兩頂帳篷也視為一個攤位）。</text:span></text:p>
      <text:p text:style-name="P140">(二)、機關學校設攤經費核銷：</text:p>
      <text:p text:style-name="P141"><text:span text:style-name="T142">1</text:span><text:span text:style-name="T143">、請於</text:span><text:span text:style-name="T144">112</text:span><text:span text:style-name="T145">年</text:span><text:span text:style-name="T146">8</text:span><text:span text:style-name="T147">月</text:span><text:span text:style-name="T148">31</text:span><text:span text:style-name="T149">日前備妥「請款領據」</text:span><text:span text:style-name="T150">(</text:span><text:span text:style-name="T151">請寫明機關學校統編及匯款帳號</text:span><text:span text:style-name="T152">)</text:span><text:span text:style-name="T153">免備公文寄送本館科學教育組</text:span><text:span text:style-name="T154"><text:s/></text:span><text:span text:style-name="T155">尤小姐收</text:span><text:span text:style-name="T156">(</text:span><text:span text:style-name="T157">地址：</text:span><text:span text:style-name="T158">404023</text:span><text:span text:style-name="T159">臺中市北區館前路一號</text:span><text:span text:style-name="T160">)</text:span><text:span text:style-name="T161">，本館收迄後即匯給活動設攤費</text:span><text:span text:style-name="T162">。</text:span></text:p>
      <text:p text:style-name="P163"><text:span text:style-name="T164">2</text:span><text:span text:style-name="T165">、經費核銷項目</text:span><text:span text:style-name="T166">：僅限活動所需材料、資訊耗材、資料影印</text:span><text:span text:style-name="T167">…</text:span><text:span text:style-name="T168">等，</text:span><text:span text:style-name="T169">不含人事費、差旅費、交通費、膳費、資本門、計程車資及停車費等</text:span><text:span text:style-name="T170">。</text:span></text:p>
      <text:p text:style-name="P171"><text:span text:style-name="T172">3</text:span><text:span text:style-name="T173">、</text:span><text:span text:style-name="T174">設攤費用需</text:span><text:span text:style-name="T175">實報實銷</text:span><text:span text:style-name="T176">，核銷發票或收據如為手寫開立型式，需蓋妥售貨廠商大小章及載明所</text:span><text:span text:style-name="T177">購買材料品項明細。</text:span><text:span text:style-name="T178">發票或收據日期限</text:span><text:span text:style-name="T179">112</text:span><text:span text:style-name="T180">年</text:span><text:span text:style-name="T181">11</text:span><text:span text:style-name="T182">月</text:span><text:span text:style-name="T183">4</text:span><text:span text:style-name="T184">日前，並請填寫完整單位名稱及統一編號。</text:span></text:p>
      <text:p text:style-name="P185"><text:span text:style-name="T186">4</text:span><text:span text:style-name="T187">、</text:span><text:span text:style-name="T188">請於</text:span><text:span text:style-name="T189">112</text:span><text:span text:style-name="T190">年</text:span><text:span text:style-name="T191">11</text:span><text:span text:style-name="T192">月</text:span><text:span text:style-name="T193">4</text:span><text:span text:style-name="T194">日</text:span><text:span text:style-name="T195">(</text:span><text:span text:style-name="T196">活動第一日</text:span><text:span text:style-name="T197">)</text:span><text:span text:style-name="T198">前，檢附原始支出憑證黏存單</text:span><text:span text:style-name="T199">(</text:span><text:span text:style-name="T200">整理黏貼成冊</text:span><text:span text:style-name="T201">)</text:span><text:span text:style-name="T202">、經費結算明細表</text:span><text:span text:style-name="T203">(</text:span><text:span text:style-name="T204">附件一</text:span><text:span text:style-name="T205">)</text:span><text:span text:style-name="T206">郵寄本館科學教育組，以便辧理核銷。</text:span></text:p>
      <text:p text:style-name="P207"><text:span text:style-name="T208">5</text:span><text:span text:style-name="T209">、</text:span><text:span text:style-name="T210">給付經費如有餘額請於憑證繳回時，一併匯回餘款</text:span><text:span text:style-name="T211">(</text:span><text:span text:style-name="T212">匯款帳號：臺灣銀行臺中分行</text:span><text:span text:style-name="T213">10036071575<text:s/></text:span><text:span text:style-name="T214">戶名：國立自然科學博物館作業基金</text:span><text:span text:style-name="T215">401</text:span><text:span text:style-name="T216">專戶或併附支票</text:span><text:span text:style-name="T217">)</text:span><text:span text:style-name="T218">。</text:span></text:p>
      <text:p text:style-name="P219">(三)、個人(私法人或自然人)設攤展演經費核銷：</text:p>
      <text:p text:style-name="P220"><text:span text:style-name="T221">1</text:span><text:span text:style-name="T222">、請活動前提供展演內容估價單</text:span><text:span text:style-name="T223">(</text:span><text:span text:style-name="T224">新臺幣</text:span><text:span text:style-name="T225">6</text:span><text:span text:style-name="T226">,</text:span><text:span text:style-name="T227">500</text:span><text:span text:style-name="T228">元為限</text:span><text:span text:style-name="T229">)</text:span><text:span text:style-name="T230">，活動後提供成果報告書</text:span><text:span text:style-name="T231">(</text:span><text:span text:style-name="T232">含活動照片說明及簡要敍述效益</text:span><text:span text:style-name="T233">)</text:span><text:span text:style-name="T234">。</text:span></text:p>
      <text:p text:style-name="P235"><text:span text:style-name="T236">2</text:span><text:span text:style-name="T237">、申請費用核銷時，請填寫本館提供之個人展演費收據，寫明身份證字號</text:span><text:span text:style-name="T238">(</text:span><text:span text:style-name="T239">勿潦草</text:span><text:span text:style-name="T240">)</text:span><text:span text:style-name="T241">、住址、簽名或蓋章，並附上滙款金融機構</text:span><text:span text:style-name="T242">帳號存簿封面影本。</text:span></text:p>
      <text:p text:style-name="P243">(四)、攤位活動如有販售商品、課程等具營利性質活動，不支給設攤費用。</text:p>
      <text:p text:style-name="P244"><text:span text:style-name="T245">六、參加方式</text:span></text:p>
      <text:p text:style-name="P246"><text:span text:style-name="T247">請有意願參加單位於</text:span><text:span text:style-name="T248">112</text:span><text:span text:style-name="T249">年</text:span><text:span text:style-name="T250">6</text:span><text:span text:style-name="T251">月</text:span><text:span text:style-name="T252">1</text:span><text:span text:style-name="T253">日至</text:span><text:span text:style-name="T254">6</text:span><text:span text:style-name="T255">月</text:span><text:span text:style-name="T256">30</text:span><text:span text:style-name="T257">日間</text:span><text:span text:style-name="T258">逕行填報設攤</text:span><text:span text:style-name="T259">Google</text:span><text:span text:style-name="T260">報名</text:span><text:span text:style-name="T261">表單</text:span><text:span text:style-name="T262">，說明參加活動攤位項目內容資料。</text:span></text:p>
      <text:p text:style-name="P263"><text:span text:style-name="T264">11</text:span><text:span text:style-name="T265">月</text:span><text:span text:style-name="T266">4</text:span><text:span text:style-name="T267">日</text:span><text:span text:style-name="T268">報名表單連結：</text:span></text:p>
      <text:p text:style-name="P269"><text:span text:style-name="T270">https://docs.google.com/forms/d/1TKAiGd_5</text:span><text:span text:style-name="T271">deWVON4cVeT8RM5Iiim0X63tVrjAXplzePk/edit</text:span></text:p>
      <text:p text:style-name="P272"><text:span text:style-name="T273">11</text:span><text:span text:style-name="T274">月</text:span><text:span text:style-name="T275">5</text:span><text:span text:style-name="T276">日報名表單連結：</text:span></text:p>
      <text:p text:style-name="P277">https://docs.google.com/forms/d/e/1FAIpQLScmx8td77Xmb4TRN_zpz5s3yQeB1SajHbwd_kvGdX9IrDGRHw/viewform</text:p>
      <text:p text:style-name="P278"><text:span text:style-name="T279">本館</text:span><text:span text:style-name="T280">辦理人員及聯繫電話</text:span><text:span text:style-name="T281">：</text:span><text:span text:style-name="T282">陳小姐</text:span><text:span text:style-name="T283">(</text:span><text:span text:style-name="T284">04-23226940</text:span><text:span text:style-name="T285">轉</text:span><text:span text:style-name="T286">268)</text:span><text:span text:style-name="T287">、劉先生</text:span><text:span text:style-name="T288">(04-23226940</text:span><text:span text:style-name="T289">轉</text:span><text:span text:style-name="T290">368)</text:span><text:span text:style-name="T291">。</text:span></text:p>
      <text:p text:style-name="P292"/>
      <text:p text:style-name="P293"/>
      <text:p text:style-name="P294"><text:span text:style-name="T295">附件一</text:span></text:p>
      <text:p text:style-name="P296"><text:span text:style-name="T297">【</text:span><text:span text:style-name="T298">2023</text:span><text:span text:style-name="T299">第四屆臺灣科學節】</text:span></text:p>
      <text:p text:style-name="P300"><text:span text:style-name="T301">科學市集攤位經費結算明細表</text:span></text:p>
      <text:p text:style-name="P302"><text:span text:style-name="T303">設攤單位</text:span><text:span text:style-name="T304">：</text:span><text:span text:style-name="T305"><text:s/></text:span><text:span text:style-name="T306"><text:s text:c="31"/></text:span><text:span text:style-name="T307">設攤日期：</text:span><text:span text:style-name="T308"><text:s/></text:span><text:span text:style-name="T309">□</text:span><text:span text:style-name="T310"><text:s/></text:span><text:span text:style-name="T311">11</text:span><text:span text:style-name="T312">月</text:span><text:span text:style-name="T313">4</text:span><text:span text:style-name="T314">日</text:span><text:span text:style-name="T315"><text:s text:c="3"/></text:span><text:span text:style-name="T316">□</text:span><text:span text:style-name="T317"><text:s/></text:span><text:span text:style-name="T318">11</text:span><text:span text:style-name="T319">月</text:span><text:span text:style-name="T320">5</text:span><text:span text:style-name="T321">日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項次</text:span></text:p>
          </table:table-cell>
          <table:table-cell table:style-name="TableCell332">
            <text:p text:style-name="P333"><text:span text:style-name="T334">內</text:span><text:span text:style-name="T335"><text:s/></text:span><text:span text:style-name="T336">容</text:span></text:p>
          </table:table-cell>
          <table:table-cell table:style-name="TableCell337">
            <text:p text:style-name="P338"><text:span text:style-name="T339">發票號碼或收據</text:span></text:p>
          </table:table-cell>
          <table:table-cell table:style-name="TableCell340">
            <text:p text:style-name="P341"><text:span text:style-name="T342">發票日期</text:span></text:p>
          </table:table-cell>
          <table:table-cell table:style-name="TableCell343">
            <text:p text:style-name="P344"><text:span text:style-name="T345">金額</text:span><text:span text:style-name="T346">(</text:span><text:span text:style-name="T347">元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範例</text:p>
          </table:table-cell>
          <table:table-cell table:style-name="TableCell352">
            <text:p text:style-name="P353"><text:span text:style-name="T354">活動材料：紙、吸管</text:span></text:p>
          </table:table-cell>
          <table:table-cell table:style-name="TableCell355">
            <text:p text:style-name="P356"><text:span text:style-name="T357">收據</text:span></text:p>
          </table:table-cell>
          <table:table-cell table:style-name="TableCell358">
            <text:p text:style-name="P359"><text:span text:style-name="T360">112.10.05</text:span></text:p>
          </table:table-cell>
          <table:table-cell table:style-name="TableCell361">
            <text:p text:style-name="P362"><text:span text:style-name="T363">500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活動文具：海報紙、資料夾、繪圖筆</text:span></text:p>
          </table:table-cell>
          <table:table-cell table:style-name="TableCell370">
            <text:p text:style-name="P371">YT-08451964</text:p>
          </table:table-cell>
          <table:table-cell table:style-name="TableCell372">
            <text:p text:style-name="P373"><text:span text:style-name="T374">112.10.05</text:span></text:p>
          </table:table-cell>
          <table:table-cell table:style-name="TableCell375">
            <text:p text:style-name="P376"><text:span text:style-name="T377">600</text:span>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合計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註：本活動給予</text:span><text:span text:style-name="T567">每攤</text:span><text:span text:style-name="T568">(</text:span><text:span text:style-name="T569">單位</text:span><text:span text:style-name="T570">)</text:span><text:span text:style-name="T571">每日設攤經費新臺幣</text:span><text:span text:style-name="T572">6</text:span><text:span text:style-name="T573">,500</text:span><text:span text:style-name="T574">元（申請上限），需實報實銷！</text:span></text:p>
      <text:p text:style-name="P575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3</dc:creator>
    <meta:creation-date>2023-08-07T00:56:00Z</meta:creation-date>
    <dc:date>2023-08-07T00:56:00Z</dc:date>
    <meta:print-date>2023-05-05T08:3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