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16in" text:min-label-width="0.2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8006in" text:min-label-width="0.3333in"/>
      </text:list-level-style-number>
      <text:list-level-style-number text:level="2" style:num-suffix="、" style:num-format="甲, 乙, 丙, ...">
        <style:list-level-properties text:space-before="2.134in" text:min-label-width="0.3333in"/>
      </text:list-level-style-number>
      <text:list-level-style-number text:level="3" style:num-suffix="." style:num-format="i">
        <style:list-level-properties fo:text-align="end" text:space-before="2.4673in" text:min-label-width="0.3333in"/>
      </text:list-level-style-number>
      <text:list-level-style-number text:level="4" style:num-suffix="." style:num-format="1">
        <style:list-level-properties text:space-before="2.8006in" text:min-label-width="0.3333in"/>
      </text:list-level-style-number>
      <text:list-level-style-number text:level="5" style:num-suffix="、" style:num-format="甲, 乙, 丙, ...">
        <style:list-level-properties text:space-before="3.134in" text:min-label-width="0.3333in"/>
      </text:list-level-style-number>
      <text:list-level-style-number text:level="6" style:num-suffix="." style:num-format="i">
        <style:list-level-properties fo:text-align="end" text:space-before="3.4673in" text:min-label-width="0.3333in"/>
      </text:list-level-style-number>
      <text:list-level-style-number text:level="7" style:num-suffix="." style:num-format="1">
        <style:list-level-properties text:space-before="3.8006in" text:min-label-width="0.3333in"/>
      </text:list-level-style-number>
      <text:list-level-style-number text:level="8" style:num-suffix="、" style:num-format="甲, 乙, 丙, ...">
        <style:list-level-properties text:space-before="4.134in" text:min-label-width="0.3333in"/>
      </text:list-level-style-number>
      <text:list-level-style-number text:level="9" style:num-suffix="." style:num-format="i">
        <style:list-level-properties fo:text-align="end" text:space-before="4.467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05in" text:min-label-width="0.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6">
        <style:list-level-properties text:space-before="0in" text:min-label-width="0.4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1.5819in" text:min-label-width="0.3333in"/>
      </text:list-level-style-number>
      <text:list-level-style-number text:level="3" style:num-suffix="." style:num-format="i">
        <style:list-level-properties fo:text-align="end" text:space-before="1.9152in" text:min-label-width="0.3333in"/>
      </text:list-level-style-number>
      <text:list-level-style-number text:level="4" style:num-suffix="." style:num-format="1">
        <style:list-level-properties text:space-before="2.2486in" text:min-label-width="0.3333in"/>
      </text:list-level-style-number>
      <text:list-level-style-number text:level="5" style:num-suffix="、" style:num-format="甲, 乙, 丙, ...">
        <style:list-level-properties text:space-before="2.5819in" text:min-label-width="0.3333in"/>
      </text:list-level-style-number>
      <text:list-level-style-number text:level="6" style:num-suffix="." style:num-format="i">
        <style:list-level-properties fo:text-align="end" text:space-before="2.9152in" text:min-label-width="0.3333in"/>
      </text:list-level-style-number>
      <text:list-level-style-number text:level="7" style:num-suffix="." style:num-format="1">
        <style:list-level-properties text:space-before="3.2486in" text:min-label-width="0.3333in"/>
      </text:list-level-style-number>
      <text:list-level-style-number text:level="8" style:num-suffix="、" style:num-format="甲, 乙, 丙, ...">
        <style:list-level-properties text:space-before="3.5819in" text:min-label-width="0.3333in"/>
      </text:list-level-style-number>
      <text:list-level-style-number text:level="9" style:num-suffix="." style:num-format="i">
        <style:list-level-properties fo:text-align="end" text:space-before="3.91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2.4972in" text:min-label-width="0.25in"/>
      </text:list-level-style-number>
      <text:list-level-style-number text:level="2" style:num-suffix="、" style:num-format="甲, 乙, 丙, ...">
        <style:list-level-properties text:space-before="1.5819in" text:min-label-width="0.3333in"/>
      </text:list-level-style-number>
      <text:list-level-style-number text:level="3" style:num-suffix="." style:num-format="i">
        <style:list-level-properties fo:text-align="end" text:space-before="1.9152in" text:min-label-width="0.3333in"/>
      </text:list-level-style-number>
      <text:list-level-style-number text:level="4" style:num-suffix="." style:num-format="1">
        <style:list-level-properties text:space-before="2.2486in" text:min-label-width="0.3333in"/>
      </text:list-level-style-number>
      <text:list-level-style-number text:level="5" style:num-suffix="、" style:num-format="甲, 乙, 丙, ...">
        <style:list-level-properties text:space-before="2.5819in" text:min-label-width="0.3333in"/>
      </text:list-level-style-number>
      <text:list-level-style-number text:level="6" style:num-suffix="." style:num-format="i">
        <style:list-level-properties fo:text-align="end" text:space-before="2.9152in" text:min-label-width="0.3333in"/>
      </text:list-level-style-number>
      <text:list-level-style-number text:level="7" style:num-suffix="." style:num-format="1">
        <style:list-level-properties text:space-before="3.2486in" text:min-label-width="0.3333in"/>
      </text:list-level-style-number>
      <text:list-level-style-number text:level="8" style:num-suffix="、" style:num-format="甲, 乙, 丙, ...">
        <style:list-level-properties text:space-before="3.5819in" text:min-label-width="0.3333in"/>
      </text:list-level-style-number>
      <text:list-level-style-number text:level="9" style:num-suffix="." style:num-format="i">
        <style:list-level-properties fo:text-align="end" text:space-before="3.91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1.5819in" text:min-label-width="0.3333in"/>
      </text:list-level-style-number>
      <text:list-level-style-number text:level="3" style:num-suffix="." style:num-format="i">
        <style:list-level-properties fo:text-align="end" text:space-before="1.9152in" text:min-label-width="0.3333in"/>
      </text:list-level-style-number>
      <text:list-level-style-number text:level="4" style:num-suffix="." style:num-format="1">
        <style:list-level-properties text:space-before="2.2486in" text:min-label-width="0.3333in"/>
      </text:list-level-style-number>
      <text:list-level-style-number text:level="5" style:num-suffix="、" style:num-format="甲, 乙, 丙, ...">
        <style:list-level-properties text:space-before="2.5819in" text:min-label-width="0.3333in"/>
      </text:list-level-style-number>
      <text:list-level-style-number text:level="6" style:num-suffix="." style:num-format="i">
        <style:list-level-properties fo:text-align="end" text:space-before="2.9152in" text:min-label-width="0.3333in"/>
      </text:list-level-style-number>
      <text:list-level-style-number text:level="7" style:num-suffix="." style:num-format="1">
        <style:list-level-properties text:space-before="3.2486in" text:min-label-width="0.3333in"/>
      </text:list-level-style-number>
      <text:list-level-style-number text:level="8" style:num-suffix="、" style:num-format="甲, 乙, 丙, ...">
        <style:list-level-properties text:space-before="3.5819in" text:min-label-width="0.3333in"/>
      </text:list-level-style-number>
      <text:list-level-style-number text:level="9" style:num-suffix="." style:num-format="i">
        <style:list-level-properties fo:text-align="end" text:space-before="3.915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0416in" text:min-label-width="0.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31">
      <text:list-level-style-number text:level="1" style:num-prefix="第" style:num-suffix="章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3006in"/>
    </style:style>
    <style:style style:name="Table2" style:family="table">
      <style:table-properties style:width="6.7368in" fo:margin-left="0in" table:align="left"/>
    </style:style>
    <style:style style:name="TableRow7" style:family="table-row">
      <style:table-row-properties style:min-row-height="0.4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4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Courier New" style:font-name-asian="標楷體" style:font-weight-complex="bold" fo:font-size="13pt" style:font-size-asian="13pt" style:font-size-complex="14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="Courier New" style:font-name-asian="標楷體" style:font-weight-complex="bold" fo:font-size="13pt" style:font-size-asian="13pt" style:font-size-complex="14pt"/>
    </style:style>
    <style:style style:name="T39" style:parent-style-name="預設段落字型" style:family="text">
      <style:text-properties style:font-name="Courier New" style:font-name-asian="標楷體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ourier New" style:font-name-asian="標楷體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ourier New" style:font-name-asian="標楷體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P43" style:parent-style-name="內文" style:family="paragraph">
      <style:text-properties text:display="none"/>
    </style:style>
    <style:style style:name="TableColumn45" style:family="table-column">
      <style:table-column-properties style:column-width="0.5597in" style:use-optimal-column-width="false"/>
    </style:style>
    <style:style style:name="TableColumn46" style:family="table-column">
      <style:table-column-properties style:column-width="1.0604in" style:use-optimal-column-width="false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4.4041in" style:use-optimal-column-width="false"/>
    </style:style>
    <style:style style:name="Table44" style:family="table">
      <style:table-properties style:width="6.7444in" style:rel-width="100.44%" fo:margin-left="0.0118in" table:align="center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fo:background-color="#E6E6E6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/>
      <style:text-properties style:font-name="Courier New" style:font-name-asian="標楷體" fo:font-weight="bold" style:font-weight-asian="bold" fo:font-size="13pt" style:font-size-asian="13pt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6E6E6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Courier New" style:font-name-asian="標楷體" fo:font-weight="bold" style:font-weight-asian="bold" fo:font-size="13pt" style:font-size-asian="13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/>
      <style:text-properties style:font-name="Courier New" style:font-name-asian="標楷體" fo:font-weight="bold" style:font-weight-asian="bold" fo:font-size="13pt" style:font-size-asian="13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Courier New" style:font-name-asian="標楷體" fo:font-weight="bold" style:font-weight-asian="bold" fo:font-size="13pt" style:font-size-asian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6E6E6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Courier New" style:font-name-asian="標楷體" fo:font-weight="bold" style:font-weight-asian="bold" fo:font-size="13pt" style:font-size-asian="13pt"/>
    </style:style>
    <style:style style:name="TableRow61" style:family="table-row">
      <style:table-row-properties style:row-height="0.3937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Row70" style:family="table-row">
      <style:table-row-properties style:min-row-height="0.418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370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margin-left="0.018in" fo:text-indent="-0.018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45" style:family="table-row">
      <style:table-row-properties style:row-height="0.393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2" style:family="table-row">
      <style:table-row-properties style:row-height="0.393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text-properties style:font-name-asian="標楷體" fo:font-style="italic" style:font-style-asian="italic" style:font-style-complex="italic" fo:font-size="11pt" style:font-size-asian="11pt"/>
    </style:style>
    <style:style style:name="P184" style:parent-style-name="內文" style:master-page-name="MP1" style:family="paragraph">
      <style:paragraph-properties fo:break-before="page" fo:text-align="center" style:page-number="1"/>
      <style:text-properties style:font-name-asian="標楷體" fo:font-size="18pt" style:font-size-asian="18pt" style:font-size-complex="18pt"/>
    </style:style>
    <style:style style:name="P203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3055in" fo:margin-left="0.9819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 fo:margin-left="1.8666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055in" fo:margin-left="1.3687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055in" fo:margin-left="1.3687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3055in" fo:margin-left="1.3687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055in" fo:margin-left="1.2812in" fo:text-indent="-0.301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3055in" fo:margin-left="1.4in" fo:text-indent="-0.4201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 style:font-size-complex="14pt"/>
    </style:style>
    <style:style style:name="P231" style:parent-style-name="NormalWeb" style:family="paragraph">
      <style:paragraph-properties fo:text-align="justify" fo:margin-top="0in" fo:margin-bottom="0in" fo:line-height="0.3055in" fo:margin-left="0.9715in" fo:margin-right="0.0041in">
        <style:tab-stops>
          <style:tab-stop style:type="left" style:position="-0.2215in"/>
        </style:tab-stops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32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1.3687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1.3687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1666in" fo:line-height="0.305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3055in" fo:margin-left="1.380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3055in" fo:margin-left="1.380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055in" fo:margin-left="1.380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055in" fo:margin-left="1.380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本文縮排" style:family="paragraph">
      <style:paragraph-properties fo:margin-top="0.1666in" fo:margin-left="0.7798in" fo:text-indent="-0.7798in">
        <style:tab-stops/>
      </style:paragraph-properties>
    </style:style>
    <style:style style:name="P247" style:parent-style-name="本文縮排" style:family="paragraph">
      <style:paragraph-properties fo:text-align="justify" fo:margin-top="0.1666in" fo:margin-left="1.0013in" fo:text-indent="-1.0013in">
        <style:tab-stops/>
      </style:paragraph-properties>
    </style:style>
    <style:style style:name="P248" style:parent-style-name="本文縮排" style:family="paragraph">
      <style:paragraph-properties fo:margin-top="0.1666in" fo:margin-left="0.7798in" fo:text-indent="-0.7798in">
        <style:tab-stops/>
      </style:paragraph-properties>
    </style:style>
    <style:style style:name="P249" style:parent-style-name="內文" style:family="paragraph">
      <style:paragraph-properties fo:break-before="page" fo:text-align="center" fo:line-height="0.3055in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253" style:family="table-column">
      <style:table-column-properties style:column-width="0.0194in" style:use-optimal-column-width="false"/>
    </style:style>
    <style:style style:name="TableColumn254" style:family="table-column">
      <style:table-column-properties style:column-width="0.9826in" style:use-optimal-column-width="false"/>
    </style:style>
    <style:style style:name="TableColumn255" style:family="table-column">
      <style:table-column-properties style:column-width="0.7673in" style:use-optimal-column-width="false"/>
    </style:style>
    <style:style style:name="TableColumn256" style:family="table-column">
      <style:table-column-properties style:column-width="1.5625in" style:use-optimal-column-width="false"/>
    </style:style>
    <style:style style:name="TableColumn257" style:family="table-column">
      <style:table-column-properties style:column-width="0.4375in" style:use-optimal-column-width="false"/>
    </style:style>
    <style:style style:name="TableColumn258" style:family="table-column">
      <style:table-column-properties style:column-width="0.75in" style:use-optimal-column-width="false"/>
    </style:style>
    <style:style style:name="TableColumn259" style:family="table-column">
      <style:table-column-properties style:column-width="2.125in" style:use-optimal-column-width="false"/>
    </style:style>
    <style:style style:name="Table252" style:family="table">
      <style:table-properties style:width="6.6444in" fo:margin-left="0in" table:align="left"/>
    </style:style>
    <style:style style:name="TableRow260" style:family="table-row">
      <style:table-row-properties style:min-row-height="0.4027in" style:use-optimal-row-height="false" fo:keep-together="always"/>
    </style:style>
    <style:style style:name="TableCell26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833in"/>
    </style:style>
    <style:style style:name="T263" style:parent-style-name="預設段落字型" style:family="text">
      <style:text-properties style:font-name-asian="標楷體" fo:font-size="10pt" style:font-size-asian="10pt" style:font-size-complex="18pt"/>
    </style:style>
    <style:style style:name="P264" style:parent-style-name="Normal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6" style:family="table-row">
      <style:table-row-properties style:min-row-height="0.5166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0" style:parent-style-name="註解文字" style:family="paragraph">
      <style:paragraph-properties fo:text-align="center" fo:line-height="150%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註解文字" style:family="paragraph">
      <style:paragraph-properties fo:text-align="center" fo:margin-top="0.125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5" style:parent-style-name="註解文字" style:family="paragraph">
      <style:paragraph-properties fo:text-align="center" fo:line-height="150%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註解文字" style:family="paragraph">
      <style:paragraph-properties fo:text-align="center" fo:margin-top="0.125in" fo:line-height="150%"/>
      <style:text-properties style:font-name="標楷體" style:font-name-asian="標楷體" fo:font-weight="bold" style:font-weight-asian="bold" fo:font-size="14pt" style:font-size-asian="14pt"/>
    </style:style>
    <style:style style:name="TableRow278" style:family="table-row">
      <style:table-row-properties style:min-row-height="0.602in" style:use-optimal-row-height="false" fo:keep-together="always"/>
    </style:style>
    <style:style style:name="P279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註解文字" style:family="paragraph">
      <style:paragraph-properties fo:text-align="center" fo:line-height="150%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註解文字" style:family="paragraph">
      <style:paragraph-properties fo:text-align="center" fo:line-height="150%"/>
      <style:text-properties style:font-name="標楷體" style:font-name-asian="標楷體"/>
    </style:style>
    <style:style style:name="TableCell28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88" style:family="table-row">
      <style:table-row-properties style:min-row-height="0.627in" style:use-optimal-row-height="false" fo:keep-together="always"/>
    </style:style>
    <style:style style:name="P289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註解文字" style:family="paragraph">
      <style:paragraph-properties fo:text-align="center" fo:line-height="150%"/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94" style:family="table-row">
      <style:table-row-properties style:min-row-height="1.5104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 style:line-height-at-least="0.1805in"/>
      <style:text-properties style:font-name="標楷體" style:font-name-asian="標楷體"/>
    </style:style>
    <style:style style:name="TableRow299" style:family="table-row">
      <style:table-row-properties style:min-row-height="0.6104in" style:use-optimal-row-height="false" fo:keep-together="always"/>
    </style:style>
    <style:style style:name="P300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125in" style:line-height-at-least="0.180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2.1104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125in" style:line-height-at-least="0.1805in"/>
      <style:text-properties style:font-name="標楷體" style:font-name-asian="標楷體"/>
    </style:style>
    <style:style style:name="P313" style:parent-style-name="內文" style:family="paragraph">
      <style:paragraph-properties fo:text-align="justify" fo:margin-top="0.125in" style:line-height-at-least="0.1805in"/>
      <style:text-properties style:font-name="標楷體" style:font-name-asian="標楷體"/>
    </style:style>
    <style:style style:name="P314" style:parent-style-name="內文" style:family="paragraph">
      <style:paragraph-properties fo:text-align="justify" fo:margin-top="0.125in" style:line-height-at-least="0.1805in"/>
      <style:text-properties style:font-name="標楷體" style:font-name-asian="標楷體"/>
    </style:style>
    <style:style style:name="P315" style:parent-style-name="內文" style:family="paragraph">
      <style:paragraph-properties fo:text-align="justify" fo:margin-top="0.125in" style:line-height-at-least="0.1805in"/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125in" style:line-height-at-least="0.1805in"/>
      <style:text-properties style:font-name="標楷體" style:font-name-asian="標楷體"/>
    </style:style>
    <style:style style:name="TableRow317" style:family="table-row">
      <style:table-row-properties style:min-row-height="2.4854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125in" style:line-height-at-least="0.1805in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style:line-break="normal" fo:text-align="end" fo:line-height="0.1666in"/>
      <style:text-properties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125in" style:line-height-at-least="0.1805in"/>
      <style:text-properties style:font-name="標楷體" style:font-name-asian="標楷體"/>
    </style:style>
    <style:style style:name="P325" style:parent-style-name="內文" style:family="paragraph">
      <style:paragraph-properties fo:text-align="justify" fo:margin-top="0.125in" style:line-height-at-least="0.1805in"/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488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top="0.0833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P330" style:parent-style-name="Normal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ableRow336" style:family="table-row">
      <style:table-row-properties style:min-row-height="1.6555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488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top="0.0833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ableRow348" style:family="table-row">
      <style:table-row-properties style:min-row-height="2.780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4145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833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fo:margin-top="0.0833in" style:line-height-at-least="0.1666in" fo:margin-left="0.4284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ableRow365" style:family="table-row">
      <style:table-row-properties style:min-row-height="1.741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738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0833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top="0.0833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5" style:parent-style-name="內文" style:family="paragraph">
      <style:paragraph-properties fo:margin-top="0.0833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paragraph-properties style:line-break="normal" fo:text-align="end" fo:line-height="0.1666in"/>
      <style:text-properties fo:font-size="9pt" style:font-size-asian="9pt" style:font-size-complex="9pt"/>
    </style:style>
    <style:style style:name="P378" style:parent-style-name="內文" style:master-page-name="MP2" style:family="paragraph">
      <style:paragraph-properties fo:break-before="page" fo:text-align="justify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P398" style:parent-style-name="Normal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2.075in"/>
    </style:style>
    <style:style style:name="TableColumn402" style:family="table-column">
      <style:table-column-properties style:column-width="2.625in"/>
    </style:style>
    <style:style style:name="TableColumn403" style:family="table-column">
      <style:table-column-properties style:column-width="0.375in"/>
    </style:style>
    <style:style style:name="TableColumn404" style:family="table-column">
      <style:table-column-properties style:column-width="1.6569in"/>
    </style:style>
    <style:style style:name="Table400" style:family="table">
      <style:table-properties style:width="6.7319in" fo:margin-left="0in" table:align="center"/>
    </style:style>
    <style:style style:name="TableRow405" style:family="table-row">
      <style:table-row-properties style:min-row-height="0.363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1.2388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26" style:family="table-row">
      <style:table-row-properties style:min-row-height="1.2222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7" style:family="table-row">
      <style:table-row-properties style:min-row-height="1.2638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925in"/>
        </style:tab-stops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1" style:family="table-row">
      <style:table-row-properties style:min-row-height="1.2638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1" style:family="table-row">
      <style:table-row-properties style:min-row-height="1.7111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9" style:family="table-row">
      <style:table-row-properties style:min-row-height="1.4993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5" style:parent-style-name="內文" style:family="paragraph">
      <style:paragraph-properties fo:text-align="justify"/>
    </style:style>
    <style:style style:name="P476" style:parent-style-name="內文" style:family="paragraph">
      <style:paragraph-properties style:line-break="normal" fo:text-align="end" fo:line-height="0.1666in"/>
      <style:text-properties fo:font-size="9pt" style:font-size-asian="9pt" style:font-size-complex="9pt"/>
    </style:style>
    <style:style style:name="P477" style:parent-style-name="內文" style:family="paragraph">
      <style:paragraph-properties style:snap-to-layout-grid="false" fo:text-align="center" fo:margin-left="-0.1319in" fo:margin-right="-0.1666in" fo:text-indent="-0.0881in">
        <style:tab-stops/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中國醫藥大學附設醫院暨體系院所</text:p>
            <text:p text:style-name="P11"/>
            <text:p text:style-name="P12">醫師科學家獎助辦法</text:p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規章類別</text:p>
          </table:table-cell>
          <table:table-cell table:style-name="TableCell19">
            <text:p text:style-name="P20">人事類</text:p>
          </table:table-cell>
          <table:table-cell table:style-name="TableCell21">
            <text:p text:style-name="P22">生效日期</text:p>
          </table:table-cell>
          <table:table-cell table:style-name="TableCell23">
            <text:p text:style-name="P24">101年3月26日</text:p>
          </table:table-cell>
        </table:table-row>
        <table:table-row table:style-name="TableRow25">
          <table:table-cell table:style-name="TableCell26">
            <text:p text:style-name="P27">制訂單位</text:p>
          </table:table-cell>
          <table:table-cell table:style-name="TableCell28">
            <text:p text:style-name="P29">醫學研究部</text:p>
          </table:table-cell>
          <table:table-cell table:style-name="TableCell30">
            <text:p text:style-name="P31">適用院區</text:p>
          </table:table-cell>
          <table:table-cell table:style-name="TableCell32">
            <text:p text:style-name="P33"><text:span text:style-name="T34">■</text:span><text:span text:style-name="T35">總院</text:span><text:span text:style-name="T36"><text:s/></text:span><text:span text:style-name="T37">　</text:span><text:span text:style-name="T38">■</text:span><text:span text:style-name="T39"><text:s/></text:span><text:span text:style-name="T40">所有</text:span><text:span text:style-name="T41"><text:s/></text:span><text:span text:style-name="T42">分院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制　/　修　　訂　　紀　　錄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版次</text:p>
          </table:table-cell>
          <table:table-cell table:style-name="TableCell55">
            <text:p text:style-name="P56">日<text:s/>期</text:p>
          </table:table-cell>
          <table:table-cell table:style-name="TableCell57">
            <text:p text:style-name="P58">總頁數</text:p>
          </table:table-cell>
          <table:table-cell table:style-name="TableCell59">
            <text:p text:style-name="P60">制/修訂說明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99.07.16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新制訂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00.8.12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1.原「醫師科學家及醫師就讀博士班獎勵辦法」分為「醫師科學家獎助辦法」及「醫師就讀博士班獎勵辦法」。</text:p>
            <text:p text:style-name="P79">2.修訂原第7條第1款。</text:p>
            <text:p text:style-name="P80"><text:span text:style-name="T81">3.</text:span><text:span text:style-name="T82">修訂</text:span><text:span text:style-name="T83">原</text:span><text:span text:style-name="T84">第</text:span><text:span text:style-name="T85">8</text:span><text:span text:style-name="T86">條第</text:span><text:span text:style-name="T87">2</text:span><text:span text:style-name="T88">、</text:span><text:span text:style-name="T89">4</text:span><text:span text:style-name="T90">款。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01.3.20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<text:span text:style-name="T100">修訂第</text:span><text:span text:style-name="T101">8</text:span><text:span text:style-name="T102">條第</text:span><text:span text:style-name="T103">1</text:span><text:span text:style-name="T104">款</text:span><text:span text:style-name="T105">，成效評估方式改依</text:span><text:span text:style-name="T106">本院「研究人員管理辦法」之考核</text:span><text:span text:style-name="T107">相關</text:span><text:span text:style-name="T108">規定辦理。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<draw:frame draw:z-index="251654656" draw:id="id0" draw:style-name="a0" draw:name="Text Box 2" text:anchor-type="paragraph" svg:x="0.16667in" svg:y="0.15in" svg:width="5in" svg:height="0.33958in" style:rel-width="scale" style:rel-height="scale"><draw:text-box><text:p text:style-name="P183">中國醫藥大學附設醫院文件，非經許可不得以任何方式翻製或複印。</text:p></draw:text-box><svg:title/><svg:desc/></draw:frame></text:span></text:p>
      <text:soft-page-break/>
      <text:p text:style-name="P184">中國醫藥大學附設醫院暨體系院所醫師科學家獎助辦法</text:p>
      <text:p text:style-name="P203">第<text:s/>一<text:s/>條　目的</text:p>
      <text:p text:style-name="P204"><text:span text:style-name="T205">為鼓勵</text:span><text:span text:style-name="T206">中國醫藥大學附設醫院</text:span><text:span text:style-name="T207">暨體系院所</text:span><text:span text:style-name="T208">(</text:span><text:span text:style-name="T209">以下簡稱本院</text:span><text:span text:style-name="T210">)</text:span><text:span text:style-name="T211">具有</text:span><text:span text:style-name="T212">國內外博士</text:span><text:span text:style-name="T213">學位</text:span><text:span text:style-name="T214">之醫師</text:span><text:span text:style-name="T215">或接受過兩年以上研究訓練的主治醫師，</text:span><text:span text:style-name="T216">從事醫學研究，以利本院之學術發展，特訂定本辦法。</text:span></text:p>
      <text:p text:style-name="P217">第<text:s/>二<text:s/>條　範圍</text:p>
      <text:p text:style-name="P218">本院專任主治醫師申請醫師科學家薪資補助及成效評估等事項，悉依本辦法辦理。</text:p>
      <text:p text:style-name="P219">第<text:s/>三<text:s/>條　權責</text:p>
      <text:p text:style-name="P220">醫學研究部(以下簡稱醫研部)，負責申請案件之收件。</text:p>
      <text:p text:style-name="P221">醫師科學家學術審查小組(以下簡稱學術審查小組)，負責申請案件之審核。</text:p>
      <text:p text:style-name="P222">第<text:s/>四<text:s/>條　申請資格</text:p>
      <text:p text:style-name="P223">本院主治醫師符合下列條件之一，且將二分之一以上正常上班時間從事醫學研究者，得提出申請：</text:p>
      <text:p text:style-name="P224">一、具有國內外博士學位，5年內至少有兩篇以上IF&gt;3以第一或通訊作者發表之論文，且曾擔任國科會、國衛院專題研究計畫主持人。</text:p>
      <text:p text:style-name="P225">二、具有國內外博士學位，曾獲國科會、教育部等機關所頒發之卓越研究獎。</text:p>
      <text:p text:style-name="P226">三、不具有國內外博士學位，但曾接受過兩年以上研究訓練，且有同第一款或第二款之研究表現。</text:p>
      <text:p text:style-name="P227">第<text:s/>五<text:s/>條　申請程序</text:p>
      <text:p text:style-name="P228">一、申請人得先提出研究發展之主題，填妥醫師科學家獎助申請表(附件一)，經部門主管同意後向醫研部申請。</text:p>
      <text:p text:style-name="P229">二、申請人資料需包括學經歷、研究主題、研究計畫書、國內外獎項、五年內研究著作明細、AB表及論文抽印本等。</text:p>
      <text:p text:style-name="P230">第<text:s/>六<text:s/>條　審查程序</text:p>
      <text:soft-page-break/>
      <text:p text:style-name="P231">醫研部收案後，由醫研部部主任擔任召集人組成「學術審查小組」進行審核，並將審查結果呈交院長決審核定。</text:p>
      <text:p text:style-name="P232">第<text:s/>七<text:s/>條　薪資補助的標準與期限</text:p>
      <text:p text:style-name="P233">一、將二分之一以上正常上班時間投入醫學研究，並依本辦法簽准者，除依原薪資計算方式給薪，每月並以投入研究時間及研究績效表現來計算額外獎勵，補助範圍為每月8~16萬元，補助額度由學術審查小組決定。</text:p>
      <text:p text:style-name="P234">二、補助期限一般為三年，必要時得延長為五年，但特例不在此限，由申請者上簽呈說明展延原因並經院長裁示決定。</text:p>
      <text:p text:style-name="P235"><text:span text:style-name="T236">第</text:span><text:span text:style-name="T237"><text:s/></text:span><text:span text:style-name="T238">八</text:span><text:span text:style-name="T239"><text:s/></text:span><text:span text:style-name="T240">條　</text:span><text:span text:style-name="T241">成效評估</text:span></text:p>
      <text:p text:style-name="P242">一、評估方式：依據本院「研究人員管理辦法」之考核相關規定辦理。</text:p>
      <text:p text:style-name="P243">二、若無法達到上述規定者，得由醫研部提報至學術審查小組審議。</text:p>
      <text:p text:style-name="P244">三、學術審查小組得每半年召開會議，檢討醫師科學家研究表現及績效，若成效不佳，必要時得終止其醫師科學家獎助。</text:p>
      <text:p text:style-name="P245">四、醫師科學家之原屬科部主管，需每半年評估其表現，並於學術審查小組會議中列席報告。</text:p>
      <text:p text:style-name="P246">第<text:s/>九<text:s/>條　經費補助來源由本院教學研究經費支出。</text:p>
      <text:p text:style-name="P247">第<text:s/>十<text:s/>條　在本院從事之研究，離職後發表之論文，仍須掛名以本(校)院為主要研究機構。</text:p>
      <text:p text:style-name="P248">第十一條　本辦法經院長核定後公布實施；修正時，亦同。</text:p>
      <text:soft-page-break/>
      <text:p text:style-name="P249"><text:span text:style-name="T250">中國醫藥大學附設醫院暨體系院所</text:span></text:p>
      <text:p text:style-name="P251">醫師科學家獎助申請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7">
            <text:p text:style-name="P262"><text:span text:style-name="T263"><draw:frame draw:z-index="251655680" draw:id="id1" draw:style-name="a2" draw:name="Text Box 4" text:anchor-type="paragraph" svg:x="6.125in" svg:y="-0.77778in" svg:width="0.875in" svg:height="0.375in" style:rel-width="scale" style:rel-height="scale"><draw:text-box><text:p text:style-name="P264">附件一-1</text:p></draw:text-box><svg:title/><svg:desc/></draw:frame></text:span><text:span text:style-name="T26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3">
            <text:p text:style-name="P268">申請人</text:p>
          </table:table-cell>
          <table:covered-table-cell/>
          <table:table-cell table:style-name="TableCell269">
            <text:p text:style-name="P270"><text:span text:style-name="T271">姓名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部門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職稱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員工代號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聯絡電話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2">
            <text:p text:style-name="P296">學歷</text:p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5">
            <text:p text:style-name="P302"><text:span text:style-name="T303">博士學歷取得日期：西元</text:span><text:span text:style-name="T304"><text:s text:c="11"/></text:span><text:span text:style-name="T305">年</text:span><text:span text:style-name="T306"><text:s text:c="6"/></text:span><text:span text:style-name="T30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經歷</text:p>
          </table:table-cell>
          <table:covered-table-cell/>
          <table:table-cell table:style-name="TableCell311" table:number-columns-spanned="5"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<draw:frame draw:z-index="251658752" draw:id="id2" draw:style-name="a3" draw:name="Text Box 35" text:anchor-type="paragraph" svg:x="-0.125in" svg:y="2.51181in" svg:width="6.75in" svg:height="0.375in" style:rel-width="scale" style:rel-height="scale"><draw:text-box><text:p text:style-name="P321">21×29.7cm <text:s text:c="12"/>99.07 <text:s text:c="21"/>ED-J0004</text:p><text:p text:style-name="內文"/></draw:text-box><svg:title/><svg:desc/></draw:frame></text:span><text:span text:style-name="T322">研究主題</text:span></text:p>
          </table:table-cell>
          <table:covered-table-cell/>
          <table:table-cell table:style-name="TableCell323" table:number-columns-spanned="5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>
            <text:p text:style-name="P327"/>
          </table:table-cell>
          <table:table-cell table:style-name="TableCell328" table:number-columns-spanned="6">
            <text:p text:style-name="P327"><text:span text:style-name="T329"><draw:frame draw:z-index="251657728" draw:id="id3" draw:style-name="a4" draw:name="Text Box 6" text:anchor-type="paragraph" svg:x="6.05in" svg:y="-0.50694in" svg:width="0.875in" svg:height="0.375in" style:rel-width="scale" style:rel-height="scale"><draw:text-box><text:p text:style-name="P330">附件一-2</text:p></draw:text-box><svg:title/><svg:desc/></draw:frame></text:span><text:span text:style-name="T331">二、獲國內外研究獎項</text:span><text:span text:style-name="T332">：</text:span><text:span text:style-name="T333">(</text:span><text:span text:style-name="T334">請檢附相關證明文件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6">
            <text:p text:style-name="P340"><text:span text:style-name="T342">三、近五年研究論著發表情形：</text:span><text:span text:style-name="T343">(IF</text:span><text:span text:style-name="T344">值</text:span><text:span text:style-name="T345">&gt;3</text:span><text:span text:style-name="T346">，以第一或通訊作者發表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6">
            <text:p text:style-name="P352"><text:span text:style-name="T354">四、近五年擔任國科會或國衛院</text:span><text:span text:style-name="T355">及其他校院外機構、國外機構之研究計畫</text:span><text:span text:style-name="T356">： <text:s/></text:span></text:p>
            <text:p text:style-name="P357"><text:span text:style-name="T358">(</text:span><text:span text:style-name="T359">上述</text:span><text:span text:style-name="T360">計畫</text:span><text:span text:style-name="T361">非以本院名義申請者，請檢附「國科會</text:span><text:span text:style-name="T362">計畫</text:span><text:span text:style-name="T363">核定清單」或「國衛院計畫經費暨基本資料表」。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3">
            <text:p text:style-name="P369"><text:span text:style-name="T371">申請人簽名：</text:span></text:p>
          </table:table-cell>
          <table:covered-table-cell/>
          <table:covered-table-cell/>
          <table:table-cell table:style-name="TableCell372" table:number-columns-spanned="3">
            <text:p text:style-name="P373"><text:span text:style-name="T374">部門主管簽名：</text:span></text:p>
          </table:table-cell>
          <table:covered-table-cell/>
          <table:covered-table-cell/>
        </table:table-row>
      </table:table>
      <text:p text:style-name="P375"><text:span text:style-name="T376"><draw:frame draw:z-index="251659776" draw:id="id4" draw:style-name="a5" draw:name="Text Box 36" text:anchor-type="paragraph" svg:x="-0.125in" svg:y="0.00764in" svg:width="6.75in" svg:height="0.375in" style:rel-width="scale" style:rel-height="scale"><draw:text-box><text:p text:style-name="P377">21×29.7cm <text:s text:c="12"/>99.07 <text:s text:c="21"/>ED-J0004</text:p><text:p text:style-name="內文"/></draw:text-box><svg:title/><svg:desc/></draw:frame></text:span></text:p>
      <text:soft-page-break/>
      <text:p text:style-name="P378"><text:span text:style-name="T397"><draw:frame draw:z-index="251656704" draw:id="id5" draw:style-name="a6" draw:name="Text Box 5" text:anchor-type="paragraph" svg:x="6.125in" svg:y="-0.25in" svg:width="0.875in" svg:height="0.375in" style:rel-width="scale" style:rel-height="scale"><draw:text-box><text:p text:style-name="P398">附件一-3</text:p></draw:text-box><svg:title/><svg:desc/></draw:frame></text:span><text:span text:style-name="T399">※ 案件審核流程：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審核流程單位</text:p>
          </table:table-cell>
          <table:table-cell table:style-name="TableCell408" table:number-columns-spanned="3">
            <text:p text:style-name="P409"><text:span text:style-name="T410">審核結果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醫學研究部</text:p>
            <text:p text:style-name="P414"><text:span text:style-name="T415">(</text:span><text:span text:style-name="T416">申請案件資格審核</text:span><text:span text:style-name="T417">)</text:span></text:p>
          </table:table-cell>
          <table:table-cell table:style-name="TableCell418">
            <text:p text:style-name="P419"/>
            <text:p text:style-name="P420"/>
            <text:p text:style-name="P421"/>
          </table:table-cell>
          <table:table-cell table:style-name="TableCell422">
            <text:p text:style-name="P423">部門主管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人事室</text:p>
            <text:p text:style-name="P429">(申請人身份審核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部門主管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會計室</text:p>
            <text:p text:style-name="P440">(薪資補助金額與期限</text:p>
            <text:p text:style-name="P441"><text:span text:style-name="T442">審核</text:span><text:span text:style-name="T443">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部門主管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管理中心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部門主管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學術</text:span><text:span text:style-name="T465">審查</text:span><text:span text:style-name="T466">小組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院長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P475"><draw:frame draw:z-index="251660800" draw:id="id6" draw:style-name="a7" draw:name="Text Box 37" text:anchor-type="paragraph" svg:x="0in" svg:y="-0.00486in" svg:width="6.75in" svg:height="0.375in" style:rel-width="scale" style:rel-height="scale"><draw:text-box><text:p text:style-name="P476">21×29.7cm <text:s text:c="12"/>99.07 <text:s text:c="21"/>ED-J0004</text:p><text:p text:style-name="內文"/></draw:text-box><svg:title/><svg:desc/></draw:frame></text:p>
      <text:p text:style-name="P4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7777in" fo:text-indent="-0.009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fo:color="#000000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段落" style:display-name="(一)段落" style:family="paragraph" style:parent-style-name="內文">
      <style:paragraph-properties fo:text-align="justify" fo:line-height="0.3611in" fo:margin-left="0.827in" fo:text-inden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段落0" style:display-name="一、段落" style:family="paragraph" style:parent-style-name="內文">
      <style:paragraph-properties fo:text-align="justify" fo:line-height="0.3611in" fo:margin-left="0.3937in" fo:text-inden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mailstyle15" style:display-name="emailstyle15" style:family="text" style:parent-style-name="預設段落字型">
      <style:text-properties style:font-name="Arial" style:font-name-asian="新細明體" style:font-name-complex="Arial" fo:color="#000000" fo:font-size="9pt" style:font-size-asian="9pt"/>
    </style:style>
    <style:style style:name="樣式2" style:display-name="樣式2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文鼎粗楷" style:font-name-asian="文鼎粗楷" style:font-name-complex="Courier New" fo:font-size="10.5pt" style:font-size-asian="10.5pt" fo:hyphenate="false"/>
    </style:style>
    <style:style style:name="heading2" style:display-name="heading 2" style:family="paragraph" style:parent-style-name="內文" style:next-style-name="內文">
      <style:paragraph-properties style:vertical-align="baseline"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8pt" style:font-size-asian="8pt" style:font-size-complex="8pt"/>
    </style:style>
    <style:style style:name="WW_CharLFO13LVL1" style:family="text">
      <style:text-properties fo:font-weight="bold" style:font-weight-asian="bold" fo:language="en" fo:country="US"/>
    </style:style>
    <style:style style:name="WW_CharLFO17LVL1" style:family="text">
      <style:text-properties style:font-name-asian="標楷體" fo:font-weight="normal" style:font-weight-asian="normal" fo:font-style="normal" style:font-style-asian="normal"/>
    </style:style>
    <style:style style:name="WW_CharLFO19LVL1" style:family="text">
      <style:text-properties fo:font-weight="bold" style:font-weight-asian="bold" fo:language="en" fo:country="US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ize="13pt" style:font-size-asian="13pt"/>
    </style:style>
    <style:style style:name="WW_CharLFO22LVL1" style:family="text">
      <style:text-properties style:font-name="標楷體" fo:font-weight="normal" style:font-weight-asian="normal" fo:font-size="13pt" style:font-size-asian="13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fo:font-weight="normal" style:font-weight-asian="normal" fo:font-size="13pt" style:font-size-asian="13pt"/>
    </style:style>
    <style:style style:name="WW_CharLFO24LVL1" style:family="text">
      <style:text-properties style:text-underline-type="none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916in" text:min-label-width="0.3333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16in" text:min-label-width="0.2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8006in" text:min-label-width="0.3333in"/>
      </text:list-level-style-number>
      <text:list-level-style-number text:level="2" style:num-suffix="、" style:num-format="甲, 乙, 丙, ...">
        <style:list-level-properties text:space-before="2.134in" text:min-label-width="0.3333in"/>
      </text:list-level-style-number>
      <text:list-level-style-number text:level="3" style:num-suffix="." style:num-format="i">
        <style:list-level-properties fo:text-align="end" text:space-before="2.4673in" text:min-label-width="0.3333in"/>
      </text:list-level-style-number>
      <text:list-level-style-number text:level="4" style:num-suffix="." style:num-format="1">
        <style:list-level-properties text:space-before="2.8006in" text:min-label-width="0.3333in"/>
      </text:list-level-style-number>
      <text:list-level-style-number text:level="5" style:num-suffix="、" style:num-format="甲, 乙, 丙, ...">
        <style:list-level-properties text:space-before="3.134in" text:min-label-width="0.3333in"/>
      </text:list-level-style-number>
      <text:list-level-style-number text:level="6" style:num-suffix="." style:num-format="i">
        <style:list-level-properties fo:text-align="end" text:space-before="3.4673in" text:min-label-width="0.3333in"/>
      </text:list-level-style-number>
      <text:list-level-style-number text:level="7" style:num-suffix="." style:num-format="1">
        <style:list-level-properties text:space-before="3.8006in" text:min-label-width="0.3333in"/>
      </text:list-level-style-number>
      <text:list-level-style-number text:level="8" style:num-suffix="、" style:num-format="甲, 乙, 丙, ...">
        <style:list-level-properties text:space-before="4.134in" text:min-label-width="0.3333in"/>
      </text:list-level-style-number>
      <text:list-level-style-number text:level="9" style:num-suffix="." style:num-format="i">
        <style:list-level-properties fo:text-align="end" text:space-before="4.467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05in" text:min-label-width="0.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6">
        <style:list-level-properties text:space-before="0in" text:min-label-width="0.43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1.5819in" text:min-label-width="0.3333in"/>
      </text:list-level-style-number>
      <text:list-level-style-number text:level="3" style:num-suffix="." style:num-format="i">
        <style:list-level-properties fo:text-align="end" text:space-before="1.9152in" text:min-label-width="0.3333in"/>
      </text:list-level-style-number>
      <text:list-level-style-number text:level="4" style:num-suffix="." style:num-format="1">
        <style:list-level-properties text:space-before="2.2486in" text:min-label-width="0.3333in"/>
      </text:list-level-style-number>
      <text:list-level-style-number text:level="5" style:num-suffix="、" style:num-format="甲, 乙, 丙, ...">
        <style:list-level-properties text:space-before="2.5819in" text:min-label-width="0.3333in"/>
      </text:list-level-style-number>
      <text:list-level-style-number text:level="6" style:num-suffix="." style:num-format="i">
        <style:list-level-properties fo:text-align="end" text:space-before="2.9152in" text:min-label-width="0.3333in"/>
      </text:list-level-style-number>
      <text:list-level-style-number text:level="7" style:num-suffix="." style:num-format="1">
        <style:list-level-properties text:space-before="3.2486in" text:min-label-width="0.3333in"/>
      </text:list-level-style-number>
      <text:list-level-style-number text:level="8" style:num-suffix="、" style:num-format="甲, 乙, 丙, ...">
        <style:list-level-properties text:space-before="3.5819in" text:min-label-width="0.3333in"/>
      </text:list-level-style-number>
      <text:list-level-style-number text:level="9" style:num-suffix="." style:num-format="i">
        <style:list-level-properties fo:text-align="end" text:space-before="3.91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2.4972in" text:min-label-width="0.25in"/>
      </text:list-level-style-number>
      <text:list-level-style-number text:level="2" style:num-suffix="、" style:num-format="甲, 乙, 丙, ...">
        <style:list-level-properties text:space-before="1.5819in" text:min-label-width="0.3333in"/>
      </text:list-level-style-number>
      <text:list-level-style-number text:level="3" style:num-suffix="." style:num-format="i">
        <style:list-level-properties fo:text-align="end" text:space-before="1.9152in" text:min-label-width="0.3333in"/>
      </text:list-level-style-number>
      <text:list-level-style-number text:level="4" style:num-suffix="." style:num-format="1">
        <style:list-level-properties text:space-before="2.2486in" text:min-label-width="0.3333in"/>
      </text:list-level-style-number>
      <text:list-level-style-number text:level="5" style:num-suffix="、" style:num-format="甲, 乙, 丙, ...">
        <style:list-level-properties text:space-before="2.5819in" text:min-label-width="0.3333in"/>
      </text:list-level-style-number>
      <text:list-level-style-number text:level="6" style:num-suffix="." style:num-format="i">
        <style:list-level-properties fo:text-align="end" text:space-before="2.9152in" text:min-label-width="0.3333in"/>
      </text:list-level-style-number>
      <text:list-level-style-number text:level="7" style:num-suffix="." style:num-format="1">
        <style:list-level-properties text:space-before="3.2486in" text:min-label-width="0.3333in"/>
      </text:list-level-style-number>
      <text:list-level-style-number text:level="8" style:num-suffix="、" style:num-format="甲, 乙, 丙, ...">
        <style:list-level-properties text:space-before="3.5819in" text:min-label-width="0.3333in"/>
      </text:list-level-style-number>
      <text:list-level-style-number text:level="9" style:num-suffix="." style:num-format="i">
        <style:list-level-properties fo:text-align="end" text:space-before="3.91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2486in" text:min-label-width="0.25in"/>
      </text:list-level-style-number>
      <text:list-level-style-number text:level="2" style:num-suffix="、" style:num-format="甲, 乙, 丙, ...">
        <style:list-level-properties text:space-before="1.5819in" text:min-label-width="0.3333in"/>
      </text:list-level-style-number>
      <text:list-level-style-number text:level="3" style:num-suffix="." style:num-format="i">
        <style:list-level-properties fo:text-align="end" text:space-before="1.9152in" text:min-label-width="0.3333in"/>
      </text:list-level-style-number>
      <text:list-level-style-number text:level="4" style:num-suffix="." style:num-format="1">
        <style:list-level-properties text:space-before="2.2486in" text:min-label-width="0.3333in"/>
      </text:list-level-style-number>
      <text:list-level-style-number text:level="5" style:num-suffix="、" style:num-format="甲, 乙, 丙, ...">
        <style:list-level-properties text:space-before="2.5819in" text:min-label-width="0.3333in"/>
      </text:list-level-style-number>
      <text:list-level-style-number text:level="6" style:num-suffix="." style:num-format="i">
        <style:list-level-properties fo:text-align="end" text:space-before="2.9152in" text:min-label-width="0.3333in"/>
      </text:list-level-style-number>
      <text:list-level-style-number text:level="7" style:num-suffix="." style:num-format="1">
        <style:list-level-properties text:space-before="3.2486in" text:min-label-width="0.3333in"/>
      </text:list-level-style-number>
      <text:list-level-style-number text:level="8" style:num-suffix="、" style:num-format="甲, 乙, 丙, ...">
        <style:list-level-properties text:space-before="3.5819in" text:min-label-width="0.3333in"/>
      </text:list-level-style-number>
      <text:list-level-style-number text:level="9" style:num-suffix="." style:num-format="i">
        <style:list-level-properties fo:text-align="end" text:space-before="3.915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0416in" text:min-label-width="0.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31">
      <text:list-level-style-number text:level="1" style:num-prefix="第" style:num-suffix="章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8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85" style:parent-style-name="內文" style:family="paragraph">
      <style:paragraph-properties fo:text-align="justify"/>
    </style:style>
    <style:style style:name="F18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79" style:parent-style-name="內文" style:family="paragraph">
      <style:paragraph-properties fo:text-align="justify"/>
    </style:style>
    <style:style style:name="F38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footer>
        <text:p text:style-name="P185"><draw:frame draw:style-name="F186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text:span text:style-name="T187">醫師科學家獎助</text:span><text:span text:style-name="T188">辦法</text:span><text:span text:style-name="T189"><text:s text:c="4"/></text:span><text:span text:style-name="T190"><text:s text:c="10"/></text:span><text:span text:style-name="T191"><text:s/></text:span><text:span text:style-name="T192"><text:s text:c="20"/></text:span><text:span text:style-name="T193"><text:s text:c="24"/></text:span><text:span text:style-name="T194">10</text:span><text:span text:style-name="T195">1</text:span><text:span text:style-name="T196">年</text:span><text:span text:style-name="T197">3</text:span><text:span text:style-name="T198">月</text:span><text:span text:style-name="T199">2</text:span><text:span text:style-name="T200">0</text:span><text:span text:style-name="T201">日</text:span><text:span text:style-name="T202">修訂</text:span></text:p>
      </style:footer>
    </style:master-page>
    <style:master-page style:name="MP2" style:page-layout-name="PL2">
      <style:footer>
        <text:p text:style-name="P379"><draw:frame draw:style-name="F380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text:span text:style-name="T381">醫師科學家獎助</text:span><text:span text:style-name="T382">辦法</text:span><text:span text:style-name="T383"><text:s text:c="4"/></text:span><text:span text:style-name="T384"><text:s text:c="10"/></text:span><text:span text:style-name="T385"><text:s/></text:span><text:span text:style-name="T386"><text:s text:c="20"/></text:span><text:span text:style-name="T387"><text:s text:c="24"/></text:span><text:span text:style-name="T388">10</text:span><text:span text:style-name="T389">1</text:span><text:span text:style-name="T390">年</text:span><text:span text:style-name="T391">3</text:span><text:span text:style-name="T392">月</text:span><text:span text:style-name="T393">2</text:span><text:span text:style-name="T394">0</text:span><text:span text:style-name="T395">日</text:span><text:span text:style-name="T39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士醫師獎助辦法草案</dc:title>
    <meta:initial-creator>sup</meta:initial-creator>
    <dc:creator>cmu-user</dc:creator>
    <meta:creation-date>2018-01-29T00:45:00Z</meta:creation-date>
    <dc:date>2018-01-29T00:45:00Z</dc:date>
    <meta:print-date>2011-10-20T07:1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7" meta:character-count="1788" meta:row-count="12" meta:non-whitespace-character-count="1524"/>
  </office:meta>
</office:document-meta>
</file>