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start" fo:margin-bottom="0in" fo:line-height="100%" fo:margin-right="-0.0979in"/>
      <style:text-properties style:font-name="Times New Roman" fo:font-size="10pt" style:font-size-asian="10pt" style:font-size-complex="10pt"/>
    </style:style>
    <style:style style:name="P5" style:parent-style-name="內文" style:family="paragraph">
      <style:paragraph-properties style:snap-to-layout-grid="false" fo:text-align="start" fo:margin-bottom="0in" fo:line-height="100%" fo:margin-right="-0.0979in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8" style:parent-style-name="超連結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10" style:parent-style-name="超連結" style:family="text">
      <style:text-properties style:font-name="Times New Roman" fo:font-size="10pt" style:font-size-asian="10pt" style:font-size-complex="10pt"/>
    </style:style>
    <style:style style:name="T11" style:parent-style-name="超連結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fo:color="#FF0000" fo:font-size="10pt" style:font-size-asian="10pt" style:font-size-complex="10pt"/>
    </style:style>
    <style:style style:name="T13" style:parent-style-name="預設段落字型" style:family="text">
      <style:text-properties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fo:color="#BFBFBF" fo:font-size="8pt" style:font-size-asian="8pt" style:font-size-complex="8pt"/>
    </style:style>
    <style:style style:name="T15" style:parent-style-name="預設段落字型" style:family="text">
      <style:text-properties style:font-name="Times New Roman" fo:color="#BFBFBF" fo:font-size="8pt" style:font-size-asian="8pt" style:font-size-complex="8pt"/>
    </style:style>
    <style:style style:name="P16" style:parent-style-name="內文" style:family="paragraph">
      <style:paragraph-properties style:snap-to-layout-grid="false" fo:text-align="start" fo:margin-bottom="0in" fo:line-height="100%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ableColumn27" style:family="table-column">
      <style:table-column-properties style:column-width="1.0597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1.1611in" style:use-optimal-column-width="false"/>
    </style:style>
    <style:style style:name="TableColumn30" style:family="table-column">
      <style:table-column-properties style:column-width="0.709in" style:use-optimal-column-width="false"/>
    </style:style>
    <style:style style:name="TableColumn31" style:family="table-column">
      <style:table-column-properties style:column-width="0.2048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4236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1909in" style:use-optimal-column-width="false"/>
    </style:style>
    <style:style style:name="Table26" style:family="table">
      <style:table-properties style:width="6.7in" fo:margin-left="0in" table:align="left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bottom="0in" style:line-height-at-least="0.2777in"/>
    </style:style>
    <style:style style:name="T4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4277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style:line-height-at-least="0.2222in"/>
      <style:text-properties style:font-name="Times New Roman" fo:font-size="12pt" style:font-size-asian="12pt" style:font-size-complex="12pt"/>
    </style:style>
    <style:style style:name="P53" style:parent-style-name="內文" style:family="paragraph">
      <style:paragraph-properties style:snap-to-layout-grid="false" fo:text-align="center" fo:margin-bottom="0in" style:line-height-at-least="0.2222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in" style:line-height-at-least="0.2222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style:line-height-at-least="0.2222in"/>
      <style:text-properties style:font-name="Times New Roman" fo:font-size="12pt" style:font-size-asian="12pt" style:font-size-complex="12pt"/>
    </style:style>
    <style:style style:name="P58" style:parent-style-name="內文" style:family="paragraph">
      <style:paragraph-properties style:snap-to-layout-grid="false" fo:text-align="center" fo:margin-bottom="0in" style:line-height-at-least="0.2222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 style:line-height-at-least="0.2222in"/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2381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in"/>
    </style:style>
    <style:style style:name="P63" style:parent-style-name="內文" style:family="paragraph">
      <style:paragraph-properties style:snap-to-layout-grid="false" fo:text-align="start" fo:margin-bottom="0in" style:line-height-at-least="0.2777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in" style:line-height-at-least="0.25in"/>
      <style:text-properties style:font-name="Times New Roman" fo:font-size="12pt" style:font-size-asian="12pt" style:font-size-complex="12pt"/>
    </style:style>
    <style:style style:name="P66" style:parent-style-name="內文" style:family="paragraph">
      <style:paragraph-properties style:snap-to-layout-grid="false" fo:margin-bottom="0in" style:line-height-at-least="0.25in"/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3756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style:line-height-at-least="0.2777in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in" style:line-height-at-least="0.1944in"/>
      <style:text-properties style:font-name="Times New Roman" fo:font-size="12pt" style:font-size-asian="12pt" style:font-size-complex="12pt"/>
    </style:style>
    <style:style style:name="P81" style:parent-style-name="內文" style:family="paragraph">
      <style:paragraph-properties style:snap-to-layout-grid="false" fo:text-align="center" fo:margin-bottom="0in" style:line-height-at-least="0.1944in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style:line-height-at-least="0.25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in" style:line-height-at-least="0.2777in"/>
      <style:text-properties style:font-name="Times New Roman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start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2in" style:use-optimal-column-width="false"/>
    </style:style>
    <style:style style:name="TableColumn109" style:family="table-column">
      <style:table-column-properties style:column-width="2.25in" style:use-optimal-column-width="false"/>
    </style:style>
    <style:style style:name="TableColumn110" style:family="table-column">
      <style:table-column-properties style:column-width="1in" style:use-optimal-column-width="false"/>
    </style:style>
    <style:style style:name="TableColumn111" style:family="table-column">
      <style:table-column-properties style:column-width="2.25in" style:use-optimal-column-width="false"/>
    </style:style>
    <style:style style:name="Table107" style:family="table">
      <style:table-properties style:width="6.7in" fo:margin-left="0in" table:align="left"/>
    </style:style>
    <style:style style:name="TableRow112" style:family="table-row">
      <style:table-row-properties style:min-row-height="0.295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 style:line-height-at-least="0.2777in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style:line-height-at-least="0.2777in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style:line-height-at-least="0.2777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style:line-height-at-least="0.2777in"/>
    </style:style>
    <style:style style:name="T130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34" style:family="table-row">
      <style:table-row-properties style:min-row-height="0.295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style:line-height-at-least="0.2777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style:line-height-at-least="0.2777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style:line-height-at-least="0.2777in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start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2in" style:use-optimal-column-width="false"/>
    </style:style>
    <style:style style:name="TableColumn153" style:family="table-column">
      <style:table-column-properties style:column-width="1.3437in" style:use-optimal-column-width="false"/>
    </style:style>
    <style:style style:name="TableColumn154" style:family="table-column">
      <style:table-column-properties style:column-width="1.0305in" style:use-optimal-column-width="false"/>
    </style:style>
    <style:style style:name="TableColumn155" style:family="table-column">
      <style:table-column-properties style:column-width="1.1472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1.0923in" style:use-optimal-column-width="false"/>
    </style:style>
    <style:style style:name="Table151" style:family="table">
      <style:table-properties style:width="6.7in" fo:margin-left="0in" table:align="lef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line-height="0.25in">
        <style:tab-stops>
          <style:tab-stop style:type="left" style:position="1.2784in"/>
        </style:tab-stops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8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8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8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8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90" style:parent-style-name="預設段落字型" style:family="text">
      <style:text-properties style:font-name="Times New Roman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bottom="0in" fo:line-height="0.25in">
        <style:tab-stops>
          <style:tab-stop style:type="left" style:position="1.2784in"/>
        </style:tab-stops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Times New Roman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bottom="0in" fo:line-height="0.25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style:font-name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="Times New Roma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="Times New Roma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Times New Roman" fo:font-size="12pt" style:font-size-asian="12pt" style:font-size-complex="12pt"/>
    </style:style>
    <style:style style:name="P226" style:parent-style-name="內文" style:family="paragraph">
      <style:paragraph-properties style:snap-to-layout-grid="false" fo:text-align="start" fo:margin-bottom="0in" fo:line-height="100%"/>
    </style:style>
    <style:style style:name="T2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start" fo:margin-bottom="0in" fo:line-height="100%" fo:margin-left="0.1958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start" fo:margin-bottom="0in" fo:line-height="100%" fo:margin-left="0.1958in">
        <style:tab-stops/>
      </style:paragraph-properties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style:font-name="Times New Roman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fo:margin-bottom="0in" fo:line-height="100%" fo:margin-left="0.1958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style:font-name="Times New Roman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fo:margin-bottom="0in" fo:line-height="100%" fo:margin-left="0.1958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style:font-name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start" fo:margin-bottom="0in" fo:line-height="100%"/>
      <style:text-properties style:font-name="Times New Roman" fo:font-size="12pt" style:font-size-asian="12pt"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line-height="0.1388in"/>
    </style:style>
    <style:style style:name="T249" style:parent-style-name="預設段落字型" style:family="text">
      <style:text-properties style:font-name="Times New Roman" fo:font-size="12pt" style:font-size-asian="12pt" style:font-size-complex="12pt"/>
    </style:style>
    <style:style style:name="P250" style:parent-style-name="內文" style:family="paragraph">
      <style:paragraph-properties style:snap-to-layout-grid="false" fo:line-height="0.2222in"/>
    </style:style>
    <style:style style:name="T25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Times New Roman" fo:font-size="12pt" style:font-size-asian="12pt" style:font-size-complex="12pt"/>
    </style:style>
    <style:style style:name="P253" style:parent-style-name="內文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fo:margin-bottom="0in" fo:line-height="0.2222in"/>
      <style:text-properties style:font-name="Times New Roman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 fo:margin-bottom="0in" fo:line-height="0.2222in"/>
    </style:style>
    <style:style style:name="T271" style:parent-style-name="預設段落字型" style:family="text">
      <style:text-properties style:font-name="Times New Roman" fo:font-size="12pt" style:font-size-asian="12pt" style:font-size-complex="12pt"/>
    </style:style>
    <style:style style:name="T272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start" fo:margin-bottom="0in" fo:line-height="0.2222in"/>
      <style:text-properties style:font-name="Times New Roman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fo:margin-bottom="0in" fo:line-height="0.2222in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T27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text-align="start" fo:margin-bottom="0in" fo:line-height="0.2222in"/>
      <style:text-properties style:font-name="Times New Roman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start" fo:margin-bottom="0in" fo:line-height="0.2222in"/>
    </style:style>
    <style:style style:name="T282" style:parent-style-name="預設段落字型" style:family="text">
      <style:text-properties style:font-name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實驗動物中心</text:span><text:span text:style-name="T3">動物入室及代養申請表</text:span></text:p>
      <text:p text:style-name="P4">填表說明:空格皆為必填欄位，黑色粗框空格資料來源為動物實驗申請表，請確實填寫，沒有填寫者動物中心將</text:p>
      <text:p text:style-name="P5"><text:span text:style-name="T6">拒絕其申請。</text:span><text:span text:style-name="T7">並附上</text:span><text:a xlink:href="http://cmurdc.cmu.edu.tw/LA/doc/form/09.doc" office:target-frame-name="_top" xlink:show="replace"><text:span text:style-name="T8">動物數量控管表</text:span></text:a><text:span text:style-name="T9">(</text:span><text:a xlink:href="http://cmurdc.cmu.edu.tw/LA/doc/form/09.doc" office:target-frame-name="_top" xlink:show="replace"><text:span text:style-name="T10">附表</text:span><text:span text:style-name="T11">9</text:span></text:a><text:span text:style-name="T12">)</text:span><text:span text:style-name="T13">，動物中心簽章完領回存檔，下次訂購動物時須再附上。</text:span><text:span text:style-name="T14">201806-1</text:span><text:span text:style-name="T15">版</text:span></text:p>
      <text:p text:style-name="P16"><text:span text:style-name="T17">一、基本資料</text:span><text:span text:style-name="T18"><text:s text:c="50"/></text:span><text:span text:style-name="T19">申請日期：</text:span><text:span text:style-name="T20"><text:s text:c="11"/></text:span><text:span text:style-name="T21">年</text:span><text:span text:style-name="T22"><text:s text:c="10"/></text:span><text:span text:style-name="T23">月</text:span><text:span text:style-name="T24"><text:s text:c="9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單　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動物實驗申請表</text:p>
            <text:p text:style-name="P53">審　核　編　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動物實驗申請表</text:p>
            <text:p text:style-name="P58">核<text:s/>准<text:s/>使<text:s/>用<text:s/>年<text:s/>限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計畫名稱：</text:p>
          </table:table-cell>
          <table:table-cell table:style-name="TableCell64" table:number-columns-spanned="8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動審表核准使用動物種類及品系</text:span><text:span text:style-name="T71"><text:s text:c="50"/></text:span><text:span text:style-name="T72"><text:s text:c="4"/></text:span><text:span text:style-name="T73">總隻數</text:span><text:span text:style-name="T74"><text:s/></text:span><text:span text:style-name="T75"><text:s text:c="27"/></text:span><text:span text:style-name="T76"><text:s/></text:span><text:span text:style-name="T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目前已使用隻數</text:p>
            <text:p text:style-name="P81">(包含此次訂購量)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剩<text:s/>餘<text:s/>隻<text:s/>數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　絡　人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職　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分機及手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E-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二、動物基本資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動<text:s/>物<text:s/>種<text:s/>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品　　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動<text:s/>物<text:s/>週<text:s/>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入室頭數</text:p>
          </table:table-cell>
          <table:table-cell table:style-name="TableCell128">
            <text:p text:style-name="P129"><text:span text:style-name="T130"><text:s text:c="19"/></text:span><text:span text:style-name="T131">♂</text:span><text:span text:style-name="T132"><text:s text:c="20"/></text:span><text:span text:style-name="T133">♀</text:span></text:p>
          </table:table-cell>
        </table:table-row>
        <table:table-row table:style-name="TableRow134">
          <table:table-cell table:style-name="TableCell135">
            <text:p text:style-name="P136">動<text:s/>物<text:s/>來<text:s/>源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品　　質</text:p>
          </table:table-cell>
          <table:table-cell table:style-name="TableCell141">
            <text:p text:style-name="P142"><text:span text:style-name="T143">□</text:span><text:span text:style-name="T144">SPF</text:span><text:span text:style-name="T145">　</text:span><text:span text:style-name="T146">□</text:span><text:span text:style-name="T147">普通　</text:span><text:span text:style-name="T148">□</text:span><text:span text:style-name="T149">其他</text:span></text:p>
          </table:table-cell>
        </table:table-row>
      </table:table>
      <text:p text:style-name="P150">三、代養資料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入<text:s/>室<text:s/>日<text:s/>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代養期限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使用籠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擬使用區域</text:p>
          </table:table-cell>
          <table:table-cell table:style-name="TableCell174" table:number-columns-spanned="5">
            <text:p text:style-name="P175"><text:span text:style-name="T176">□<text:s/></text:span><text:span text:style-name="T177">2<text:s/></text:span><text:span text:style-name="T178">樓一般區　</text:span><text:span text:style-name="T179">□<text:s/></text:span><text:span text:style-name="T180">3<text:s/></text:span><text:span text:style-name="T181">樓</text:span><text:span text:style-name="T182">Clean</text:span><text:span text:style-name="T183">區　</text:span><text:span text:style-name="T184">□<text:s/></text:span><text:span text:style-name="T185">IVIS</text:span><text:span text:style-name="T186">區</text:span><text:span text:style-name="T187">(308</text:span><text:span text:style-name="T188">室</text:span><text:span text:style-name="T189">)</text:span><text:span text:style-name="T190">　</text:span><text:span text:style-name="T191">□<text:s/></text:span><text:span text:style-name="T192">3<text:s/></text:span><text:span text:style-name="T193">樓</text:span><text:span text:style-name="T194">SPF</text:span><text:span text:style-name="T195">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飼<text:s/>養<text:s/>方<text:s/>法</text:p>
          </table:table-cell>
          <table:table-cell table:style-name="TableCell199" table:number-columns-spanned="5">
            <text:p text:style-name="P200"><text:span text:style-name="T201">□<text:s/></text:span><text:span text:style-name="T202">本中心代養　</text:span><text:span text:style-name="T203">□<text:s/></text:span><text:span text:style-name="T204">自己飼養</text:span><text:span text:style-name="T205">(</text:span><text:span text:style-name="T206">因特殊實驗之需要</text:span><text:span text:style-name="T207">)</text:span><text:span text:style-name="T208">　　</text:span><text:span text:style-name="T209">□<text:s/></text:span><text:span text:style-name="T21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飼<text:s/>料<text:s/>與<text:s/>水</text:p>
          </table:table-cell>
          <table:table-cell table:style-name="TableCell214" table:number-columns-spanned="5">
            <text:p text:style-name="P215"><text:span text:style-name="T216">□<text:s/></text:span><text:span text:style-name="T217">一般飼料　</text:span><text:span text:style-name="T218">□<text:s/></text:span><text:span text:style-name="T219">特殊飼料　</text:span><text:span text:style-name="T220">□<text:s/></text:span><text:span text:style-name="T221">一般飲水　</text:span><text:span text:style-name="T222">□<text:s/></text:span><text:span text:style-name="T223">特殊飲水　</text:span><text:span text:style-name="T224">□<text:s/></text:span><text:span text:style-name="T225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><text:span text:style-name="T227">四、動物實驗資料</text:span><text:span text:style-name="T228">（請詳閱後勾選）</text:span></text:p>
      <text:p text:style-name="P229"><text:span text:style-name="T230">□<text:s/></text:span><text:span text:style-name="T231">可完全在實驗動物中心內進行實驗，不需將動物帶出動物中心</text:span><text:span text:style-name="T232"><text:tab/></text:span></text:p>
      <text:p text:style-name="P233"><text:span text:style-name="T234">□<text:s/></text:span><text:span text:style-name="T235">須將動物帶出實驗動物中心進行動物實驗，且實驗後須再送回動物中心代養</text:span></text:p>
      <text:p text:style-name="P236"><text:span text:style-name="T237">□<text:s/></text:span><text:span text:style-name="T238">須將動物帶出實驗動物中心進行動物實驗，實驗後不再送回動物中心代養</text:span></text:p>
      <text:p text:style-name="P239"><text:span text:style-name="T240">□<text:s/></text:span><text:span text:style-name="T241">實驗材料具有</text:span><text:span text:style-name="T242">生物感染性、放射線或化學危險性</text:span></text:p>
      <text:p text:style-name="P243"/>
      <text:p text:style-name="P244"><text:span text:style-name="T245">計畫主持人簽名：</text:span><text:span text:style-name="T246"><text:s text:c="52"/></text:span><text:span text:style-name="T247">.</text:span></text:p>
      <text:p text:style-name="P248"><text:span text:style-name="T249"><draw:connector draw:type="line" svg:x1="-0.33958in" svg:y1="0.13889in" svg:x2="6.9507in" svg:y2="0.13889in" draw:z-index="251657728" draw:id="id0" draw:style-name="a0" draw:name="Line 14" text:anchor-type="paragraph"><svg:title/><svg:desc/></draw:connector></text:span></text:p>
      <text:p text:style-name="P250"><text:span text:style-name="T251">實驗動物中心紀錄：</text:span><text:span text:style-name="T252"><text:s text:c="17"/></text:span></text:p>
      <text:p text:style-name="P253"><text:span text:style-name="T254">收件日期：</text:span><text:span text:style-name="T255"><text:s text:c="12"/></text:span><text:span text:style-name="T256">年</text:span><text:span text:style-name="T257"><text:s text:c="10"/></text:span><text:span text:style-name="T258">月</text:span><text:span text:style-name="T259"><text:s text:c="10"/></text:span><text:span text:style-name="T260">日</text:span><text:span text:style-name="T261"><text:s text:c="30"/></text:span><text:span text:style-name="T262">入室日期：</text:span><text:span text:style-name="T263"><text:s text:c="12"/></text:span><text:span text:style-name="T264">年</text:span><text:span text:style-name="T265"><text:s text:c="11"/></text:span><text:span text:style-name="T266">月</text:span><text:span text:style-name="T267"><text:s text:c="10"/></text:span><text:span text:style-name="T268">日</text:span></text:p>
      <text:p text:style-name="P269"/>
      <text:p text:style-name="P270"><text:span text:style-name="T271">動物之飼養室房號及籠號：</text:span><text:span text:style-name="T272"><text:s text:c="111"/></text:span><text:span text:style-name="T273">.</text:span></text:p>
      <text:p text:style-name="P274"><text:s/></text:p>
      <text:p text:style-name="P275"><text:span text:style-name="T276">承辦人紀錄：</text:span><text:span text:style-name="T277"><text:s text:c="80"/></text:span><text:span text:style-name="T278"><text:s text:c="55"/></text:span><text:span text:style-name="T279">.</text:span></text:p>
      <text:p text:style-name="P280"><text:s/></text:p>
      <text:p text:style-name="P281"><text:span text:style-name="T282">實驗動物中心主任批示：</text:span><text:span text:style-name="T283"><text:s text:c="103"/></text:span><text:span text:style-name="T284"><text:s text:c="10"/></text:span><text:span text:style-name="T2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subject/>
    <meta:initial-creator>ho</meta:initial-creator>
    <dc:creator>User</dc:creator>
    <meta:creation-date>2017-07-14T04:45:00Z</meta:creation-date>
    <dc:date>2018-06-01T06:31:00Z</dc:date>
    <meta:print-date>2017-01-25T05:56:00Z</meta:print-date>
    <meta:template xlink:href="Normal.dotm" xlink:type="simple"/>
    <meta:editing-cycles>12</meta:editing-cycles>
    <meta:editing-duration>PT1740S</meta:editing-duration>
    <meta:document-statistic meta:page-count="1" meta:paragraph-count="3" meta:word-count="237" meta:character-count="1591" meta:row-count="11" meta:non-whitespace-character-count="1357"/>
  </office:meta>
</office:document-meta>
</file>