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83in" style:use-optimal-column-width="false"/>
    </style:style>
    <style:style style:name="TableColumn3" style:family="table-column">
      <style:table-column-properties style:column-width="0.6465in" style:use-optimal-column-width="false"/>
    </style:style>
    <style:style style:name="TableColumn4" style:family="table-column">
      <style:table-column-properties style:column-width="0.6506in" style:use-optimal-column-width="false"/>
    </style:style>
    <style:style style:name="TableColumn5" style:family="table-column">
      <style:table-column-properties style:column-width="0.877in" style:use-optimal-column-width="false"/>
    </style:style>
    <style:style style:name="TableColumn6" style:family="table-column">
      <style:table-column-properties style:column-width="0.8777in" style:use-optimal-column-width="false"/>
    </style:style>
    <style:style style:name="TableColumn7" style:family="table-column">
      <style:table-column-properties style:column-width="0.1423in" style:use-optimal-column-width="false"/>
    </style:style>
    <style:style style:name="TableColumn8" style:family="table-column">
      <style:table-column-properties style:column-width="0.5562in" style:use-optimal-column-width="false"/>
    </style:style>
    <style:style style:name="TableColumn9" style:family="table-column">
      <style:table-column-properties style:column-width="0.1826in" style:use-optimal-column-width="false"/>
    </style:style>
    <style:style style:name="TableColumn10" style:family="table-column">
      <style:table-column-properties style:column-width="0.3923in" style:use-optimal-column-width="false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1.1618in" style:use-optimal-column-width="false"/>
    </style:style>
    <style:style style:name="Table1" style:family="table" style:master-page-name="MP0">
      <style:table-properties style:width="7.1354in" fo:margin-left="0.009in" table:align="left"/>
    </style:style>
    <style:style style:name="TableRow13" style:family="table-row">
      <style:table-row-properties style:min-row-height="0.515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21" style:family="table-row">
      <style:table-row-properties style:min-row-height="0.295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2951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min-row-height="0.2631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2" style:family="table-row">
      <style:table-row-properties style:min-row-height="0.2631in" style:use-optimal-row-height="false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min-row-height="0.2631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min-row-height="0.2631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9" style:family="table-row">
      <style:table-row-properties style:min-row-height="0.2631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2631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3" style:family="table-row">
      <style:table-row-properties style:min-row-height="0.2631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0" style:family="table-row">
      <style:table-row-properties style:min-row-height="0.2631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7" style:family="table-row">
      <style:table-row-properties style:min-row-height="0.2631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4" style:family="table-row">
      <style:table-row-properties style:min-row-height="0.2631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1" style:family="table-row">
      <style:table-row-properties style:min-row-height="0.2631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8" style:family="table-row">
      <style:table-row-properties style:min-row-height="0.2631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5" style:family="table-row">
      <style:table-row-properties style:min-row-height="0.2631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2" style:family="table-row">
      <style:table-row-properties style:min-row-height="0.2631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69" style:family="table-row">
      <style:table-row-properties style:min-row-height="0.2631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6" style:family="table-row">
      <style:table-row-properties style:min-row-height="0.2631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3" style:family="table-row">
      <style:table-row-properties style:min-row-height="0.2631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20" style:family="table-row">
      <style:table-row-properties style:min-row-height="0.2631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7" style:family="table-row">
      <style:table-row-properties style:min-row-height="0.2631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54" style:family="table-row">
      <style:table-row-properties style:min-row-height="0.2631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71" style:family="table-row">
      <style:table-row-properties style:min-row-height="0.2631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88" style:family="table-row">
      <style:table-row-properties style:min-row-height="0.2631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05" style:family="table-row">
      <style:table-row-properties style:min-row-height="0.2631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22" style:family="table-row">
      <style:table-row-properties style:min-row-height="0.2631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39" style:family="table-row">
      <style:table-row-properties style:min-row-height="0.2631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56" style:family="table-row">
      <style:table-row-properties style:min-row-height="0.2631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73" style:family="table-row">
      <style:table-row-properties style:min-row-height="0.2631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90" style:family="table-row">
      <style:table-row-properties style:min-row-height="0.2631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07" style:family="table-row">
      <style:table-row-properties style:min-row-height="0.2631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24" style:family="table-row">
      <style:table-row-properties style:min-row-height="0.2631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41" style:family="table-row">
      <style:table-row-properties style:min-row-height="0.2631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58" style:family="table-row">
      <style:table-row-properties style:min-row-height="0.2631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75" style:family="table-row">
      <style:table-row-properties style:min-row-height="0.2631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92" style:family="table-row">
      <style:table-row-properties style:min-row-height="0.3618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97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中國醫藥大學動物中心使用者飼養管理</text:span><text:span text:style-name="T17">紀</text:span><text:span text:style-name="T18">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><text:s text:c="3"/>年<text:s text:c="4"/>月</text:p>
          </table:table-cell>
        </table:table-row>
        <table:table-row table:style-name="TableRow21">
          <table:table-cell table:style-name="TableCell22">
            <text:p text:style-name="P23">單<text:s/>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6">
            <text:p text:style-name="P27">計畫主持人姓名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使用者姓名：</text:p>
          </table:table-cell>
          <table:covered-table-cell/>
        </table:table-row>
        <table:table-row table:style-name="TableRow30">
          <table:table-cell table:style-name="TableCell31">
            <text:p text:style-name="P32">區<text:s/>室</text:p>
          </table:table-cell>
          <table:table-cell table:style-name="TableCell33" table:number-columns-spanned="2">
            <text:p text:style-name="P34"><text:s text:c="3"/>飼養室<text:s/></text:p>
          </table:table-cell>
          <table:covered-table-cell/>
          <table:table-cell table:style-name="TableCell35" table:number-columns-spanned="3">
            <text:p text:style-name="P36">電話：<text:s/></text:p>
          </table:table-cell>
          <table:covered-table-cell/>
          <table:covered-table-cell/>
          <table:table-cell table:style-name="TableCell37" table:number-columns-spanned="5">
            <text:p text:style-name="P38">動物種類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日</text:p>
          </table:table-cell>
          <table:table-cell table:style-name="TableCell42" table:number-columns-spanned="2">
            <text:p text:style-name="P43">增<text:s text:c="3"/>減</text:p>
          </table:table-cell>
          <table:covered-table-cell/>
          <table:table-cell table:style-name="TableCell44" table:number-rows-spanned="2">
            <text:p text:style-name="P45">現有隻數</text:p>
          </table:table-cell>
          <table:table-cell table:style-name="TableCell46" table:number-columns-spanned="4">
            <text:p text:style-name="P47">籠<text:s text:c="3"/>數</text:p>
          </table:table-cell>
          <table:covered-table-cell/>
          <table:covered-table-cell/>
          <table:covered-table-cell/>
          <table:table-cell table:style-name="TableCell48" table:number-columns-spanned="2" table:number-rows-spanned="2">
            <text:p text:style-name="P49">聯絡事項</text:p>
          </table:table-cell>
          <table:covered-table-cell/>
          <table:table-cell table:style-name="TableCell50" table:number-rows-spanned="2">
            <text:p text:style-name="P51">簽<text:s text:c="3"/>名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公</text:p>
          </table:table-cell>
          <table:table-cell table:style-name="TableCell56">
            <text:p text:style-name="P57">母</text:p>
          </table:table-cell>
          <table:covered-table-cell>
            <text:p text:style-name="P58"/>
          </table:covered-table-cell>
          <table:table-cell table:style-name="TableCell59">
            <text:p text:style-name="P60">小籠</text:p>
          </table:table-cell>
          <table:table-cell table:style-name="TableCell61" table:number-columns-spanned="3">
            <text:p text:style-name="P62">大籠</text:p>
          </table: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9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3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4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5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6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7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8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9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1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2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3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4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5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6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27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8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9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3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3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7">
            <text:p text:style-name="P594">使用者確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4">
            <text:p text:style-name="P596">管理員：</text:p>
          </table:table-cell>
          <table:covered-table-cell/>
          <table:covered-table-cell/>
          <table:covered-table-cell/>
        </table:table-row>
      </table:table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5909in" fo:margin-bottom="0.499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動物中心使用者飼養管理記錄表</dc:title>
    <dc:description/>
    <dc:subject/>
    <meta:initial-creator>123</meta:initial-creator>
    <dc:creator>User</dc:creator>
    <meta:creation-date>2017-07-14T04:59:00Z</meta:creation-date>
    <dc:date>2017-07-14T04:59:00Z</dc:date>
    <meta:print-date>2016-08-26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