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bottom="0.125in" fo:line-height="0.125in"/>
      <style:text-properties style:font-name="Times New Roman" fo:color="#BFBFBF" fo:font-size="8pt" style:font-size-asian="8pt" style:font-size-complex="8pt"/>
    </style:style>
    <style:style style:name="P5" style:parent-style-name="內文" style:family="paragraph">
      <style:paragraph-properties style:snap-to-layout-grid="false" fo:text-align="start" fo:margin-bottom="0in" fo:line-height="150%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ableColumn24" style:family="table-column">
      <style:table-column-properties style:column-width="1.2in" style:use-optimal-column-width="false"/>
    </style:style>
    <style:style style:name="TableColumn25" style:family="table-column">
      <style:table-column-properties style:column-width="0.7652in" style:use-optimal-column-width="false"/>
    </style:style>
    <style:style style:name="TableColumn26" style:family="table-column">
      <style:table-column-properties style:column-width="1.4847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2.4944in" style:use-optimal-column-width="false"/>
    </style:style>
    <style:style style:name="Table23" style:family="table">
      <style:table-properties style:width="6.6944in" fo:margin-left="0in" table:align="lef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0.25in"/>
    </style:style>
    <style:style style:name="T3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65" style:parent-style-name="內文" style:family="paragraph">
      <style:paragraph-properties style:snap-to-layout-grid="false" fo:text-align="start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1583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1263in" style:use-optimal-column-width="false"/>
    </style:style>
    <style:style style:name="TableColumn70" style:family="table-column">
      <style:table-column-properties style:column-width="2.25in" style:use-optimal-column-width="false"/>
    </style:style>
    <style:style style:name="Table66" style:family="table">
      <style:table-properties style:width="6.7in" fo:margin-left="0in" table:align="left"/>
    </style:style>
    <style:style style:name="TableRow71" style:family="table-row">
      <style:table-row-properties style:min-row-height="0.45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in" fo:line-height="0.25in"/>
    </style:style>
    <style:style style:name="T9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95" style:parent-style-name="內文" style:family="paragraph">
      <style:paragraph-properties style:snap-to-layout-grid="false" fo:margin-bottom="0in" fo:line-height="0.25in"/>
    </style:style>
    <style:style style:name="T9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0.25in"/>
      <style:text-properties style:font-name="Times New Roman" fo:color="#BFBFBF" fo:font-size="14pt" style:font-size-asian="14pt" style:font-size-complex="14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24" style:family="table-row">
      <style:table-row-properties style:min-row-height="0.455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in" fo:line-height="0.25in"/>
      <style:text-properties style:font-name="Times New Roman" fo:color="#BFBFBF" fo:font-size="14pt" style:font-size-asian="14pt" style:font-size-complex="14pt"/>
    </style:style>
    <style:style style:name="TableRow129" style:family="table-row">
      <style:table-row-properties style:min-row-height="0.374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0.25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ableRow146" style:family="table-row">
      <style:table-row-properties style:min-row-height="0.595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start" fo:margin-bottom="0in" fo:line-height="150%"/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in" fo:line-height="150%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bottom="0in" fo:line-height="150%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margin-bottom="0in" fo:line-height="150%"/>
    </style:style>
    <style:style style:name="T1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start" fo:margin-top="0.127in" fo:margin-bottom="0in" fo:line-height="150%"/>
    </style:style>
    <style:style style:name="T165" style:parent-style-name="預設段落字型" style:family="text">
      <style:text-properties style:font-name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start" fo:margin-top="0.127in" fo:margin-bottom="0in" fo:line-height="150%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start" fo:margin-top="0.127in" fo:margin-bottom="0in" fo:line-height="150%"/>
    </style:style>
    <style:style style:name="T201" style:parent-style-name="預設段落字型" style:family="text">
      <style:text-properties style:font-name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start" fo:margin-top="0.127in" fo:margin-bottom="0in" fo:line-height="150%"/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實驗動物中心</text:span><text:span text:style-name="T3">動物分籠申請表</text:span></text:p>
      <text:p text:style-name="P4">201706-2版</text:p>
      <text:p text:style-name="P5"><text:span text:style-name="T6">一、基本資料</text:span><text:span text:style-name="T7"><text:s text:c="21"/></text:span><text:span text:style-name="T8"><text:s text:c="26"/></text:span><text:span text:style-name="T9"><text:s text:c="5"/></text:span><text:span text:style-name="T10">申請日期：</text:span><text:span text:style-name="T11"><text:s text:c="2"/></text:span><text:span text:style-name="T12"><text:s text:c="7"/></text:span><text:span text:style-name="T13"><text:s text:c="3"/></text:span><text:span text:style-name="T14">年</text:span><text:span text:style-name="T15"><text:s text:c="2"/></text:span><text:span text:style-name="T16"><text:s text:c="5"/></text:span><text:span text:style-name="T17"><text:s text:c="2"/></text:span><text:span text:style-name="T18">月</text:span><text:span text:style-name="T19"><text:s/></text:span><text:span text:style-name="T20"><text:s text:c="4"/>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主持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單</text:span><text:span text:style-name="T37">　</text:span><text:span text:style-name="T38">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動物實驗申請表編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　絡　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　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<text:s/>絡<text:s/>電<text:s/>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二、動物及分籠資料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動<text:s/>物<text:s/>種<text:s/>類</text:p>
          </table:table-cell>
          <table:table-cell table:style-name="TableCell74">
            <text:p text:style-name="P75"/>
          </table:table-cell>
          <table:table-cell table:style-name="TableCell76">
            <text:p text:style-name="P77">品　　　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動<text:s/>物<text:s/>週<text:s/>齡</text:p>
          </table:table-cell>
          <table:table-cell table:style-name="TableCell83">
            <text:p text:style-name="P84"/>
          </table:table-cell>
          <table:table-cell table:style-name="TableCell85">
            <text:p text:style-name="P86">原<text:s/>飼<text:s/>養<text:s/>室</text:p>
            <text:p text:style-name="P87">入<text:s/>室<text:s/>頭<text:s/>數</text:p>
          </table:table-cell>
          <table:table-cell table:style-name="TableCell88">
            <text:p text:style-name="P89"><text:span text:style-name="T90"><text:s text:c="9"/></text:span><text:span text:style-name="T91"><text:s text:c="20"/></text:span><text:span text:style-name="T92"><text:s text:c="9"/></text:span><text:span text:style-name="T93"><text:s/></text:span><text:span text:style-name="T94">.</text:span></text:p>
            <text:p text:style-name="P95"><text:span text:style-name="T96"><text:s text:c="4"/></text:span><text:span text:style-name="T97"><text:s text:c="8"/></text:span><text:span text:style-name="T98"><text:s text:c="4"/></text:span><text:span text:style-name="T99">♂</text:span><text:span text:style-name="T100"><text:s text:c="6"/></text:span><text:span text:style-name="T101"><text:s text:c="8"/></text:span><text:span text:style-name="T102"><text:s text:c="2"/></text:span><text:span text:style-name="T103">♀</text:span></text:p>
          </table:table-cell>
        </table:table-row>
        <table:table-row table:style-name="TableRow104">
          <table:table-cell table:style-name="TableCell105">
            <text:p text:style-name="P106">要分籠隻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預　入　室</text:p>
            <text:p text:style-name="P111">飼養室房號</text:p>
          </table:table-cell>
          <table:table-cell table:style-name="TableCell112">
            <text:p text:style-name="P113">(可預先填寫區域，確切會由本中心核給後通知)</text:p>
          </table:table-cell>
        </table:table-row>
        <table:table-row table:style-name="TableRow114">
          <table:table-cell table:style-name="TableCell115">
            <text:p text:style-name="P116">預　　　定</text:p>
            <text:p text:style-name="P117">分<text:s/>籠<text:s/>日<text:s/>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增<text:s/>加<text:s/>籠<text:s/>數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擬使用期限</text:p>
          </table:table-cell>
          <table:table-cell table:style-name="TableCell127" table:number-columns-spanned="3">
            <text:p text:style-name="P128">(請填寫起迄日期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飼<text:s/>養<text:s/>方<text:s/>法</text:p>
          </table:table-cell>
          <table:table-cell table:style-name="TableCell132" table:number-columns-spanned="3">
            <text:p text:style-name="P133"><text:span text:style-name="T134">□</text:span><text:span text:style-name="T135">本中心代養</text:span><text:span text:style-name="T136">　</text:span><text:span text:style-name="T137"><text:s/></text:span><text:span text:style-name="T138">□</text:span><text:span text:style-name="T139">自己飼養</text:span><text:span text:style-name="T140">(</text:span><text:span text:style-name="T141">因特殊實驗之需要</text:span><text:span text:style-name="T142">)</text:span><text:span text:style-name="T143">　</text:span><text:span text:style-name="T144">□</text:span><text:span text:style-name="T145">其他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分<text:s/>籠<text:s/>原<text:s/>因</text:p>
          </table:table-cell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</table:table>
      <text:p text:style-name="P152"/>
      <text:p text:style-name="P153"><text:span text:style-name="T154">計畫主持人簽名：</text:span><text:span text:style-name="T155"><text:s text:c="23"/></text:span><text:span text:style-name="T156"><text:s text:c="14"/></text:span><text:span text:style-name="T157"><text:s text:c="10"/></text:span><text:span text:style-name="T158">.</text:span></text:p>
      <text:p text:style-name="P159"><text:span text:style-name="T160"><draw:connector draw:type="line" svg:x1="-0.75in" svg:y1="0.13889in" svg:x2="7.5in" svg:y2="0.13889in" draw:z-index="251657728" draw:id="id0" draw:style-name="a0" draw:name="Line 14" text:anchor-type="paragraph"><svg:title/><svg:desc/></draw:connector></text:span></text:p>
      <text:p text:style-name="P161"><text:span text:style-name="T162">實驗動物中心紀錄：</text:span><text:span text:style-name="T163"><text:s text:c="17"/></text:span></text:p>
      <text:p text:style-name="P164"><text:span text:style-name="T165">收件日期：</text:span><text:span text:style-name="T166"><text:s/></text:span><text:span text:style-name="T167"><text:s text:c="6"/></text:span><text:span text:style-name="T168"><text:s text:c="4"/></text:span><text:span text:style-name="T169">年</text:span><text:span text:style-name="T170"><text:s/></text:span><text:span text:style-name="T171"><text:s text:c="5"/></text:span><text:span text:style-name="T172"><text:s text:c="3"/></text:span><text:span text:style-name="T173">月</text:span><text:span text:style-name="T174"><text:s text:c="3"/></text:span><text:span text:style-name="T175"><text:s text:c="6"/></text:span><text:span text:style-name="T176"><text:s/></text:span><text:span text:style-name="T177">日</text:span><text:span text:style-name="T178"><text:s text:c="4"/></text:span><text:span text:style-name="T179"><text:s text:c="5"/></text:span><text:span text:style-name="T180"><text:s text:c="5"/></text:span><text:span text:style-name="T181">分籠日期：</text:span><text:span text:style-name="T182"><text:s text:c="3"/></text:span><text:span text:style-name="T183"><text:s text:c="6"/></text:span><text:span text:style-name="T184"><text:s text:c="2"/></text:span><text:span text:style-name="T185">年</text:span><text:span text:style-name="T186"><text:s text:c="2"/></text:span><text:span text:style-name="T187"><text:s text:c="5"/></text:span><text:span text:style-name="T188"><text:s text:c="2"/></text:span><text:span text:style-name="T189">月</text:span><text:span text:style-name="T190"><text:s text:c="2"/></text:span><text:span text:style-name="T191"><text:s text:c="5"/></text:span><text:span text:style-name="T192"><text:s text:c="2"/></text:span><text:span text:style-name="T193">日</text:span></text:p>
      <text:p text:style-name="P194"><text:span text:style-name="T195">動物之飼養室房號及籠號：</text:span><text:span text:style-name="T196"><text:s text:c="10"/></text:span><text:span text:style-name="T197"><text:s text:c="45"/></text:span><text:span text:style-name="T198"><text:s text:c="33"/></text:span><text:span text:style-name="T199">.</text:span></text:p>
      <text:p text:style-name="P200"><text:span text:style-name="T201">承辦人紀錄：</text:span><text:span text:style-name="T202"><text:s text:c="41"/></text:span><text:span text:style-name="T203"><text:s text:c="57"/></text:span><text:span text:style-name="T204"><text:s text:c="14"/></text:span><text:span text:style-name="T205">.</text:span></text:p>
      <text:p text:style-name="P206"><text:span text:style-name="T207">實驗動物中心主任：</text:span><text:span text:style-name="T208"><text:s text:c="29"/></text:span><text:span text:style-name="T209"><text:s text:c="51"/></text:span><text:span text:style-name="T210"><text:s text:c="20"/></text:span><text:span text:style-name="T2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ho</meta:initial-creator>
    <dc:creator>User</dc:creator>
    <meta:creation-date>2017-07-14T05:07:00Z</meta:creation-date>
    <dc:date>2017-07-19T03:21:00Z</dc:date>
    <meta:template xlink:href="Normal.dotm" xlink:type="simple"/>
    <meta:editing-cycles>5</meta:editing-cycles>
    <meta:editing-duration>PT660S</meta:editing-duration>
    <meta:document-statistic meta:page-count="1" meta:paragraph-count="1" meta:word-count="142" meta:character-count="954" meta:row-count="6" meta:non-whitespace-character-count="813"/>
  </office:meta>
</office:document-meta>
</file>