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bottom="0.125in" fo:line-height="0.125in"/>
      <style:text-properties style:font-name="Times New Roman" fo:color="#BFBFBF" fo:font-size="8pt" style:font-size-asian="8pt" style:font-size-complex="8pt"/>
    </style:style>
    <style:style style:name="P3" style:parent-style-name="內文" style:family="paragraph">
      <style:paragraph-properties style:snap-to-layout-grid="false" fo:margin-bottom="0in" fo:line-height="150%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3" style:family="table">
      <style:table-properties style:width="6.7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in" fo:line-height="0.25in"/>
    </style:style>
    <style:style style:name="T2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margin-bottom="0in" fo:line-height="150%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start" fo:margin-bottom="0in" fo:line-height="150%" fo:margin-left="1.3687in">
        <style:tab-stops/>
      </style:paragraph-properties>
    </style:style>
    <style:style style:name="T6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start" fo:margin-bottom="0in" fo:line-height="150%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start" fo:margin-bottom="0in" fo:line-height="150%">
        <style:tab-stops>
          <style:tab-stop style:type="right" style:position="1.3784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start" fo:margin-bottom="0in" fo:line-height="150%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bottom="0in" fo:line-height="150%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bottom="0in" fo:line-height="150%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start" fo:margin-bottom="0in" fo:line-height="100%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 fo:margin-bottom="0in" fo:line-height="100%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fo:margin-bottom="0in" fo:line-height="100%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55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56" style:parent-style-name="內文" style:family="paragraph">
      <style:paragraph-properties style:snap-to-layout-grid="false" fo:margin-bottom="0in" fo:line-height="150%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bottom="0in" fo:line-height="100%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實驗動物中心儀器設備出入申請書</text:p>
      <text:p text:style-name="P2">201611-1版</text:p>
      <text:p text:style-name="P3"><text:span text:style-name="T4">一、申請人基本資料</text:span><text:span text:style-name="T5"><text:s text:c="40"/></text:span><text:span text:style-name="T6">申請日期：</text:span><text:span text:style-name="T7"><text:s text:c="11"/></text:span><text:span text:style-name="T8">年</text:span><text:span text:style-name="T9"><text:s text:c="9"/></text:span><text:span text:style-name="T10">月</text:span><text:span text:style-name="T11"><text:s text:c="9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<text:s text:c="2"/>持<text:s text:c="2"/>人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單</text:span><text:span text:style-name="T29"><text:s/></text:span><text:span text:style-name="T30">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<text:s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<text:s text:c="2"/>絡<text:s text:c="2"/>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<text:s/>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>二、儀器設備資料</text:p>
      <text:p text:style-name="P57"><text:span text:style-name="T58">儀器設備名稱：</text:span><text:span text:style-name="T59"><text:s text:c="26"/></text:span><text:span text:style-name="T60"><text:s text:c="81"/></text:span><text:span text:style-name="T61"><text:s/>.</text:span></text:p>
      <text:p text:style-name="P62"><text:span text:style-name="T63"><text:s text:c="107"/></text:span><text:span text:style-name="T64"><text:s/>.</text:span></text:p>
      <text:p text:style-name="P65"><text:span text:style-name="T66">數　　　　量：</text:span><text:span text:style-name="T67"><text:s text:c="107"/></text:span><text:span text:style-name="T68"><text:s/>.</text:span></text:p>
      <text:p text:style-name="P69"><text:span text:style-name="T70">移</text:span><text:span text:style-name="T71"><text:s/></text:span><text:span text:style-name="T72">入</text:span><text:span text:style-name="T73"><text:s/></text:span><text:span text:style-name="T74">或</text:span><text:span text:style-name="T75"><text:s/></text:span><text:span text:style-name="T76">移</text:span><text:span text:style-name="T77"><text:s/></text:span><text:span text:style-name="T78">出：</text:span><text:span text:style-name="T79"><text:s text:c="36"/></text:span><text:span text:style-name="T80"><text:s text:c="71"/></text:span><text:span text:style-name="T81"><text:s/>.</text:span></text:p>
      <text:p text:style-name="P82"><text:span text:style-name="T83">擬移入或移出日期：</text:span><text:span text:style-name="T84"><text:s text:c="16"/></text:span><text:span text:style-name="T85"><text:s text:c="11"/></text:span><text:span text:style-name="T86"><text:s text:c="72"/></text:span><text:span text:style-name="T87"><text:s/>.</text:span></text:p>
      <text:p text:style-name="P88"><text:span text:style-name="T89">擬移入或移出期限：</text:span><text:span text:style-name="T90"><text:s text:c="100"/></text:span><text:span text:style-name="T91"><text:s/>.</text:span></text:p>
      <text:p text:style-name="P92"/>
      <text:p text:style-name="P93"/>
      <text:p text:style-name="P94"><text:span text:style-name="T95">申</text:span><text:span text:style-name="T96"><text:s text:c="2"/></text:span><text:span text:style-name="T97">請</text:span><text:span text:style-name="T98"><text:s text:c="2"/></text:span><text:span text:style-name="T99">人</text:span><text:span text:style-name="T100"><text:s text:c="2"/></text:span><text:span text:style-name="T101">簽</text:span><text:span text:style-name="T102"><text:s text:c="2"/></text:span><text:span text:style-name="T103">名：</text:span><text:span text:style-name="T104"><text:s text:c="41"/></text:span><text:span text:style-name="T105"><text:s text:c="29"/></text:span><text:span text:style-name="T106"><text:s/>.</text:span></text:p>
      <text:p text:style-name="P107"><text:span text:style-name="T108">計畫主持人簽名：</text:span><text:span text:style-name="T109"><text:s text:c="70"/></text:span><text:span text:style-name="T110"><text:s/>.</text:span></text:p>
      <text:p text:style-name="P111"><text:span text:style-name="T112"><draw:connector draw:type="line" svg:x1="-0.42292in" svg:y1="0.13889in" svg:x2="7.15972in" svg:y2="0.13889in" draw:z-index="251657728" draw:id="id0" draw:style-name="a0" draw:name="Line 3" text:anchor-type="paragraph"><svg:title/><svg:desc/></draw:connector></text:span></text:p>
      <text:p text:style-name="P113"><text:span text:style-name="T114">實驗動物中心紀錄：</text:span><text:span text:style-name="T115"><text:s text:c="41"/></text:span><text:span text:style-name="T116">收件日期：</text:span><text:span text:style-name="T117"><text:s text:c="10"/></text:span><text:span text:style-name="T118">年</text:span><text:span text:style-name="T119"><text:s text:c="9"/></text:span><text:span text:style-name="T120">月</text:span><text:span text:style-name="T121"><text:s text:c="9"/></text:span><text:span text:style-name="T122">日</text:span></text:p>
      <text:p text:style-name="P123"/>
      <text:p text:style-name="P124"><text:span text:style-name="T125">實驗動物中心審核結果：</text:span><text:span text:style-name="T126">□</text:span><text:span text:style-name="T127">准　　</text:span><text:span text:style-name="T128">□</text:span><text:span text:style-name="T129">不准</text:span></text:p>
      <text:p text:style-name="P130"/>
      <text:p text:style-name="P131"><text:span text:style-name="T132">移入或移出日期：</text:span><text:span text:style-name="T133"><text:s text:c="12"/></text:span><text:span text:style-name="T134">年</text:span><text:span text:style-name="T135"><text:s text:c="10"/></text:span><text:span text:style-name="T136">月</text:span><text:span text:style-name="T137"><text:s/></text:span><text:span text:style-name="T138"><text:s text:c="9"/></text:span><text:span text:style-name="T139">日</text:span></text:p>
      <text:p text:style-name="P140"/>
      <text:p text:style-name="P141"><text:span text:style-name="T142">移入後置放位置：</text:span><text:span text:style-name="T143"><text:s text:c="70"/></text:span><text:span text:style-name="T144"><text:s/>.</text:span></text:p>
      <text:p text:style-name="P145"/>
      <text:p text:style-name="P146"><text:span text:style-name="T147">移出或移入日期：</text:span><text:span text:style-name="T148"><text:s text:c="12"/></text:span><text:span text:style-name="T149">年</text:span><text:span text:style-name="T150"><text:s text:c="10"/></text:span><text:span text:style-name="T151">月</text:span><text:span text:style-name="T152"><text:s text:c="10"/></text:span><text:span text:style-name="T153">日</text:span></text:p>
      <text:p text:style-name="P154"/>
      <text:p text:style-name="P155"/>
      <text:p text:style-name="P156"><text:span text:style-name="T157">承辦人：</text:span><text:span text:style-name="T158"><text:s text:c="37"/></text:span><text:span text:style-name="T159"><text:s text:c="2"/></text:span><text:span text:style-name="T160">實驗動物中心主任：</text:span><text:span text:style-name="T161"><text:s text:c="44"/></text:span><text:span text:style-name="T162"><text:s/>.</text:span></text:p>
      <text:p text:style-name="P163"><text:span text:style-name="T164">附註：依動物實驗管理小組之決議，移出及移入之儀器設備若有損壞或遺失，請申請人負責維修及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儀器設備出入申請書</dc:title>
    <dc:description/>
    <dc:subject/>
    <meta:initial-creator>ho</meta:initial-creator>
    <dc:creator>User</dc:creator>
    <meta:creation-date>2017-07-14T05:23:00Z</meta:creation-date>
    <dc:date>2017-07-18T09:19:00Z</dc:date>
    <meta:template xlink:href="Normal.dotm" xlink:type="simple"/>
    <meta:editing-cycles>5</meta:editing-cycles>
    <meta:editing-duration>PT960S</meta:editing-duration>
    <meta:document-statistic meta:page-count="1" meta:paragraph-count="2" meta:word-count="218" meta:character-count="1463" meta:row-count="10" meta:non-whitespace-character-count="1247"/>
  </office:meta>
</office:document-meta>
</file>