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125in" fo:margin-left="0.1312in" fo:text-indent="-0.1312in">
        <style:tab-stops/>
      </style:paragraph-properties>
      <style:text-properties style:font-name-asian="標楷體" fo:color="#BFBFBF" fo:font-size="8pt" style:font-size-asian="8pt" style:font-size-complex="8pt"/>
    </style:style>
    <style:style style:name="P3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background-color="#FFFFFF"/>
    </style:style>
    <style:style style:name="P5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超連結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超連結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1.2562in" style:use-optimal-column-width="false"/>
    </style:style>
    <style:style style:name="TableColumn37" style:family="table-column">
      <style:table-column-properties style:column-width="2.2812in" style:use-optimal-column-width="false"/>
    </style:style>
    <style:style style:name="TableColumn38" style:family="table-column">
      <style:table-column-properties style:column-width="1.1625in" style:use-optimal-column-width="false"/>
    </style:style>
    <style:style style:name="TableColumn39" style:family="table-column">
      <style:table-column-properties style:column-width="2.2958in" style:use-optimal-column-width="false"/>
    </style:style>
    <style:style style:name="Table35" style:family="table">
      <style:table-properties style:width="6.9958in" fo:margin-left="0in" table:align="lef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olumn77" style:family="table-column">
      <style:table-column-properties style:column-width="1.3361in"/>
    </style:style>
    <style:style style:name="TableColumn78" style:family="table-column">
      <style:table-column-properties style:column-width="1.4604in"/>
    </style:style>
    <style:style style:name="TableColumn79" style:family="table-column">
      <style:table-column-properties style:column-width="1.1in"/>
    </style:style>
    <style:style style:name="TableColumn80" style:family="table-column">
      <style:table-column-properties style:column-width="1.6972in"/>
    </style:style>
    <style:style style:name="TableColumn81" style:family="table-column">
      <style:table-column-properties style:column-width="1.3993in"/>
    </style:style>
    <style:style style:name="Table76" style:family="table">
      <style:table-properties style:width="6.993in" fo:margin-left="0in" table:align="left"/>
    </style:style>
    <style:style style:name="TableRow82" style:family="table-row">
      <style:table-row-properties style:min-row-height="0.322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22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38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22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22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22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22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322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22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338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322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322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22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38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start" fo:line-height="150%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text-align="justify" fo:line-height="150%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使用動物中心研究人員資料表</text:p>
      <text:p text:style-name="P2">201611-1版</text:p>
      <text:p text:style-name="P3">1.<text:s/>以實驗室為單位，一個單位填寫一張。</text:p>
      <text:p text:style-name="P4">2.<text:s/>使用及進出動物中心以本表所列之人員為限，非表列之人員禁止進入。</text:p>
      <text:p text:style-name="P5">3.<text:s/>人員有異動時，請隨時至動物中心更新資料。</text:p>
      <text:p text:style-name="P6"><text:span text:style-name="T7">4.<text:s/></text:span><text:span text:style-name="T8">使用人員需每人各填寫一份「</text:span><text:a xlink:href="http://cmurdc.cmu.edu.tw/LA/doc/form/18.doc" office:target-frame-name="_top" xlink:show="replace"><text:span text:style-name="T9">使用動物中心人員切結書</text:span></text:a><text:span text:style-name="T10">」</text:span><text:span text:style-name="T11">(</text:span><text:a xlink:href="http://cmurdc.cmu.edu.tw/LA/doc/form/18.doc" office:target-frame-name="_top" xlink:show="replace"><text:span text:style-name="T12">附表</text:span><text:span text:style-name="T13">18</text:span></text:a><text:span text:style-name="T14">)</text:span><text:span text:style-name="T15">，本人簽名後以紙本繳交至動物中心。</text:span></text:p>
      <text:p text:style-name="P16"/>
      <text:p text:style-name="P17"><text:span text:style-name="T18">壹、計畫或實驗室主持人資料</text:span><text:span text:style-name="T19"><text:s text:c="8"/></text:span><text:span text:style-name="T20"><text:s text:c="13"/></text:span><text:span text:style-name="T21"><text:s text:c="8"/></text:span><text:span text:style-name="T22">申請日期：</text:span><text:span text:style-name="T23"><text:s text:c="2"/></text:span><text:span text:style-name="T24"><text:s text:c="7"/></text:span><text:span text:style-name="T25"><text:s text:c="3"/></text:span><text:span text:style-name="T26">年</text:span><text:span text:style-name="T27"><text:s text:c="3"/></text:span><text:span text:style-name="T28"><text:s text:c="5"/></text:span><text:span text:style-name="T29"><text:s/></text:span><text:span text:style-name="T30">月</text:span><text:span text:style-name="T31"><text:s text:c="2"/></text:span><text:span text:style-name="T32"><text:s text:c="5"/></text:span><text:span text:style-name="T33"><text:s text:c="2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主持人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單</text:span><text:span text:style-name="T48"><text:s text:c="6"/></text:span><text:span text:style-name="T49">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職<text:s text:c="3"/>　<text:s/><text:s text:c="3"/>稱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-mail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辦公室分機</text:p>
          </table:table-cell>
          <table:table-cell table:style-name="TableCell65">
            <text:p text:style-name="P66"/>
          </table:table-cell>
          <table:table-cell table:style-name="TableCell67">
            <text:p text:style-name="P68">手<text:s text:c="6"/>機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<text:span text:style-name="T74">貳、使用動物中心人員資料</text:span><text:span text:style-name="T75">（職稱：請詳填系所、年級或助理。例：基醫所博一）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<text:s text:c="2"/>　名</text:p>
          </table:table-cell>
          <table:table-cell table:style-name="TableCell85">
            <text:p text:style-name="P86">職　<text:s text:c="2"/>稱</text:p>
          </table:table-cell>
          <table:table-cell table:style-name="TableCell87">
            <text:p text:style-name="P88">學<text:s text:c="2"/>校<text:s text:c="2"/>或</text:p>
            <text:p text:style-name="P89">附醫分機</text:p>
          </table:table-cell>
          <table:table-cell table:style-name="TableCell90">
            <text:p text:style-name="P91">手<text:s text:c="2"/>　　機</text:p>
          </table:table-cell>
          <table:table-cell table:style-name="TableCell92">
            <text:p text:style-name="P93">備<text:s text:c="2"/>　註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計畫或實驗室主持人簽名</text:span><text:span text:style-name="T251">：</text:span><text:span text:style-name="T252"><text:s text:c="13"/></text:span><text:span text:style-name="T253"><text:s text:c="19"/></text:span><text:span text:style-name="T254"><text:s text:c="11"/></text:span><text:span text:style-name="T255"><text:s/></text:span><text:span text:style-name="T256">日期：</text:span><text:span text:style-name="T257"><text:s/></text:span><text:span text:style-name="T258">　</text:span><text:span text:style-name="T259"><text:s text:c="19"/></text:span><text:span text:style-name="T260"><text:s text:c="14"/></text:span><text:span text:style-name="T261">.</text:span></text:p>
      <text:p text:style-name="P262"/>
      <text:p text:style-name="P263"><text:span text:style-name="T264">承辦人：</text:span><text:span text:style-name="T265"><text:s text:c="16"/></text:span><text:span text:style-name="T266"><text:s text:c="22"/></text:span><text:span text:style-name="T267"><text:s text:c="6"/></text:span><text:span text:style-name="T2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74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實驗動物中心臨時磁卡申請書</dc:title>
    <dc:description/>
    <dc:subject/>
    <meta:initial-creator>wang</meta:initial-creator>
    <dc:creator>User</dc:creator>
    <meta:creation-date>2017-07-14T05:34:00Z</meta:creation-date>
    <dc:date>2017-07-18T09:12:00Z</dc:date>
    <meta:print-date>2012-02-24T07:45:00Z</meta:print-date>
    <meta:template xlink:href="Normal.dotm" xlink:type="simple"/>
    <meta:editing-cycles>4</meta:editing-cycles>
    <meta:editing-duration>PT6060S</meta:editing-duration>
    <meta:document-statistic meta:page-count="1" meta:paragraph-count="1" meta:word-count="109" meta:character-count="732" meta:row-count="5" meta:non-whitespace-character-count="624"/>
  </office:meta>
</office:document-meta>
</file>