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25in"/>
      <style:text-properties style:font-name="Times New Roman" style:font-name-asian="標楷體" style:font-name-complex="Times New Roman" fo:color="#BFBFBF" fo:font-size="8pt" style:font-size-asian="8pt" style:font-size-complex="8pt"/>
    </style:style>
    <style:style style:name="P3" style:parent-style-name="內文" style:family="paragraph">
      <style:paragraph-properties fo:margin-bottom="0.125in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1.9354in"/>
    </style:style>
    <style:style style:name="TableColumn12" style:family="table-column">
      <style:table-column-properties style:column-width="1.1631in"/>
    </style:style>
    <style:style style:name="TableColumn13" style:family="table-column">
      <style:table-column-properties style:column-width="2.1298in"/>
    </style:style>
    <style:style style:name="Table9" style:family="table">
      <style:table-properties style:width="6.6819in" fo:margin-left="0.075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 fo:margin-left="0.0215in" fo:margin-right="0.020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0.2222in" fo:margin-left="0.0215in" fo:margin-right="0.0201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37" style:parent-style-name="內文" style:family="paragraph">
      <style:paragraph-properties style:snap-to-layout-grid="false" fo:text-align="justify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70" style:parent-style-name="內文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1666in" fo:margin-left="0.2958in" fo:text-indent="-0.295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1666in" fo:margin-left="0.2958in" fo:text-indent="-0.295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1666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1666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1666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text-align="justify" style:line-height-at-least="0.1666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 fo:text-align="justify" style:line-height-at-least="0.1666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內文" style:list-style-name="LFO1" style:family="paragraph">
      <style:paragraph-properties style:snap-to-layout-grid="false" fo:text-align="justify" style:line-height-at-least="0.1666in" fo:margin-left="0.2958in" fo:text-indent="-0.2958in">
        <style:tab-stops>
          <style:tab-stop style:type="left" style:position="-1.295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使用動物中心研究人員切結書</text:p>
      <text:p text:style-name="P2">201611-1版</text:p>
      <text:p text:style-name="P3"><text:span text:style-name="T4">一</text:span><text:span text:style-name="T5">、</text:span><text:span text:style-name="T6">人員資料：</text:span><text:span text:style-name="T7">（</text:span><text:span text:style-name="T8">職稱：請詳填系所、年級或助理。例：基醫所博一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<text:s text:c="3"/>名</text:p>
          </table:table-cell>
          <table:table-cell table:style-name="TableCell17">
            <text:p text:style-name="P18">職<text:s text:c="3"/>　　稱</text:p>
          </table:table-cell>
          <table:table-cell table:style-name="TableCell19">
            <text:p text:style-name="P20">學<text:s text:c="2"/>校<text:s text:c="2"/>或</text:p>
            <text:p text:style-name="P21">附醫分機</text:p>
          </table:table-cell>
          <table:table-cell table:style-name="TableCell22">
            <text:p text:style-name="P23">手<text:s/>　　<text:s text:c="2"/>機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本人申請進入及使用動物中心飼養及實驗室空間，願意遵守下列規定，並維持動物中心清潔運作。</text:span><text:span text:style-name="T36">若有違規事項，願被取消使用資格。</text:span></text:p>
      <text:p text:style-name="P37">1.<text:s/>請勾選:<text:s/></text:p>
      <text:p text:style-name="P38"><text:span text:style-name="T39">(A)<text:s/></text:span><text:span text:style-name="T40">本人</text:span><text:span text:style-name="T41">□</text:span><text:span text:style-name="T42">已參加</text:span><text:span text:style-name="T43">實驗動物管理與使用訓練課程</text:span><text:span text:style-name="T44">(</text:span><text:span text:style-name="T45">參加</text:span><text:span text:style-name="T46">日期：</text:span><text:span text:style-name="T47"><text:s text:c="2"/></text:span><text:span text:style-name="T48"><text:s text:c="4"/></text:span><text:span text:style-name="T49"><text:s text:c="2"/></text:span><text:span text:style-name="T50">年</text:span><text:span text:style-name="T51"><text:s text:c="2"/></text:span><text:span text:style-name="T52"><text:s text:c="2"/></text:span><text:span text:style-name="T53"><text:s text:c="2"/></text:span><text:span text:style-name="T54">月</text:span><text:span text:style-name="T55"><text:s text:c="2"/></text:span><text:span text:style-name="T56"><text:s text:c="2"/></text:span><text:span text:style-name="T57"><text:s text:c="2"/></text:span><text:span text:style-name="T58">日或證號：</text:span><text:span text:style-name="T59">CMULAC- <text:s text:c="2"/></text:span><text:span text:style-name="T60"><text:s/></text:span><text:span text:style-name="T61"><text:s text:c="3"/>- <text:s/></text:span><text:span text:style-name="T62"><text:s/></text:span><text:span text:style-name="T63"><text:s text:c="6"/></text:span><text:span text:style-name="T64">）。</text:span><text:span text:style-name="T65">(105</text:span><text:span text:style-name="T66">年前參加者寫參加日期，</text:span><text:span text:style-name="T67">105</text:span><text:span text:style-name="T68">年後以通過證號為準</text:span><text:span text:style-name="T69">)</text:span></text:p>
      <text:p text:style-name="P70"><text:span text:style-name="T71">(B)<text:s/></text:span><text:span text:style-name="T72">本人</text:span><text:span text:style-name="T73">□</text:span><text:span text:style-name="T74">未參加</text:span><text:span text:style-name="T75">實驗動物管理與使用訓練課程，</text:span><text:span text:style-name="T76">但有參加過課程及使用過動物中心人員</text:span><text:span text:style-name="T77">(</text:span><text:span text:style-name="T78">人名</text:span><text:span text:style-name="T79">)</text:span><text:span text:style-name="T80"><text:s text:c="8"/></text:span><text:span text:style-name="T81"><text:s text:c="4"/></text:span><text:span text:style-name="T82"><text:s text:c="5"/></text:span><text:span text:style-name="T83">陪同進入</text:span><text:span text:style-name="T84">3</text:span><text:span text:style-name="T85">次以上。</text:span></text:p>
      <text:p text:style-name="P86"><text:span text:style-name="T87">2.<text:s/></text:span><text:span text:style-name="T88">本人已詳讀動物中心「</text:span><text:a xlink:href="http://cmurdc.cmu.edu.tw/LA/doc/form/01.doc" office:target-frame-name="_top" xlink:show="replace"><text:span text:style-name="T89">實驗動物中心使用手冊</text:span></text:a><text:span text:style-name="T90">」、「</text:span><text:a xlink:href="http://www.cmu.edu.tw/statute/statute_detail.php?sn=948" office:target-frame-name="_top" xlink:show="replace"><text:span text:style-name="T91">使用及管理辦法</text:span></text:a><text:span text:style-name="T92">」、「</text:span><text:a xlink:href="http://cmurdc.cmu.edu.tw/LA/doc/form/03.doc" office:target-frame-name="_top" xlink:show="replace"><text:span text:style-name="T93">違規警告事項</text:span></text:a><text:span text:style-name="T94">」及「</text:span><text:a xlink:href="http://cmurdc.cmu.edu.tw/LA/doc/form/19.doc" office:target-frame-name="_top" xlink:show="replace"><text:span text:style-name="T95">各區注意事項</text:span></text:a><text:span text:style-name="T96">」</text:span><text:span text:style-name="T97">(</text:span><text:span text:style-name="T98">本中心網頁</text:span><text:span text:style-name="T99">&gt;&gt;</text:span><text:span text:style-name="T100">動物中心使用相關表格</text:span><text:span text:style-name="T101">&gt;&gt;</text:span><text:a xlink:href="http://cmurdc.cmu.edu.tw/LA/doc/form/01.doc" office:target-frame-name="_top" xlink:show="replace"><text:span text:style-name="T102">附表</text:span><text:span text:style-name="T103">1</text:span></text:a><text:span text:style-name="T104">、</text:span><text:a xlink:href="http://www.cmu.edu.tw/statute/statute_detail.php?sn=948" office:target-frame-name="_top" xlink:show="replace"><text:span text:style-name="T105">附表</text:span><text:span text:style-name="T106">2</text:span></text:a><text:span text:style-name="T107">、</text:span><text:a xlink:href="http://cmurdc.cmu.edu.tw/LA/doc/form/03.doc" office:target-frame-name="_top" xlink:show="replace"><text:span text:style-name="T108">附表</text:span><text:span text:style-name="T109">3</text:span></text:a><text:span text:style-name="T110">及</text:span><text:a xlink:href="http://cmurdc.cmu.edu.tw/LA/doc/form/19.doc" office:target-frame-name="_top" xlink:show="replace"><text:span text:style-name="T111">附表</text:span><text:span text:style-name="T112">19</text:span></text:a><text:span text:style-name="T113">)</text:span><text:span text:style-name="T114">。</text:span></text:p>
      <text:p text:style-name="P115"><text:span text:style-name="T116">3.<text:s/></text:span><text:span text:style-name="T117">本人已熟知人員進出為動物中心污染最主要的因素，故會確實遵守動物中心各區域間之行進動線</text:span><text:span text:style-name="T118">（</text:span><text:span text:style-name="T119">3</text:span><text:span text:style-name="T120">樓</text:span><text:span text:style-name="T121"><text:s/>SPF</text:span><text:span text:style-name="T122">區</text:span><text:span text:style-name="T123"><text:s/>&gt;&gt; 3</text:span><text:span text:style-name="T124">樓</text:span><text:span text:style-name="T125"><text:s/>CC</text:span><text:span text:style-name="T126">區</text:span><text:span text:style-name="T127"><text:s/>&gt;&gt; 2</text:span><text:span text:style-name="T128">樓</text:span><text:span text:style-name="T129"><text:s/></text:span><text:span text:style-name="T130">一般區）</text:span><text:span text:style-name="T131">。</text:span></text:p>
      <text:p text:style-name="P132">4.<text:s/>本人會確實遵守3樓<text:s/>SPF區及CC區之入室著裝規定與消毒，SPF區限定每日只能2人進出一次，超過次數或人數，需事先申請。</text:p>
      <text:p text:style-name="P133">5.<text:s/>本人會確實遵守以塑膠容器盛裝實驗物品進入動物中心，攜帶實驗物品進入會做好消毒劑噴霧消毒之工作，以及在各區域間有專用之實驗物品，不會混用在一起。</text:p>
      <text:p text:style-name="P134">6.<text:s/>本人進入動物中心各區域內，會確實將動物房氣密門隨手關好，以免影響動物房內壓差及氣流，而易造成污染。</text:p>
      <text:p text:style-name="P135">7.<text:s/>本人會確實遵守動物中心2樓一般區之籠具及自己實驗室的籠子禁止進入3樓CC區及SPF區之規定。動物帶出3樓一律在3樓門口進行分裝之動作。</text:p>
      <text:p text:style-name="P136">8.<text:s/>本人會確實遵守不會任意移動動物中心各區域動物房內物品（如椅子、推車及酒精噴霧瓶等物）至另一個動物房內，以免造成動物房內互相污染。</text:p>
      <text:p text:style-name="P137">9.<text:s/>本人會確實遵守使用動物房、實驗室、手術室或工作檯面後，將使用區域清理乾淨、物品歸位及將動物屍體及沾有化學藥品之物品丟入感染性冷凍櫃中。</text:p>
      <text:list text:style-name="LFO1" text:continue-numbering="true">
        <text:list-item>
          <text:p text:style-name="P138">本人會確實遵守切勿未經同意私自將動物中心之儀器設備等物品（如飼料、墊料、籠子及水瓶等）帶出動物中心。物品帶出並填寫借據。</text:p>
        </text:list-item>
        <text:list-item>
          <text:p text:style-name="P139">本人會確實遵守切勿未經同意擅自捉取其他研究人員之實驗動物。</text:p>
        </text:list-item>
        <text:list-item>
          <text:p text:style-name="P140">本人會確實遵守動物保護法精神，維護動物福利。</text:p>
        </text:list-item>
      </text:list>
      <text:p text:style-name="P141"/>
      <text:p text:style-name="P142"/>
      <text:p text:style-name="P143"><text:span text:style-name="T144">立書人簽章：</text:span><text:span text:style-name="T145"><text:s text:c="13"/></text:span><text:span text:style-name="T146"><text:s text:c="2"/></text:span><text:span text:style-name="T147"><text:s text:c="7"/></text:span><text:span text:style-name="T148">.</text:span></text:p>
      <text:p text:style-name="P149"/>
      <text:p text:style-name="P150"><text:span text:style-name="T151">中華民國</text:span><text:span text:style-name="T152"><text:s text:c="7"/></text:span><text:span text:style-name="T153">年</text:span><text:span text:style-name="T154"><text:s text:c="6"/></text:span><text:span text:style-name="T155">月</text:span><text:span text:style-name="T156"><text:s text:c="6"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complex="Book Antiqu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Book Antiqua" style:font-name-complex="Book Antiqu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Book Antiqua" style:font-name-complex="Book Antiqua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2in" fo:margin-bottom="0.3937in" fo:margin-right="0.7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總中心實驗動物室寄養切結書</dc:title>
    <dc:description/>
    <dc:subject/>
    <meta:initial-creator>fy</meta:initial-creator>
    <dc:creator>User</dc:creator>
    <meta:creation-date>2017-07-14T05:35:00Z</meta:creation-date>
    <dc:date>2017-07-18T07:32:00Z</dc:date>
    <meta:print-date>2012-02-24T07:01:00Z</meta:print-date>
    <meta:template xlink:href="Normal.dotm" xlink:type="simple"/>
    <meta:editing-cycles>4</meta:editing-cycles>
    <meta:editing-duration>PT14160S</meta:editing-duration>
    <meta:document-statistic meta:page-count="1" meta:paragraph-count="3" meta:word-count="240" meta:character-count="1610" meta:row-count="11" meta:non-whitespace-character-count="1373"/>
  </office:meta>
</office:document-meta>
</file>