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fo:font-weight="bold" style:font-weight-asian="bold" fo:letter-spacing="0.0138in" style:text-scale="9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bottom="0.125in" fo:line-height="100%"/>
      <style:text-properties style:font-name="Times New Roman" fo:color="#BFBFBF" fo:font-size="8pt" style:font-size-asian="8pt" style:font-size-complex="8pt"/>
    </style:style>
    <style:style style:name="P3" style:parent-style-name="內文" style:family="paragraph">
      <style:paragraph-properties style:snap-to-layout-grid="false" fo:text-align="start" fo:margin-bottom="0in" fo:line-height="100%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0.7458in" style:use-optimal-column-width="false"/>
    </style:style>
    <style:style style:name="TableColumn16" style:family="table-column">
      <style:table-column-properties style:column-width="1.504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6.7in" fo:margin-left="0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margin-bottom="0in" fo:line-height="0.25in"/>
    </style:style>
    <style:style style:name="T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2in" style:use-optimal-column-width="false"/>
    </style:style>
    <style:style style:name="TableColumn60" style:family="table-column">
      <style:table-column-properties style:column-width="5.5in" style:use-optimal-column-width="false"/>
    </style:style>
    <style:style style:name="Table58" style:family="table">
      <style:table-properties style:width="6.7in" fo:margin-left="0in" table:align="left"/>
    </style:style>
    <style:style style:name="TableRow61" style:family="table-row">
      <style:table-row-properties style:min-row-height="1.770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margin-bottom="0in" fo:line-height="0.25in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in" fo:line-height="0.25in"/>
    </style:style>
    <style:style style:name="T6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fo:font-size="10pt" style:font-size-asian="10pt" style:font-size-complex="10pt"/>
    </style:style>
    <style:style style:name="P9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91" style:family="table-row">
      <style:table-row-properties style:min-row-height="0.314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101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style:snap-to-layout-grid="false" fo:text-align="start" fo:margin-bottom="0in" fo:line-height="0.2083in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845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0.25in"/>
    </style:style>
    <style:style style:name="T11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1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20" style:parent-style-name="內文" style:family="paragraph">
      <style:paragraph-properties style:snap-to-layout-grid="false" fo:margin-bottom="0in" fo:line-height="0.25in"/>
      <style:text-properties style:font-name="Times New Roman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margin-bottom="0in" fo:line-height="0.25in"/>
      <style:text-properties style:font-name="Times New Roman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 fo:margin-bottom="0in" fo:line-height="0.2777in"/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margin-bottom="0in" fo:line-height="0.2777in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margin-bottom="0in" fo:line-height="0.2777in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margin-bottom="0in" fo:line-height="0.2777in"/>
    </style:style>
    <style:style style:name="T12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margin-bottom="0in" fo:line-height="0.2777in">
        <style:tab-stops>
          <style:tab-stop style:type="left" style:position="2.2645in"/>
        </style:tab-stops>
      </style:paragraph-properties>
      <style:text-properties style:font-name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margin-bottom="0in" fo:line-height="0.2777in" fo:margin-left="2.1243in">
        <style:tab-stops>
          <style:tab-stop style:type="left" style:position="0.1402in"/>
        </style:tab-stops>
      </style:paragraph-properties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fo:margin-bottom="0in" fo:line-height="0.2777in"/>
      <style:text-properties style:font-name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start" fo:margin-bottom="0in" fo:line-height="0.2777in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實驗動物中心開放夜間門禁使用申請表</text:p>
      <text:p text:style-name="P2">201812-1版</text:p>
      <text:p text:style-name="P3"><text:span text:style-name="T4">一、基本資料</text:span><text:span text:style-name="T5"><text:s text:c="28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主持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單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動物實驗申請表編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用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分機/手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</table:table>
      <text:p text:style-name="P57">二、使用資料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擬使用日期</text:p>
            <text:p text:style-name="P64">(申請多個時段者，可一次填寫)</text:p>
          </table:table-cell>
          <table:table-cell table:style-name="TableCell65">
            <text:p text:style-name="P66"><text:span text:style-name="T67">例</text:span><text:span text:style-name="T68">: 102</text:span><text:span text:style-name="T69">年</text:span><text:span text:style-name="T70">1</text:span><text:span text:style-name="T71">月</text:span><text:span text:style-name="T72">1</text:span><text:span text:style-name="T73">日及</text:span><text:span text:style-name="T74">2</text:span><text:span text:style-name="T75">日，</text:span><text:span text:style-name="T76"><text:s/></text:span><text:span text:style-name="T77">使用時間</text:span><text:span text:style-name="T78">:<text:s/></text:span><text:span text:style-name="T79">200</text:span><text:span text:style-name="T80">0~</text:span><text:span text:style-name="T81">22</text:span><text:span text:style-name="T82">00</text:span><text:span text:style-name="T83">(</text:span><text:span text:style-name="T84">以</text:span><text:span text:style-name="T85">1</text:span><text:span text:style-name="T86">小時為單位</text:span><text:span text:style-name="T87">)</text:span><text:span text:style-name="T88"><text:s text:c="2"/></text:span><text:span text:style-name="T89"><text:s text:c="3"/>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擬使用房間</text:p>
          </table:table-cell>
          <table:table-cell table:style-name="TableCell94">
            <text:p text:style-name="P95">2F一般區</text:p>
            <text:p text:style-name="P96">□<text:s/>2F實驗室(218室)<text:s/><text:tab/>□ 2F檢疫室(214室)<text:s/><text:tab/>□ 216飼養室(小鼠)</text:p>
            <text:p text:style-name="P97">□<text:s/>217飼養室(兔舍)<text:s/><text:tab/>□<text:s/>219飼養室(大鼠)<text:s/><text:tab/>□<text:s/>220飼養室(小鼠)</text:p>
            <text:p text:style-name="P98">3F<text:s/>CC區</text:p>
            <text:p text:style-name="P99">□ 3F實驗室(307室)<text:s/><text:tab/>□ 308飼養室(IVIS)<text:tab/>□ 319飼養室(裸鼠)</text:p>
            <text:p text:style-name="P100">□<text:s/>310飼養室(小鼠)<text:s/><text:tab/>□<text:s/>311飼養室(小鼠)<text:tab/>□ 312飼養室(小鼠)</text:p>
            <text:p text:style-name="P101">□ 313飼養室(大鼠)<text:tab/>□ 315飼養室</text:p>
            <text:p text:style-name="P102">3F<text:s/>SPF區</text:p>
            <text:p text:style-name="P103">□ 321飼養室(SPF區)<text:s/><text:tab/>□ 323飼養室(SPF區)<text:s/>□ 325飼養室(SPF區)</text:p>
            <text:p text:style-name="P104"><text:span text:style-name="T105">□ 326飼養室(SPF區)</text:span><text:span text:style-name="T106"><text:tab/>□ 327飼養室(SPF區)</text:span><text:span text:style-name="T107"><text:s/></text:span><text:span text:style-name="T108"><draw:connector draw:type="line" svg:x1="0.55in" svg:y1="0.125in" svg:x2="0.55in" svg:y2="0.125in" draw:z-index="251658240" draw:id="id0" draw:style-name="a0" draw:name="Line 10" text:anchor-type="paragraph"><svg:title/><svg:desc/></draw:connector></text:span><text:span text:style-name="T109">□ 其他</text:span><text:span text:style-name="T110"><text:s text:c="13"/>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請詳述實驗必需要在夜間</text:span><text:span text:style-name="T115">8</text:span><text:span text:style-name="T116">點過後進行之原因</text:span><text:span text:style-name="T117">: (</text:span><text:span text:style-name="T118">必填，若理由不充分恕不開放使用</text:span><text:span text:style-name="T119">)</text:span></text:p>
            <text:p text:style-name="P120"/>
            <text:p text:style-name="P121"/>
          </table:table-cell>
          <table:covered-table-cell/>
        </table:table-row>
      </table:table>
      <text:p text:style-name="P122"/>
      <text:p text:style-name="P123"><text:span text:style-name="T124">計畫主持人簽名：</text:span><text:span text:style-name="T125"><text:s text:c="38"/></text:span></text:p>
      <text:p text:style-name="P126"><text:span text:style-name="T127"><draw:connector draw:type="line" svg:x1="-0.39514in" svg:y1="0.13889in" svg:x2="6.99167in" svg:y2="0.13889in" draw:z-index="251657216" draw:id="id1" draw:style-name="a1" draw:name="Line 3" text:anchor-type="paragraph"><svg:title/><svg:desc/></draw:connector></text:span></text:p>
      <text:p text:style-name="P128"><text:span text:style-name="T129">實驗動物中心紀錄：</text:span><text:span text:style-name="T130"><text:s text:c="16"/></text:span><text:span text:style-name="T131"><text:s text:c="6"/></text:span><text:span text:style-name="T132">收件日期：</text:span><text:span text:style-name="T133"><text:s text:c="3"/></text:span><text:span text:style-name="T134"><text:s text:c="2"/></text:span><text:span text:style-name="T135"><text:s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<text:p text:style-name="P141">實驗動物中心核定結果：<text:tab/>□可在預定時間內進行</text:p>
      <text:p text:style-name="P142"><text:span text:style-name="T143"><text:tab/></text:span><text:span text:style-name="T144">□無法在預定時間內進行，而可在</text:span><text:span text:style-name="T145"><text:s text:c="15"/></text:span><text:span text:style-name="T146"><text:s text:c="2"/></text:span></text:p>
      <text:p text:style-name="P147"/>
      <text:p text:style-name="P148"><text:span text:style-name="T149">承辦人：</text:span><text:span text:style-name="T150"><text:s text:c="25"/></text:span><text:span text:style-name="T151"><text:s/></text:span><text:span text:style-name="T152"><text:s text:c="2"/></text:span><text:span text:style-name="T153"><text:s/></text:span><text:span text:style-name="T154"><text:s/></text:span><text:span text:style-name="T155">核定日期：</text:span><text:span text:style-name="T156"><text:s text:c="2"/></text:span><text:span text:style-name="T157"><text:s text:c="2"/></text:span><text:span text:style-name="T158"><text:s text:c="2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dc:subject/>
    <meta:initial-creator>ho</meta:initial-creator>
    <dc:creator>User</dc:creator>
    <meta:creation-date>2018-12-11T08:15:00Z</meta:creation-date>
    <dc:date>2018-12-11T08:16:00Z</dc: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6" meta:row-count="5" meta:non-whitespace-character-count="679"/>
  </office:meta>
</office:document-meta>
</file>