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50%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 fo:font-size="18pt" style:font-size-asian="18pt" style:font-size-complex="18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bottom="0in" fo:line-height="0.1666in"/>
      <style:text-properties style:font-name="Times New Roman" style:font-weight-complex="bold" fo:color="#BFBFBF" fo:font-size="8pt" style:font-size-asian="8pt" style:font-size-complex="8pt"/>
    </style:style>
    <style:style style:name="P6" style:parent-style-name="內文" style:family="paragraph">
      <style:paragraph-properties style:snap-to-layout-grid="false" fo:text-align="start" fo:margin-bottom="0in" fo:line-height="0.2222in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8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3" style:parent-style-name="內文" style:list-style-name="LFO1" style:family="paragraph">
      <style:paragraph-properties fo:margin-top="0.125in" fo:margin-bottom="0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 fo:color="#800000" fo:font-size="12pt" style:font-size-asian="12pt" style:font-size-complex="12pt"/>
    </style:style>
    <style:style style:name="P14" style:parent-style-name="內文" style:list-style-name="LFO1" style:family="paragraph">
      <style:paragraph-properties fo:margin-top="0.125in" fo:margin-bottom="0in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 fo:color="#800000" fo:font-size="12pt" style:font-size-asian="12pt" style:font-size-complex="12pt"/>
    </style:style>
    <style:style style:name="P15" style:parent-style-name="內文" style:family="paragraph">
      <style:paragraph-properties fo:text-align="start" fo:margin-top="0.125in" fo:margin-bottom="0in" fo:line-height="0.25in"/>
      <style:text-properties style:font-name="Times New Roman" fo:font-weight="bold" style:font-weight-asian="bold" fo:color="#0000FF" fo:font-size="14pt" style:font-size-asian="14pt" style:font-size-complex="14pt"/>
    </style:style>
    <style:style style:name="P16" style:parent-style-name="內文" style:family="paragraph">
      <style:paragraph-properties fo:text-align="start" fo:margin-top="0.125in" fo:margin-bottom="0in" fo:line-height="0.25in"/>
      <style:text-properties style:font-name="Times New Roman" fo:font-weight="bold" style:font-weight-asian="bold" fo:color="#0000FF" fo:font-size="14pt" style:font-size-asian="14pt" style:font-size-complex="14pt"/>
    </style:style>
    <style:style style:name="P17" style:parent-style-name="內文" style:family="paragraph">
      <style:paragraph-properties fo:text-align="start" fo:margin-top="0.125in" fo:margin-bottom="0in" fo:line-height="0.25in"/>
      <style:text-properties style:font-name="Times New Roman" fo:font-weight="bold" style:font-weight-asian="bold" fo:color="#0000FF" fo:font-size="14pt" style:font-size-asian="14pt" style:font-size-complex="14pt"/>
    </style:style>
    <style:style style:name="P18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</style:style>
    <style:style style:name="T19" style:parent-style-name="預設段落字型" style:family="text">
      <style:text-properties style:font-name="Times New Roman" fo:font-weight="bold" style:font-weight-asian="bold" fo:color="#000080" fo:font-size="13pt" style:font-size-asian="13pt" style:font-size-complex="13pt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0.7715in"/>
    </style:style>
    <style:style style:name="TableColumn23" style:family="table-column">
      <style:table-column-properties style:column-width="0.6854in"/>
    </style:style>
    <style:style style:name="Table20" style:family="table">
      <style:table-properties style:width="2.029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2222in"/>
    </style:style>
    <style:style style:name="T38" style:parent-style-name="預設段落字型" style:family="text">
      <style:text-properties style:font-name="Times New Roman" fo:font-size="10pt" style:font-size-asian="10pt" style:font-size-complex="10pt"/>
    </style:style>
    <style:style style:name="T39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0.2222in"/>
    </style:style>
    <style:style style:name="T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5" style:parent-style-name="預設段落字型" style:family="text">
      <style:text-properties style:font-name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0.2222in"/>
    </style:style>
    <style:style style:name="T48" style:parent-style-name="預設段落字型" style:family="text">
      <style:text-properties style:font-name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0.2222in"/>
    </style:style>
    <style:style style:name="T57" style:parent-style-name="預設段落字型" style:family="text">
      <style:text-properties style:font-name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59" style:family="table-row">
      <style:table-row-properties/>
    </style:style>
    <style:style style:name="P60" style:parent-style-name="內文" style:family="paragraph">
      <style:paragraph-properties fo:margin-bottom="0in" fo:line-height="0.2222in"/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2222in"/>
    </style:style>
    <style:style style:name="T65" style:parent-style-name="預設段落字型" style:family="text">
      <style:text-properties style:font-name="Times New Roman" fo:font-size="10pt" style:font-size-asian="10pt" style:font-size-complex="10pt"/>
    </style:style>
    <style:style style:name="T66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67" style:family="table-row">
      <style:table-row-properties/>
    </style:style>
    <style:style style:name="P68" style:parent-style-name="內文" style:family="paragraph">
      <style:paragraph-properties fo:margin-bottom="0in" fo:line-height="0.2222in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2222in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222in"/>
    </style:style>
    <style:style style:name="T73" style:parent-style-name="預設段落字型" style:family="text">
      <style:text-properties style:font-name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內文" style:family="paragraph">
      <style:paragraph-properties fo:margin-bottom="0in" fo:line-height="0.2222in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222in"/>
    </style:style>
    <style:style style:name="T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0.2222in"/>
    </style:style>
    <style:style style:name="T83" style:parent-style-name="預設段落字型" style:family="text">
      <style:text-properties style:font-name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text-position="super 65%" fo:font-size="10pt" style:font-size-asian="10pt" style:font-size-complex="10pt"/>
    </style:style>
    <style:style style:name="P85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86" style:parent-style-name="預設段落字型" style:family="text">
      <style:text-properties style:font-name="Times New Roman" fo:font-weight="bold" style:font-weight-asian="bold" fo:color="#000080" fo:font-size="13pt" style:font-size-asian="13pt" style:font-size-complex="13pt"/>
    </style:style>
    <style:style style:name="T87" style:parent-style-name="預設段落字型" style:family="text">
      <style:text-properties style:font-name="Times New Roman" fo:font-weight="bold" style:font-weight-asian="bold" fo:color="#000080" fo:font-size="13pt" style:font-size-asian="13pt" style:font-size-complex="13pt"/>
    </style:style>
    <style:style style:name="P88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</style:style>
    <style:style style:name="T89" style:parent-style-name="預設段落字型" style:family="text">
      <style:text-properties style:font-name="Times New Roman" fo:font-weight="bold" style:font-weight-asian="bold" fo:color="#000080" fo:font-size="13pt" style:font-size-asian="13pt" style:font-size-complex="13pt"/>
    </style:style>
    <style:style style:name="T90" style:parent-style-name="預設段落字型" style:family="text">
      <style:text-properties style:font-name="Times New Roman" fo:font-weight="bold" style:font-weight-asian="bold" fo:color="#000080" fo:font-size="13pt" style:font-size-asian="13pt" style:font-size-complex="13pt"/>
    </style:style>
    <style:style style:name="T9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start" fo:margin-top="0.125in" fo:margin-bottom="0in" fo:line-height="0.25in" fo:margin-left="0.393in" fo:margin-right="0.2354in">
        <style:tab-stops/>
      </style:paragraph-properties>
    </style:style>
    <style:style style:name="T9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Times New Roman" fo:font-weight="bold" style:font-weight-asian="bold" fo:color="#000080" fo:font-size="13pt" style:font-size-asian="13pt" style:font-size-complex="13pt"/>
    </style:style>
    <style:style style:name="P97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98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99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0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1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2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3" style:parent-style-name="內文" style:family="paragraph">
      <style:paragraph-properties fo:text-align="start" fo:margin-top="0.125in" fo:margin-bottom="0in" fo:line-height="0.25in" fo:margin-left="0.3937in" fo:margin-right="0.2354in" fo:text-indent="-0.269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4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5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6" style:parent-style-name="內文" style:family="paragraph">
      <style:paragraph-properties fo:text-align="start" fo:margin-top="0.125in" fo:margin-bottom="0in" fo:line-height="0.25in" fo:margin-left="0.1243in" fo:margin-right="0.2354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7" style:parent-style-name="內文" style:family="paragraph">
      <style:paragraph-properties fo:text-align="start" fo:margin-top="0.125in" fo:margin-bottom="0in" fo:line-height="0.25in" fo:margin-left="0.4909in" fo:margin-right="0.2354in" fo:text-indent="-0.3666in">
        <style:tab-stops/>
      </style:paragraph-properties>
      <style:text-properties style:font-name="Times New Roman" fo:font-weight="bold" style:font-weight-asian="bold" fo:color="#000080" fo:font-size="13pt" style:font-size-asian="13pt" style:font-size-complex="13pt"/>
    </style:style>
    <style:style style:name="P108" style:parent-style-name="內文" style:family="paragraph">
      <style:paragraph-properties fo:text-align="start" fo:margin-bottom="0in" fo:line-height="0.2083in"/>
      <style:text-properties style:font-name="Times New Roman" fo:font-weight="bold" style:font-weight-asian="bold" fo:color="#000080" fo:font-size="13pt" style:font-size-asian="13pt" style:font-size-complex="13pt"/>
    </style:style>
    <style:style style:name="P109" style:parent-style-name="內文" style:family="paragraph">
      <style:paragraph-properties fo:break-before="page" style:snap-to-layout-grid="false" fo:text-align="center" fo:margin-bottom="0in" fo:line-height="100%" fo:margin-left="-0.0666in" fo:margin-right="-0.0625in">
        <style:tab-stops/>
      </style:paragraph-properties>
    </style:style>
    <style:style style:name="T110" style:parent-style-name="預設段落字型" style:family="text">
      <style:text-properties style:font-name="Times New Roman" fo:font-weight="bold" style:font-weight-asian="bold" fo:letter-spacing="0.0138in" style:text-scale="90%" fo:font-size="17pt" style:font-size-asian="17pt" style:font-size-complex="17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2" style:parent-style-name="預設段落字型" style:family="text">
      <style:text-properties style:font-name="Times New Roman" fo:font-weight="bold" style:font-weight-asian="bold" fo:letter-spacing="0.0138in" style:text-scale="90%" fo:font-size="17pt" style:font-size-asian="17pt" style:font-size-complex="17pt"/>
    </style:style>
    <style:style style:name="P113" style:parent-style-name="內文" style:family="paragraph">
      <style:paragraph-properties style:snap-to-layout-grid="false" fo:text-align="end" fo:margin-bottom="0in" fo:line-height="0.1527in"/>
      <style:text-properties style:font-name="Times New Roman" fo:color="#BFBFBF" fo:font-size="8pt" style:font-size-asian="8pt" style:font-size-complex="8pt"/>
    </style:style>
    <style:style style:name="P114" style:parent-style-name="內文" style:family="paragraph">
      <style:paragraph-properties style:snap-to-layout-grid="false" fo:text-align="start" fo:margin-bottom="0in" fo:line-height="100%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ableColumn125" style:family="table-column">
      <style:table-column-properties style:column-width="1.3784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1.4965in" style:use-optimal-column-width="false"/>
    </style:style>
    <style:style style:name="TableColumn128" style:family="table-column">
      <style:table-column-properties style:column-width="0.9361in" style:use-optimal-column-width="false"/>
    </style:style>
    <style:style style:name="TableColumn129" style:family="table-column">
      <style:table-column-properties style:column-width="2.1152in" style:use-optimal-column-width="false"/>
    </style:style>
    <style:style style:name="Table124" style:family="table">
      <style:table-properties style:width="6.6152in" fo:margin-left="0.075in" table:align="lef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in" fo:line-height="0.25in"/>
    </style:style>
    <style:style style:name="T13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160" style:family="table-row">
      <style:table-row-properties style:min-row-height="0.315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169" style:family="table-row">
      <style:table-row-properties style:min-row-height="0.463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bottom="0in" fo:line-height="0.1666in"/>
    </style:style>
    <style:style style:name="T173" style:parent-style-name="預設段落字型" style:family="text">
      <style:text-properties style:font-name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fo:font-size="10pt" style:font-size-asian="10pt" style:font-size-complex="10pt"/>
    </style:style>
    <style:style style:name="T175" style:parent-style-name="預設段落字型" style:family="text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178" style:parent-style-name="內文" style:family="paragraph">
      <style:paragraph-properties style:snap-to-layout-grid="false" fo:margin-top="0.125in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margin-bottom="0in" fo:line-height="100%"/>
      <style:text-properties style:font-name="Times New Roman" fo:color="#FF0000" fo:font-size="12pt" style:font-size-asian="12pt" style:font-size-complex="12pt"/>
    </style:style>
    <style:style style:name="TableColumn181" style:family="table-column">
      <style:table-column-properties style:column-width="1.7486in" style:use-optimal-column-width="false"/>
    </style:style>
    <style:style style:name="TableColumn182" style:family="table-column">
      <style:table-column-properties style:column-width="1.4965in" style:use-optimal-column-width="false"/>
    </style:style>
    <style:style style:name="TableColumn183" style:family="table-column">
      <style:table-column-properties style:column-width="0.5798in" style:use-optimal-column-width="false"/>
    </style:style>
    <style:style style:name="TableColumn184" style:family="table-column">
      <style:table-column-properties style:column-width="0.3847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1.693in" style:use-optimal-column-width="false"/>
    </style:style>
    <style:style style:name="Table180" style:family="table">
      <style:table-properties style:width="6.6902in" fo:margin-left="0in" table:align="lef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bottom="0in" fo:line-height="0.2361in"/>
      <style:text-properties style:font-name="Times New Roman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margin-bottom="0in" fo:line-height="0.2361in"/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fo:margin-bottom="0in" fo:line-height="0.25in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216" style:parent-style-name="內文" style:family="paragraph">
      <style:paragraph-properties style:snap-to-layout-grid="false" fo:margin-bottom="0in" fo:line-height="0.1666in"/>
      <style:text-properties style:font-name="Times New Roman" fo:color="#FF0000" fo:font-size="12pt" style:font-size-asian="12pt" style:font-size-complex="12pt"/>
    </style:style>
    <style:style style:name="P217" style:parent-style-name="內文" style:family="paragraph">
      <style:paragraph-properties fo:margin-bottom="0in" fo:line-height="100%"/>
    </style:style>
    <style:style style:name="T21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bottom="0in" fo:line-height="0.1527in"/>
    </style:style>
    <style:style style:name="T2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2" style:parent-style-name="內文" style:family="paragraph">
      <style:paragraph-properties fo:margin-bottom="0in" fo:line-height="0.1388in" fo:text-indent="0.1388in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style:font-name="Times New Roman" fo:font-size="14pt" style:font-size-asian="14pt" style:font-size-complex="14pt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bottom="0.125in" fo:line-height="0.25in"/>
      <style:text-properties style:font-name="Times New Roman" fo:font-size="12pt" style:font-size-asian="12pt" style:font-size-complex="12pt"/>
    </style:style>
    <style:style style:name="P257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258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259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260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261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262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263" style:parent-style-name="內文" style:family="paragraph">
      <style:paragraph-properties style:snap-to-layout-grid="false" fo:margin-bottom="0in" fo:line-height="0.25in"/>
    </style:style>
    <style:style style:name="T26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margin-bottom="0in" fo:line-height="0.1805in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color="#FF0000" fo:font-size="11pt" style:font-size-asian="11pt" style:font-size-complex="11pt"/>
    </style:style>
    <style:style style:name="T272" style:parent-style-name="預設段落字型" style:family="text">
      <style:text-properties fo:color="#FF0000" fo:font-size="11pt" style:font-size-asian="11pt" style:font-size-complex="11pt"/>
    </style:style>
    <style:style style:name="P273" style:parent-style-name="內文" style:family="paragraph">
      <style:paragraph-properties fo:margin-bottom="0in" fo:line-height="0.25in">
        <style:tab-stops>
          <style:tab-stop style:type="left" style:position="1.95in"/>
        </style:tab-stops>
      </style:paragraph-properties>
      <style:text-properties fo:color="#FF0000" fo:font-size="10pt" style:font-size-asian="10pt" style:font-size-complex="10pt"/>
    </style:style>
    <style:style style:name="P274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style:snap-to-layout-grid="false" fo:margin-bottom="0in" fo:line-height="0.25in"/>
      <style:text-properties style:font-name="Times New Roman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style:snap-to-layout-grid="false" fo:margin-bottom="0in" fo:line-height="0.25in"/>
      <style:text-properties style:font-name="Times New Roman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start" fo:margin-bottom="0in" fo:line-height="0.25in"/>
    </style:style>
    <style:style style:name="T278" style:parent-style-name="預設段落字型" style:family="text">
      <style:text-properties style:font-name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style:font-name="Times New Roman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281" style:parent-style-name="內文" style:family="paragraph">
      <style:paragraph-properties style:snap-to-layout-grid="false" fo:margin-bottom="0in" fo:line-height="0.2361in"/>
    </style:style>
    <style:style style:name="T282" style:parent-style-name="預設段落字型" style:family="text">
      <style:text-properties style:font-name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margin-bottom="0in" fo:line-height="0.25in"/>
    </style:style>
    <style:style style:name="T28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fo:font-size="14pt" style:font-size-asian="14pt" style:font-size-complex="14pt"/>
    </style:style>
    <style:style style:name="P293" style:parent-style-name="內文" style:family="paragraph">
      <style:paragraph-properties style:snap-to-layout-grid="false" fo:margin-bottom="0in" fo:line-height="0.25in"/>
    </style:style>
    <style:style style:name="T294" style:parent-style-name="預設段落字型" style:family="text">
      <style:text-properties style:font-name="Times New Roman"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style:font-name="Times New Roman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style:font-name="Times New Roman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start" fo:margin-bottom="0.125in" fo:line-height="0.25in"/>
    </style:style>
    <style:style style:name="T300" style:parent-style-name="預設段落字型" style:family="text">
      <style:text-properties style:font-name="Times New Roman" fo:font-size="14pt" style:font-size-asian="14pt" style:font-size-complex="14pt"/>
    </style:style>
    <style:style style:name="T30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2" style:parent-style-name="預設段落字型" style:family="text">
      <style:text-properties style:font-name="Times New Roman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03" style:parent-style-name="內文" style:family="paragraph">
      <style:paragraph-properties style:snap-to-layout-grid="false" fo:text-align="start" fo:margin-bottom="0.125in" fo:line-height="0.25in"/>
    </style:style>
    <style:style style:name="T304" style:parent-style-name="預設段落字型" style:family="text">
      <style:text-properties style:font-name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6" style:parent-style-name="預設段落字型" style:family="text">
      <style:text-properties style:font-name="Times New Roman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07" style:parent-style-name="內文" style:family="paragraph">
      <style:paragraph-properties style:snap-to-layout-grid="false" fo:text-align="start" fo:margin-bottom="0.125in" fo:line-height="0.25in"/>
    </style:style>
    <style:style style:name="T308" style:parent-style-name="預設段落字型" style:family="text">
      <style:text-properties style:font-name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預設段落字型" style:family="text">
      <style:text-properties style:font-name="Times New Roman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12" style:parent-style-name="內文" style:family="paragraph">
      <style:paragraph-properties style:snap-to-layout-grid="false" fo:text-align="start" fo:margin-bottom="0.125in" fo:line-height="0.25in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5" style:parent-style-name="預設段落字型" style:family="text">
      <style:text-properties style:font-name="Times New Roman" fo:color="#FFFFFF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實驗</text:span><text:span text:style-name="T3">動物中心動物移出後留置實驗室</text:span></text:p>
      <text:p text:style-name="P4">說明注意事項</text:p>
      <text:p text:style-name="P5">201611-1版</text:p>
      <text:p text:style-name="P6"><text:span text:style-name="T7">(</text:span><text:span text:style-name="T8">為避免動物遭受污染及造成公共衛生等問題，動物請勿帶至動物中心外，如有特殊實驗請提出申請，</text:span><text:span text:style-name="T9">此表單為移出動物後超過</text:span><text:span text:style-name="T10">24</text:span><text:span text:style-name="T11">小時送回動物中心時使用</text:span><text:span text:style-name="T12">)</text:span></text:p>
      <text:list text:style-name="LFO1" text:continue-numbering="true">
        <text:list-item>
          <text:p text:style-name="P13">各計畫主持人如需在實驗室內留置實驗動物超過24小時進行觀察或投藥等實驗，請先詳閱注意事項，並於填表簽章後送交本校實驗動物中心登錄。</text:p>
        </text:list-item>
        <text:list-item>
          <text:p text:style-name="P14">本表將提交本校實驗動物照護及使用委員會與實驗動物中心備查，為維護校內公共安全，未來將不定期進行訪視輔導。</text:p>
        </text:list-item>
      </text:list>
      <text:p text:style-name="P15"/>
      <text:p text:style-name="P16"/>
      <text:p text:style-name="P17">【實驗動物留置各實驗室應注意事項】</text:p>
      <text:p text:style-name="P18"><text:span text:style-name="T19"><draw:frame draw:z-index="251658240" draw:id="id0" draw:style-name="a0" draw:name="Text Box 9" text:anchor-type="paragraph" svg:x="4.67639in" svg:y="0.03056in" svg:width="2.25in" svg:height="2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動物別</text:p></table:table-cell><table:table-cell table:style-name="TableCell27"><text:p text:style-name="P28">動物重量</text:p></table:table-cell><table:table-cell table:style-name="TableCell29"><text:p text:style-name="P30">所需地板面積</text:p></table:table-cell></table:table-row><table:table-row table:style-name="TableRow31"><table:table-cell table:style-name="TableCell32" table:number-rows-spanned="2"><text:p text:style-name="P33">Mouse</text:p></table:table-cell><table:table-cell table:style-name="TableCell34"><text:p text:style-name="P35">&lt; 15g</text:p></table:table-cell><table:table-cell table:style-name="TableCell36"><text:p text:style-name="P37"><text:span text:style-name="T38">50 cm</text:span><text:span text:style-name="T39">2</text:span></text:p></table:table-cell></table:table-row><table:table-row table:style-name="TableRow40"><table:covered-table-cell><text:p text:style-name="P41"/></table:covered-table-cell><table:table-cell table:style-name="TableCell42"><text:p text:style-name="P43"><text:span text:style-name="T44">≧</text:span><text:span text:style-name="T45">15g</text:span></text:p></table:table-cell><table:table-cell table:style-name="TableCell46"><text:p text:style-name="P47"><text:span text:style-name="T48">80 cm</text:span><text:span text:style-name="T49">2</text:span></text:p></table:table-cell></table:table-row><table:table-row table:style-name="TableRow50"><table:table-cell table:style-name="TableCell51" table:number-rows-spanned="4"><text:p text:style-name="P52">Rat</text:p></table:table-cell><table:table-cell table:style-name="TableCell53"><text:p text:style-name="P54">&lt; 150g</text:p></table:table-cell><table:table-cell table:style-name="TableCell55"><text:p text:style-name="P56"><text:span text:style-name="T57">120 cm</text:span><text:span text:style-name="T58">2</text:span></text:p></table:table-cell></table:table-row><table:table-row table:style-name="TableRow59"><table:covered-table-cell><text:p text:style-name="P60"/></table:covered-table-cell><table:table-cell table:style-name="TableCell61"><text:p text:style-name="P62">151-250g</text:p></table:table-cell><table:table-cell table:style-name="TableCell63"><text:p text:style-name="P64"><text:span text:style-name="T65">160 cm</text:span><text:span text:style-name="T66">2</text:span></text:p></table:table-cell></table:table-row><table:table-row table:style-name="TableRow67"><table:covered-table-cell><text:p text:style-name="P68"/></table:covered-table-cell><table:table-cell table:style-name="TableCell69"><text:p text:style-name="P70">251-400g</text:p></table:table-cell><table:table-cell table:style-name="TableCell71"><text:p text:style-name="P72"><text:span text:style-name="T73">240 cm</text:span><text:span text:style-name="T74">2</text:span></text:p></table:table-cell></table:table-row><table:table-row table:style-name="TableRow75"><table:covered-table-cell><text:p text:style-name="P76"/></table:covered-table-cell><table:table-cell table:style-name="TableCell77"><text:p text:style-name="P78"><text:span text:style-name="T79">≧</text:span><text:span text:style-name="T80">400g</text:span></text:p></table:table-cell><table:table-cell table:style-name="TableCell81"><text:p text:style-name="P82"><text:span text:style-name="T83">360 cm</text:span><text:span text:style-name="T84">2</text:span></text:p></table:table-cell></table:table-row></table:table><text:p text:style-name="P85"/></draw:text-box><svg:title/><svg:desc/></draw:frame></text:span><text:span text:style-name="T86">1</text:span><text:span text:style-name="T87">、使用合適清潔的籠具，並預防動物脫逃。</text:span></text:p>
      <text:p text:style-name="P88"><text:span text:style-name="T89">2</text:span><text:span text:style-name="T90">、避免過度擁擠請參考右表建議「</text:span><text:span text:style-name="T91">齧齒類實驗動物飼養</text:span></text:p>
      <text:p text:style-name="P92"><text:span text:style-name="T93">所需地板面積</text:span><text:span text:style-name="T94">/</text:span><text:span text:style-name="T95">隻</text:span><text:span text:style-name="T96">」。</text:span></text:p>
      <text:p text:style-name="P97">3、留置在平穩乾淨檯面，勿置於書堆或雜物上。</text:p>
      <text:p text:style-name="P98">4、嚴禁將不同品系動物共同留置於一籠具。</text:p>
      <text:p text:style-name="P99">5、使用濾網罩（filter bonnet）。</text:p>
      <text:p text:style-name="P100">6、除非實驗需要，需隨時提供合適墊料與充足的飼料、飲水。</text:p>
      <text:p text:style-name="P101">7、除非實驗需要，應有日夜時段之分。</text:p>
      <text:p text:style-name="P102">8、定期更換墊料，替換下來之髒污籠舍、飲水瓶應清潔洗淨，廢棄墊料應密封。</text:p>
      <text:p text:style-name="P103">9、避免留置在緊鄰如高壓滅菌機（autoclave）、烘箱（oven）、震盪器（shaker）等會產熱、震動或吵雜之機器旁。</text:p>
      <text:p text:style-name="P104">10、某些墊料粒子易沈積於抽氣櫃（hood）管路，應避免將動物留置櫃內。</text:p>
      <text:p text:style-name="P105">11、動物留置區域須與人員作息之空間有明顯且有效的區隔。</text:p>
      <text:p text:style-name="P106">12、動物留置區域或實驗手術區域應具有隱蔽或保全性。</text:p>
      <text:p text:style-name="P107">13、動物留置之空間、溫濕度、換氣、光照、噪音…等條件，原則上比照動物中心內飼養動物的條件。</text:p>
      <text:p text:style-name="P108"/>
      <text:soft-page-break/>
      <text:p text:style-name="P109"><text:span text:style-name="T110">中國醫藥大學實驗</text:span><text:span text:style-name="T111">動物中心動物移出</text:span><text:span text:style-name="T112">後留置實驗室再入室申請表</text:span></text:p>
      <text:p text:style-name="P113">201707-1版</text:p>
      <text:p text:style-name="P114"><text:span text:style-name="T115">一、申請人基本資料</text:span><text:span text:style-name="T116"><text:s text:c="41"/></text:span><text:span text:style-name="T117">申請日期：</text:span><text:span text:style-name="T118"><text:s text:c="11"/></text:span><text:span text:style-name="T119">年</text:span><text:span text:style-name="T120"><text:s text:c="8"/></text:span><text:span text:style-name="T121">月</text:span><text:span text:style-name="T122"><text:s text:c="8"/></text:span><text:span text:style-name="T123">日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計<text:s/>畫<text:s/>主<text:s/>持<text:s/>人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單</text:span><text:span text:style-name="T138">　</text:span><text:span text:style-name="T139">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分　　　　機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手　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聯　<text:s text:c="2"/>絡<text:s text:c="2"/>　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職　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分<text:s/>機<text:s/>及<text:s/>手<text:s/>機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E-mail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動物實驗申請表編號</text:p>
            <text:p text:style-name="P172"><text:span text:style-name="T173">(</text:span><text:span text:style-name="T174">執行多個計畫時，請依序填寫</text:span><text:span text:style-name="T175">)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>二、動物資料</text:p>
      <text:p text:style-name="P179">說明:<text:s/>自3樓飼養房移出之動物只能放在2樓一般區飼養。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原　飼　養　室</text:p>
            <text:p text:style-name="P190">房<text:s text:c="2"/>號<text:s text:c="2"/>及<text:s text:c="2"/>籠<text:s text:c="2"/>位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動物種類</text:p>
            <text:p text:style-name="P195">及<text:s text:c="2"/>品<text:s text:c="2"/>系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移出日期及時間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移<text:s/>出<text:s/>隻<text:s/>數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再入室日期及時間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再入室隻數</text:p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P216">＊動物移出時，請填寫飼養架上之飼養管理記錄表。</text:p>
      <text:p text:style-name="P217"><text:span text:style-name="T218"><draw:frame draw:z-index="251657216" draw:id="id1" draw:style-name="a1" draw:name="Text Box 8" text:anchor-type="paragraph" svg:x="-0.075in" svg:y="0.39722in" svg:width="6.975in" svg:height="0.44167in" style:rel-width="scale" style:rel-height="scale"><draw:text-box><text:p text:style-name="P219"><text:span text:style-name="T220">【範例】</text:span><text:span text:style-name="T221">計畫</text:span><text:span text:style-name="T222">1.</text:span><text:span text:style-name="T223">（第</text:span><text:span text:style-name="T224">1</text:span><text:span text:style-name="T225">次）日期</text:span><text:span text:style-name="T226">/</text:span><text:span text:style-name="T227">時間：</text:span><text:span text:style-name="T228">103.1.5~103.1.6/</text:span><text:span text:style-name="T229">共</text:span><text:span text:style-name="T230">2</text:span><text:span text:style-name="T231">天</text:span><text:span text:style-name="T232">1</text:span><text:span text:style-name="T233">夜；地點：基醫所</text:span><text:span text:style-name="T234">105</text:span><text:span text:style-name="T235">實驗室；留置原因：觀察。</text:span><text:span text:style-name="T236">(</text:span><text:span text:style-name="T237">第</text:span><text:span text:style-name="T238">2</text:span><text:span text:style-name="T239">次）日期</text:span><text:span text:style-name="T240">/</text:span><text:span text:style-name="T241">時間：</text:span><text:span text:style-name="T242">103.3.10~103.3.11/</text:span><text:span text:style-name="T243">共</text:span><text:span text:style-name="T244">2</text:span><text:span text:style-name="T245">天</text:span><text:span text:style-name="T246">1</text:span><text:span text:style-name="T247">夜；地點：藥理科</text:span><text:span text:style-name="T248">103</text:span><text:span text:style-name="T249">實驗室；留置原因：夜間投藥</text:span></text:p></draw:text-box><svg:title/><svg:desc/></draw:frame></text:span><text:span text:style-name="T250"><draw:frame draw:z-index="251659264" draw:id="id2" draw:style-name="a2" draw:name="Text Box 10" text:anchor-type="paragraph" svg:x="4.65417in" svg:y="0.02986in" svg:width="2.04792in" svg:height="0.38125in" style:rel-width="scale" style:rel-height="scale"><draw:text-box><text:p text:style-name="P251">（必填，若留置次數超過1次</text:p><text:p text:style-name="P252"><text:span text:style-name="T253">以上請分次敘述）</text:span></text:p></draw:text-box><svg:title/><svg:desc/></draw:frame></text:span><text:span text:style-name="T254">三、</text:span><text:span text:style-name="T255">請說明實驗動物預計留置日期與時間、地點、原因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四、</text:span><text:span text:style-name="T265">請說明如何預防留置動物可能造成的週遭環境汙染。</text:span><text:span text:style-name="T266">(</text:span><text:span text:style-name="T267">必填</text:span><text:span text:style-name="T268">)</text:span></text:p>
      <text:p text:style-name="P269"><text:span text:style-name="T270"><text:s text:c="3"/></text:span><text:span text:style-name="T271">※</text:span><text:span text:style-name="T272">為避免導致真空抽氣系統管路堵塞，應避免養在抽氣櫃裡。</text:span></text:p>
      <text:p text:style-name="P273"/>
      <text:p text:style-name="P274"/>
      <text:p text:style-name="P275"/>
      <text:p text:style-name="P276"/>
      <text:p text:style-name="P277"><text:span text:style-name="T278">計畫主持人簽名：</text:span><text:span text:style-name="T279"><text:s text:c="104"/></text:span><text:span text:style-name="T280">.</text:span></text:p>
      <text:p text:style-name="P281"><text:span text:style-name="T282"><draw:connector draw:type="line" svg:x1="-0.32917in" svg:y1="0.13889in" svg:x2="7.08264in" svg:y2="0.13889in" draw:z-index="251656192" draw:id="id3" draw:style-name="a3" draw:name="Line 3" text:anchor-type="paragraph"><svg:title/><svg:desc/></draw:connector></text:span></text:p>
      <text:p text:style-name="P283"><text:span text:style-name="T284">實驗動物中心紀錄：</text:span><text:span text:style-name="T285"><text:s text:c="39"/></text:span><text:span text:style-name="T286">收件日期：</text:span><text:span text:style-name="T287"><text:s text:c="12"/></text:span><text:span text:style-name="T288">年</text:span><text:span text:style-name="T289"><text:s text:c="9"/></text:span><text:span text:style-name="T290">月</text:span><text:span text:style-name="T291"><text:s text:c="9"/></text:span><text:span text:style-name="T292">日</text:span></text:p>
      <text:p text:style-name="P293"><text:span text:style-name="T294">實驗動物中心審核結果：</text:span><text:span text:style-name="T295">□</text:span><text:span text:style-name="T296">准　　</text:span><text:span text:style-name="T297">□</text:span><text:span text:style-name="T298">不准　移出動物</text:span></text:p>
      <text:p text:style-name="P299"><text:span text:style-name="T300">再入室動物之飼養室房號及籠號：</text:span><text:span text:style-name="T301"><text:s text:c="77"/></text:span><text:span text:style-name="T302">.</text:span></text:p>
      <text:p text:style-name="P303"><text:span text:style-name="T304">承辦人：</text:span><text:span text:style-name="T305"><text:s text:c="121"/></text:span><text:span text:style-name="T306">.</text:span></text:p>
      <text:p text:style-name="P307"><text:span text:style-name="T308">實驗動物中心主任：</text:span><text:span text:style-name="T309"><text:s text:c="41"/></text:span><text:span text:style-name="T310"><text:s text:c="60"/></text:span><text:span text:style-name="T311">.</text:span></text:p>
      <text:p text:style-name="P312"><text:span text:style-name="T313">實驗動物照護及使用委員會召集人：</text:span><text:span text:style-name="T314"><text:s text:c="73"/></text:span><text:span text:style-name="T3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o</meta:initial-creator>
    <dc:creator>User</dc:creator>
    <meta:creation-date>2017-07-14T05:46:00Z</meta:creation-date>
    <dc:date>2017-07-18T02:26:00Z</dc:date>
    <meta:print-date>2014-02-12T08:47:00Z</meta:print-date>
    <meta:template xlink:href="Normal.dotm" xlink:type="simple"/>
    <meta:editing-cycles>22</meta:editing-cycles>
    <meta:editing-duration>PT82380S</meta:editing-duration>
    <meta:document-statistic meta:page-count="2" meta:paragraph-count="3" meta:word-count="264" meta:character-count="1768" meta:row-count="12" meta:non-whitespace-character-count="1507"/>
  </office:meta>
</office:document-meta>
</file>