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3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4" style:parent-style-name="預設段落字型" style:family="text">
      <style:text-properties style:font-name="Times New Roman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end" fo:margin-bottom="0in" fo:line-height="0.1527in"/>
      <style:text-properties style:font-name="Times New Roman" style:font-weight-complex="bold" fo:color="#BFBFBF" fo:font-size="8pt" style:font-size-asian="8pt" style:font-size-complex="8pt"/>
    </style:style>
    <style:style style:name="P6" style:parent-style-name="內文" style:family="paragraph">
      <style:paragraph-properties style:snap-to-layout-grid="false" fo:text-align="start" fo:margin-bottom="0in" style:line-height-at-least="0.1666in"/>
    </style:style>
    <style:style style:name="T7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1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12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weight-complex="bold" fo:color="#FF0000" fo:font-size="12pt" style:font-size-asian="12pt" style:font-size-complex="12pt"/>
    </style:style>
    <style:style style:name="P15" style:parent-style-name="內文" style:family="paragraph">
      <style:paragraph-properties fo:margin-top="0.1in" fo:margin-bottom="0in" fo:line-height="0.1666in"/>
      <style:text-properties fo:font-weight="bold" style:font-weight-asian="bold" fo:color="#800000" fo:font-size="12pt" style:font-size-asian="12pt" style:font-size-complex="12pt"/>
    </style:style>
    <style:style style:name="P16" style:parent-style-name="內文" style:list-style-name="LFO1" style:family="paragraph">
      <style:paragraph-properties fo:margin-bottom="0.0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ableColumn19" style:family="table-column">
      <style:table-column-properties style:column-width="0.5333in"/>
    </style:style>
    <style:style style:name="TableColumn20" style:family="table-column">
      <style:table-column-properties style:column-width="0.7472in"/>
    </style:style>
    <style:style style:name="TableColumn21" style:family="table-column">
      <style:table-column-properties style:column-width="0.6652in"/>
    </style:style>
    <style:style style:name="TableColumn22" style:family="table-column">
      <style:table-column-properties style:column-width="0.5902in"/>
    </style:style>
    <style:style style:name="Table18" style:family="table">
      <style:table-properties style:width="2.53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/>
    </style:style>
    <style:style style:name="T9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/>
    </style:style>
    <style:style style:name="T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P98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99" style:parent-style-name="預設段落字型" style:family="text">
      <style:text-properties fo:font-weight="bold" style:font-weight-asian="bold" fo:color="#800000" fo:font-size="12pt" style:font-size-asian="12pt" style:font-size-complex="12pt"/>
    </style:style>
    <style:style style:name="P100" style:parent-style-name="內文" style:family="paragraph">
      <style:paragraph-properties fo:text-align="start" fo:margin-top="0.025in" fo:line-height="0.1944in"/>
      <style:text-properties fo:font-weight="bold" style:font-weight-asian="bold" fo:color="#0000FF" fo:font-size="14pt" style:font-size-asian="14pt" style:font-size-complex="14pt"/>
    </style:style>
    <style:style style:name="P101" style:parent-style-name="內文" style:family="paragraph">
      <style:paragraph-properties fo:text-align="start" fo:margin-top="0.025in" fo:line-height="0.1944in"/>
      <style:text-properties fo:font-weight="bold" style:font-weight-asian="bold" fo:color="#0000FF" fo:font-size="14pt" style:font-size-asian="14pt" style:font-size-complex="14pt"/>
    </style:style>
    <style:style style:name="P102" style:parent-style-name="內文" style:family="paragraph">
      <style:paragraph-properties fo:text-align="start" fo:margin-top="0.025in" fo:line-height="0.1944in"/>
    </style:style>
    <style:style style:name="T10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106" style:parent-style-name="內文" style:family="paragraph">
      <style:paragraph-properties fo:text-align="start" style:vertical-align="auto" fo:margin-bottom="0in" fo:line-height="0.2916in" fo:margin-left="0.1222in" fo:margin-right="0.2354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07" style:parent-style-name="內文" style:family="paragraph">
      <style:paragraph-properties fo:text-align="start" style:vertical-align="auto" fo:margin-bottom="0in" fo:line-height="0.2916in" fo:margin-left="0.1222in" fo:margin-right="0.2354in">
        <style:tab-stops/>
      </style:paragraph-properties>
      <style:text-properties fo:hyphenate="true"/>
    </style:style>
    <style:style style:name="T108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start" style:vertical-align="auto" fo:margin-bottom="0in" fo:line-height="0.2916in" fo:margin-left="0.1222in" fo:margin-right="0.2354in" fo:text-indent="0.2916in">
        <style:tab-stops/>
      </style:paragraph-properties>
      <style:text-properties fo:hyphenate="true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20" style:parent-style-name="內文" style:family="paragraph">
      <style:paragraph-properties fo:text-align="start" style:vertical-align="auto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21" style:parent-style-name="內文" style:family="paragraph">
      <style:paragraph-properties fo:text-align="start" style:vertical-align="auto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22" style:parent-style-name="內文" style:family="paragraph">
      <style:paragraph-properties fo:text-align="start" style:vertical-align="auto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23" style:parent-style-name="內文" style:family="paragraph">
      <style:paragraph-properties fo:text-align="start" style:vertical-align="auto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24" style:parent-style-name="內文" style:family="paragraph">
      <style:paragraph-properties fo:text-align="start" style:vertical-align="auto" fo:margin-bottom="0in" fo:line-height="0.2916in" fo:margin-left="0.4923in" fo:margin-right="0.2354in" fo:text-indent="-0.3701in">
        <style:tab-stops/>
      </style:paragraph-properties>
      <style:text-properties fo:hyphenate="true"/>
    </style:style>
    <style:style style:name="T125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36" style:parent-style-name="內文" style:family="paragraph">
      <style:paragraph-properties fo:text-align="start" style:vertical-align="auto" fo:margin-bottom="0in" fo:line-height="0.2916in" fo:margin-left="0.4923in" fo:margin-right="0.2354in" fo:text-indent="-0.3701in">
        <style:tab-stops/>
      </style:paragraph-properties>
      <style:text-properties fo:hyphenate="true"/>
    </style:style>
    <style:style style:name="T137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51" style:parent-style-name="內文" style:family="paragraph">
      <style:paragraph-properties fo:text-align="start" style:vertical-align="auto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52" style:parent-style-name="內文" style:family="paragraph">
      <style:paragraph-properties style:snap-to-layout-grid="false" fo:text-align="start" style:vertical-align="auto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53" style:parent-style-name="內文" style:family="paragraph">
      <style:paragraph-properties style:snap-to-layout-grid="false" fo:text-align="start" style:vertical-align="auto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 fo:hyphenate="true"/>
    </style:style>
    <style:style style:name="P154" style:parent-style-name="內文" style:family="paragraph">
      <style:paragraph-properties style:snap-to-layout-grid="false" fo:text-align="start" style:vertical-align="auto" fo:margin-bottom="0in" fo:line-height="0.2916in" fo:margin-left="0.4923in" fo:margin-right="0.2354in" fo:text-indent="-0.3701in">
        <style:tab-stops/>
      </style:paragraph-properties>
      <style:text-properties fo:hyphenate="true"/>
    </style:style>
    <style:style style:name="T155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57" style:parent-style-name="內文" style:family="paragraph">
      <style:paragraph-properties style:snap-to-layout-grid="false" style:vertical-align="auto" fo:margin-bottom="0in" fo:line-height="0.2916in" fo:margin-left="0.4923in" fo:text-indent="-0.3701in">
        <style:tab-stops/>
      </style:paragraph-properties>
      <style:text-properties fo:hyphenate="true"/>
    </style:style>
    <style:style style:name="T158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start" style:vertical-align="auto" fo:margin-bottom="0in" fo:line-height="0.2916in" fo:margin-left="0.4923in" fo:margin-right="0.2354in" fo:text-indent="-0.3701in">
        <style:tab-stops/>
      </style:paragraph-properties>
      <style:text-properties fo:hyphenate="true"/>
    </style:style>
    <style:style style:name="T169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71" style:parent-style-name="內文" style:family="paragraph">
      <style:paragraph-properties fo:widows="2" fo:orphans="2" fo:text-align="start" style:vertical-align="auto" fo:margin-bottom="0in" fo:line-height="0.2916in" fo:margin-left="0.4923in" fo:text-indent="-0.3701in">
        <style:tab-stops/>
      </style:paragraph-properties>
      <style:text-properties style:font-name-complex="新細明體" fo:font-weight="bold" style:font-weight-asian="bold" fo:color="#000080" style:letter-kerning="false" fo:font-size="14pt" style:font-size-asian="14pt" style:font-size-complex="14pt" fo:hyphenate="true"/>
    </style:style>
    <style:style style:name="P172" style:parent-style-name="內文" style:family="paragraph">
      <style:paragraph-properties fo:widows="2" fo:orphans="2" fo:text-align="start" style:vertical-align="auto" fo:margin-bottom="0in" fo:line-height="0.2916in" fo:margin-left="0.4923in" fo:text-indent="-0.3701in">
        <style:tab-stops/>
      </style:paragraph-properties>
      <style:text-properties style:font-name-complex="新細明體" fo:font-weight="bold" style:font-weight-asian="bold" fo:color="#000080" style:letter-kerning="false" fo:font-size="14pt" style:font-size-asian="14pt" style:font-size-complex="14pt" fo:hyphenate="true"/>
    </style:style>
    <style:style style:name="P173" style:parent-style-name="內文" style:family="paragraph">
      <style:paragraph-properties fo:widows="2" fo:orphans="2" fo:text-align="start" style:vertical-align="auto" fo:margin-bottom="0in" fo:line-height="0.2916in" fo:margin-left="0.4923in" fo:text-indent="-0.3701in">
        <style:tab-stops/>
      </style:paragraph-properties>
      <style:text-properties style:font-name-complex="新細明體" fo:font-weight="bold" style:font-weight-asian="bold" fo:color="#000080" style:letter-kerning="false" fo:font-size="14pt" style:font-size-asian="14pt" style:font-size-complex="14pt" fo:hyphenate="true"/>
    </style:style>
    <style:style style:name="P174" style:parent-style-name="內文" style:family="paragraph">
      <style:paragraph-properties fo:text-align="start" style:vertical-align="auto" style:line-height-at-least="0.1666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 fo:hyphenate="true"/>
    </style:style>
    <style:style style:name="P175" style:parent-style-name="內文" style:family="paragraph">
      <style:paragraph-properties fo:text-align="start" fo:margin-bottom="0in" fo:line-height="0.3194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76" style:parent-style-name="內文" style:family="paragraph">
      <style:paragraph-properties fo:text-align="start" fo:margin-bottom="0in" fo:line-height="0.3194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77" style:parent-style-name="內文" style:family="paragraph">
      <style:paragraph-properties fo:break-before="page" style:snap-to-layout-grid="false" fo:text-align="center" fo:margin-bottom="0in" fo:line-height="150%"/>
    </style:style>
    <style:style style:name="T178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179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180" style:parent-style-name="預設段落字型" style:family="text">
      <style:text-properties style:font-name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fo:font-weight="bold" style:font-weight-asian="bold" style:font-weight-complex="bold"/>
    </style:style>
    <style:style style:name="T182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183" style:parent-style-name="預設段落字型" style:family="text">
      <style:text-properties style:font-name="Times New Roman" fo:font-weight="bold" style:font-weight-asian="bold" style:font-weight-complex="bold"/>
    </style:style>
    <style:style style:name="P184" style:parent-style-name="內文" style:family="paragraph">
      <style:paragraph-properties style:snap-to-layout-grid="false" fo:text-align="end" fo:margin-bottom="0in" fo:line-height="0.1527in"/>
      <style:text-properties style:font-name="Times New Roman" style:font-weight-complex="bold" fo:color="#BFBFBF" fo:font-size="8pt" style:font-size-asian="8pt" style:font-size-complex="8pt"/>
    </style:style>
    <style:style style:name="P185" style:parent-style-name="內文" style:family="paragraph">
      <style:paragraph-properties style:snap-to-layout-grid="false" fo:text-align="start" fo:margin-bottom="0in" fo:line-height="150%">
        <style:tab-stops>
          <style:tab-stop style:type="left" style:position="2.7812in"/>
        </style:tab-stops>
      </style:paragraph-properties>
    </style:style>
    <style:style style:name="T18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2.2638in" style:use-optimal-column-width="false"/>
    </style:style>
    <style:style style:name="Table188" style:family="table">
      <style:table-properties style:width="6.6937in" fo:margin-left="0.075in" table:align="lef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in" fo:line-height="0.25in"/>
    </style:style>
    <style:style style:name="T20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25in" fo:margin-bottom="0in" fo:line-height="0.25in"/>
    </style:style>
    <style:style style:name="T2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Column239" style:family="table-column">
      <style:table-column-properties style:column-width="1.9687in"/>
    </style:style>
    <style:style style:name="TableColumn240" style:family="table-column">
      <style:table-column-properties style:column-width="0.6888in"/>
    </style:style>
    <style:style style:name="TableColumn241" style:family="table-column">
      <style:table-column-properties style:column-width="0.6888in"/>
    </style:style>
    <style:style style:name="TableColumn242" style:family="table-column">
      <style:table-column-properties style:column-width="1.9694in"/>
    </style:style>
    <style:style style:name="TableColumn243" style:family="table-column">
      <style:table-column-properties style:column-width="0.6888in"/>
    </style:style>
    <style:style style:name="TableColumn244" style:family="table-column">
      <style:table-column-properties style:column-width="0.6888in"/>
    </style:style>
    <style:style style:name="Table238" style:family="table">
      <style:table-properties style:width="6.6937in" fo:margin-left="0.075in" table:align="left"/>
    </style:style>
    <style:style style:name="TableRow245" style:family="table-row">
      <style:table-row-properties style:min-row-height="0.5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in" fo:line-height="0.25in" fo:margin-left="-0.0534in" fo:margin-right="-0.093in">
        <style:tab-stops/>
      </style:paragraph-properties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in" fo:line-height="0.25in" fo:margin-left="-0.0534in" fo:margin-right="-0.093in">
        <style:tab-stops/>
      </style:paragraph-properties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in" fo:line-height="0.25in" fo:margin-left="-0.0534in" fo:margin-right="-0.093in">
        <style:tab-stops/>
      </style:paragraph-properties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in" fo:line-height="0.25in" fo:margin-left="-0.0534in" fo:margin-right="-0.093in">
        <style:tab-stops/>
      </style:paragraph-properties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in" fo:line-height="0.25in" fo:margin-left="-0.0534in" fo:margin-right="-0.093in">
        <style:tab-stops/>
      </style:paragraph-properties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in" fo:line-height="0.25in" fo:margin-left="-0.0534in" fo:margin-right="-0.093in">
        <style:tab-stops/>
      </style:paragraph-properties>
      <style:text-properties style:font-name="Times New Roman" fo:font-size="14pt" style:font-size-asian="14pt" style:font-size-complex="14pt"/>
    </style:style>
    <style:style style:name="TableRow258" style:family="table-row">
      <style:table-row-properties style:min-row-height="0.338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in" fo:line-height="0.25in"/>
      <style:text-properties style:font-name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Row271" style:family="table-row">
      <style:table-row-properties style:min-row-height="0.338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bottom="0in" fo:line-height="0.25in"/>
      <style:text-properties style:font-name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Row284" style:family="table-row">
      <style:table-row-properties style:min-row-height="0.373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bottom="0in" fo:line-height="0.25in"/>
      <style:text-properties style:font-name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color="#FF0000" fo:font-size="12pt" style:font-size-asian="12pt" style:font-size-complex="12pt"/>
    </style:style>
    <style:style style:name="P297" style:parent-style-name="內文" style:family="paragraph">
      <style:paragraph-properties fo:margin-top="0.125in" fo:margin-bottom="0in" fo:line-height="0.25in"/>
    </style:style>
    <style:style style:name="T298" style:parent-style-name="預設段落字型" style:family="text">
      <style:text-properties style:font-name="Times New Roman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margin-bottom="0in" fo:line-height="0.25in"/>
      <style:text-properties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snap-to-layout-grid="false" style:vertical-align="auto" fo:margin-bottom="0in" fo:line-height="150%"/>
      <style:text-properties fo:hyphenate="true"/>
    </style:style>
    <style:style style:name="T30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307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308" style:parent-style-name="內文" style:family="paragraph">
      <style:paragraph-properties style:snap-to-layout-grid="false" fo:margin-bottom="0in" fo:line-height="0.25in"/>
    </style:style>
    <style:style style:name="T30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margin-bottom="0in" fo:line-height="0.25in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color="#FF0000" fo:font-size="11pt" style:font-size-asian="11pt" style:font-size-complex="11pt"/>
    </style:style>
    <style:style style:name="T317" style:parent-style-name="預設段落字型" style:family="text">
      <style:text-properties fo:color="#FF0000" fo:font-size="11pt" style:font-size-asian="11pt" style:font-size-complex="11pt"/>
    </style:style>
    <style:style style:name="P318" style:parent-style-name="內文" style:family="paragraph">
      <style:paragraph-properties fo:margin-bottom="0in" fo:line-height="0.25in">
        <style:tab-stops>
          <style:tab-stop style:type="left" style:position="1.95in"/>
        </style:tab-stops>
      </style:paragraph-properties>
      <style:text-properties fo:color="#FF0000" fo:font-size="10pt" style:font-size-asian="10pt" style:font-size-complex="10pt"/>
    </style:style>
    <style:style style:name="P319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margin-bottom="0in" fo:line-height="0.25in"/>
    </style:style>
    <style:style style:name="T322" style:parent-style-name="預設段落字型" style:family="text">
      <style:text-properties style:font-name="Times New Roman" fo:font-size="14pt" style:font-size-asian="14pt" style:font-size-complex="14pt"/>
    </style:style>
    <style:style style:name="T3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margin-bottom="0in" fo:line-height="0.1666in"/>
    </style:style>
    <style:style style:name="T326" style:parent-style-name="預設段落字型" style:family="text">
      <style:text-properties style:font-name="Times New Roman" fo:font-size="14pt" style:font-size-asian="14pt" style:font-size-complex="14pt"/>
    </style:style>
    <style:style style:name="P327" style:parent-style-name="內文" style:family="paragraph">
      <style:paragraph-properties style:snap-to-layout-grid="false" fo:margin-top="0.125in" fo:margin-bottom="0in" fo:line-height="0.25in"/>
    </style:style>
    <style:style style:name="T3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start" fo:margin-top="0.127in" fo:margin-bottom="0in" fo:line-height="150%"/>
    </style:style>
    <style:style style:name="T338" style:parent-style-name="預設段落字型" style:family="text">
      <style:text-properties style:font-name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1" style:parent-style-name="預設段落字型" style:family="text">
      <style:text-properties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42" style:parent-style-name="內文" style:family="paragraph">
      <style:paragraph-properties style:snap-to-layout-grid="false" fo:text-align="start" fo:margin-bottom="0in" fo:line-height="150%"/>
    </style:style>
    <style:style style:name="T343" style:parent-style-name="預設段落字型" style:family="text">
      <style:text-properties style:font-name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6" style:parent-style-name="預設段落字型" style:family="text">
      <style:text-properties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47" style:parent-style-name="內文" style:family="paragraph">
      <style:paragraph-properties style:snap-to-layout-grid="false" fo:text-align="start" fo:margin-bottom="0in" fo:line-height="150%" fo:margin-right="0.0625in"/>
    </style:style>
    <style:style style:name="T348" style:parent-style-name="預設段落字型" style:family="text">
      <style:text-properties style:font-name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2" style:parent-style-name="預設段落字型" style:family="text">
      <style:text-properties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暨附設醫院</text:span><text:span text:style-name="T3">實驗動物需留置實驗室</text:span><text:span text:style-name="T4">申報表</text:span></text:p>
      <text:p text:style-name="P5">201907-1版</text:p>
      <text:p text:style-name="P6"><text:span text:style-name="T7">(</text:span><text:span text:style-name="T8">為避免動物遭受污染及造成公共衛生等問題，動物請勿</text:span><text:span text:style-name="T9">飼</text:span><text:span text:style-name="T10">養在動物中心以外之地點，如有特殊實驗請提出申請，</text:span><text:span text:style-name="T11">此表單為長期</text:span><text:span text:style-name="T12">留置實驗</text:span><text:span text:style-name="T13">動物在實驗室時使用</text:span><text:span text:style-name="T14">)</text:span></text:p>
      <text:p text:style-name="P15"/>
      <text:list text:style-name="LFO1" text:continue-numbering="true">
        <text:list-item>
          <text:p text:style-name="P16"><text:span text:style-name="T17"><draw:frame draw:z-index="251658240" draw:id="id0" draw:style-name="a0" draw:name="文字方塊 3" text:anchor-type="paragraph" svg:x="5.41667in" svg:y="0.275in" svg:width="2.73889in" svg:height="2.46875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>動物別</text:p></table:table-cell><table:table-cell table:style-name="TableCell26"><text:p text:style-name="P27">動物重量</text:p></table:table-cell><table:table-cell table:style-name="TableCell28"><text:p text:style-name="P29">所需地板面積</text:p></table:table-cell><table:table-cell table:style-name="TableCell30"><text:p text:style-name="P31">隻數/籠</text:p></table:table-cell></table:table-row><table:table-row table:style-name="TableRow32"><table:table-cell table:style-name="TableCell33" table:number-rows-spanned="2"><text:p text:style-name="P34">Mouse</text:p></table:table-cell><table:table-cell table:style-name="TableCell35"><text:p text:style-name="P36">&lt;<text:s/>15g</text:p></table:table-cell><table:table-cell table:style-name="TableCell37"><text:p text:style-name="P38"><text:span text:style-name="T39">50 cm</text:span><text:span text:style-name="T40">2</text:span></text:p></table:table-cell><table:table-cell table:style-name="TableCell41"><text:p text:style-name="P42">8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≧</text:span><text:span text:style-name="T48">15g</text:span></text:p></table:table-cell><table:table-cell table:style-name="TableCell49"><text:p text:style-name="P50"><text:span text:style-name="T51">100 cm</text:span><text:span text:style-name="T52">2</text:span></text:p></table:table-cell><table:table-cell table:style-name="TableCell53"><text:p text:style-name="P54">5</text:p></table:table-cell></table:table-row><table:table-row table:style-name="TableRow55"><table:table-cell table:style-name="TableCell56" table:number-rows-spanned="4"><text:p text:style-name="P57">Rat</text:p></table:table-cell><table:table-cell table:style-name="TableCell58"><text:p text:style-name="P59">&lt; 200g</text:p></table:table-cell><table:table-cell table:style-name="TableCell60"><text:p text:style-name="P61"><text:span text:style-name="T62">150 cm</text:span><text:span text:style-name="T63">2</text:span></text:p></table:table-cell><table:table-cell table:style-name="TableCell64"><text:p text:style-name="P65">6</text:p></table:table-cell></table:table-row><table:table-row table:style-name="TableRow66"><table:covered-table-cell><text:p text:style-name="P67"/></table:covered-table-cell><table:table-cell table:style-name="TableCell68"><text:p text:style-name="P69">200-300g</text:p></table:table-cell><table:table-cell table:style-name="TableCell70"><text:p text:style-name="P71"><text:span text:style-name="T72">190 cm</text:span><text:span text:style-name="T73">2</text:span></text:p></table:table-cell><table:table-cell table:style-name="TableCell74"><text:p text:style-name="P75">5</text:p></table:table-cell></table:table-row><table:table-row table:style-name="TableRow76"><table:covered-table-cell><text:p text:style-name="P77"/></table:covered-table-cell><table:table-cell table:style-name="TableCell78"><text:p text:style-name="P79">300-400g</text:p></table:table-cell><table:table-cell table:style-name="TableCell80"><text:p text:style-name="P81"><text:span text:style-name="T82">260 cm</text:span><text:span text:style-name="T83">2</text:span></text:p></table:table-cell><table:table-cell table:style-name="TableCell84"><text:p text:style-name="P85">3</text:p></table:table-cell></table:table-row><table:table-row table:style-name="TableRow86"><table:covered-table-cell><text:p text:style-name="P87"/></table:covered-table-cell><table:table-cell table:style-name="TableCell88"><text:p text:style-name="P89"><text:span text:style-name="T90">≧</text:span><text:span text:style-name="T91">400g</text:span></text:p></table:table-cell><table:table-cell table:style-name="TableCell92"><text:p text:style-name="P93"><text:span text:style-name="T94">390 cm</text:span><text:span text:style-name="T95">2</text:span></text:p></table:table-cell><table:table-cell table:style-name="TableCell96"><text:p text:style-name="P97">2</text:p></table:table-cell></table:table-row></table:table><text:p text:style-name="P98"/></draw:text-box><svg:title/><svg:desc/></draw:frame></text:span><text:span text:style-name="T99">本表將提交本校實驗動物照護及使用委員會與實驗動物中心備查，為維護校內公共安全，未來將不定期進行訪視輔導。</text:span></text:p>
        </text:list-item>
      </text:list>
      <text:p text:style-name="P100"/>
      <text:p text:style-name="P101"/>
      <text:p text:style-name="P102"><text:span text:style-name="T103">【實驗動物</text:span><text:span text:style-name="T104">留置在</text:span><text:span text:style-name="T105">實驗室應注意事項】</text:span></text:p>
      <text:p text:style-name="P106">1、使用合適清潔的籠具，並預防動物脫逃。</text:p>
      <text:p text:style-name="P107"><text:span text:style-name="T108">2</text:span><text:span text:style-name="T109">、避免過度擁擠</text:span><text:span text:style-name="T110">(</text:span><text:span text:style-name="T111">參考「</text:span><text:span text:style-name="T112">齧齒類實驗動物飼養所需地</text:span></text:p>
      <text:p text:style-name="P113"><text:span text:style-name="T114">板面積</text:span><text:span text:style-name="T115">/</text:span><text:span text:style-name="T116">隻建議</text:span><text:span text:style-name="T117">」如右表</text:span><text:span text:style-name="T118">)</text:span><text:span text:style-name="T119">。</text:span></text:p>
      <text:p text:style-name="P120">3、飼養在平穩乾淨檯面，勿置於推車或地面上。</text:p>
      <text:p text:style-name="P121">4、嚴禁將不同品系動物共同留置於一籠具。</text:p>
      <text:p text:style-name="P122">5、使用濾網罩(filter bonnet)。</text:p>
      <text:p text:style-name="P123">6、除非實驗需要，需隨時提供合適墊料與充足的飼料、飲水。</text:p>
      <text:p text:style-name="P124"><text:span text:style-name="T125">7</text:span><text:span text:style-name="T126">、除非實驗需要，應有日夜時段之分</text:span><text:span text:style-name="T127">(</text:span><text:span text:style-name="T128">光照及黑暗需各</text:span><text:span text:style-name="T129">12</text:span><text:span text:style-name="T130">小時</text:span><text:span text:style-name="T131">，光度需130-32</text:span><text:span text:style-name="T132">5 lux</text:span><text:span text:style-name="T133">之間</text:span><text:span text:style-name="T134">)</text:span><text:span text:style-name="T135">。</text:span></text:p>
      <text:p text:style-name="P136"><text:span text:style-name="T137">8</text:span><text:span text:style-name="T138">、定期更換墊料</text:span><text:span text:style-name="T139">(</text:span><text:span text:style-name="T140">大鼠至少</text:span><text:span text:style-name="T141">2-3</text:span><text:span text:style-name="T142">次</text:span><text:span text:style-name="T143">/</text:span><text:span text:style-name="T144">週，小鼠至少</text:span><text:span text:style-name="T145">1-2</text:span><text:span text:style-name="T146">次</text:span><text:span text:style-name="T147">/</text:span><text:span text:style-name="T148">週，依飼養隻數調整</text:span><text:span text:style-name="T149">)</text:span><text:span text:style-name="T150">，替換下來之髒污籠舍、飲水瓶應清潔洗淨，廢棄墊料應密封。</text:span></text:p>
      <text:p text:style-name="P151">9、<text:s/>避免飼養在緊鄰如高壓滅菌機(autoclave)、烘箱(oven)、震盪器(shaker)等會產熱、震動或吵雜之機器旁。</text:p>
      <text:p text:style-name="P152">10、某些墊料粒子易沈積於抽氣櫃(hood)管路，應避免將動物留置櫃內。</text:p>
      <text:p text:style-name="P153">11、動物飼養區域須與人員作息之空間有明顯且有效的區隔。</text:p>
      <text:p text:style-name="P154"><text:span text:style-name="T155">12</text:span><text:span text:style-name="T156">、動物飼養區域或實驗手術區域應具有隱蔽或保全性。</text:span></text:p>
      <text:p text:style-name="P157"><text:span text:style-name="T158">13</text:span><text:span text:style-name="T159">、動物飼養之空間、</text:span><text:span text:style-name="T160">溫度</text:span><text:span text:style-name="T161">(20-25℃)</text:span><text:span text:style-name="T162">、</text:span><text:span text:style-name="T163">濕度</text:span><text:span text:style-name="T164">(50-70%)</text:span><text:span text:style-name="T165">、換氣、光照、噪音</text:span><text:span text:style-name="T166">…</text:span><text:span text:style-name="T167">等條件，原則上比照動物中心內飼養動物的條件。</text:span></text:p>
      <text:p text:style-name="P168"><text:span text:style-name="T169">14</text:span><text:span text:style-name="T170">、如為長期飼養，請按動物設施規範設立簡易動物室。</text:span></text:p>
      <text:p text:style-name="P171">15、簡易動物室必須為密閉且為獨立空調（避免昆蟲、污染空氣影響人體健康及粉塵到處亂竄破壞現有空調）</text:p>
      <text:p text:style-name="P172">16、飼養室入口必須設置換衣服、消毒手之專用消毒劑和設備。</text:p>
      <text:p text:style-name="P173">17、需有動物房使用記錄簿。</text:p>
      <text:p text:style-name="P174"/>
      <text:p text:style-name="P175"/>
      <text:p text:style-name="P176"/>
      <text:soft-page-break/>
      <text:p text:style-name="P177"><text:span text:style-name="T178">中國醫藥大學暨附設醫院</text:span><text:span text:style-name="T179">實驗</text:span><text:span text:style-name="T180">動物</text:span><text:span text:style-name="T181">需</text:span><text:span text:style-name="T182">留置</text:span><text:span text:style-name="T183">實驗室申報表</text:span></text:p>
      <text:p text:style-name="P184">201907-1版</text:p>
      <text:p text:style-name="P185"><text:span text:style-name="T186">一、申報人基本資料</text:span><text:span text:style-name="T187"><text:tab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計畫主持人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單　位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分　　　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手　機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聯　絡　人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分機及手機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動物實驗申請表編號</text:p>
            <text:p text:style-name="P225">(執行多個計畫時，請依序填寫)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實　驗　室　位　置</text:p>
            <text:p text:style-name="P231">(請詳述大樓、樓層、名稱)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><text:span text:style-name="T235">二、動物資料</text:span><text:span text:style-name="T236"><text:s/></text:span><text:span text:style-name="T237">（請填寫動物種類及品系，欄位不足時請自行增加）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動物種類及品系</text:p>
          </table:table-cell>
          <table:table-cell table:style-name="TableCell248">
            <text:p text:style-name="P249">隻<text:s text:c="2"/>數</text:p>
          </table:table-cell>
          <table:table-cell table:style-name="TableCell250">
            <text:p text:style-name="P251">籠<text:s text:c="2"/>數</text:p>
          </table:table-cell>
          <table:table-cell table:style-name="TableCell252">
            <text:p text:style-name="P253">動物種類及品系</text:p>
          </table:table-cell>
          <table:table-cell table:style-name="TableCell254">
            <text:p text:style-name="P255">隻<text:s text:c="2"/>數</text:p>
          </table:table-cell>
          <table:table-cell table:style-name="TableCell256">
            <text:p text:style-name="P257">籠<text:s text:c="2"/>數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三、</text:span><text:span text:style-name="T299">請說明需自養實驗動物在實驗室之原因（必填）</text:span></text:p>
      <text:p text:style-name="P300"/>
      <text:p text:style-name="P301"/>
      <text:p text:style-name="P302"/>
      <text:p text:style-name="P303"><text:span text:style-name="T304">四、</text:span><text:span text:style-name="T305">請說明實驗室之溫度、濕度、更換飼墊料、清潔籠具及環境消毒之頻率。</text:span></text:p>
      <text:p text:style-name="P306"/>
      <text:p text:style-name="P307"/>
      <text:p text:style-name="P308"><text:span text:style-name="T309">五、</text:span><text:span text:style-name="T310">請說明如何預防實驗室自養動物可能造成的週遭環境汙染。</text:span><text:span text:style-name="T311">(</text:span><text:span text:style-name="T312">必填</text:span><text:span text:style-name="T313">)</text:span></text:p>
      <text:p text:style-name="P314"><text:span text:style-name="T315"><text:s text:c="3"/></text:span><text:span text:style-name="T316">※</text:span><text:span text:style-name="T317">為避免導致真空抽氣系統管路堵塞，應避免養在抽氣櫃裡。</text:span></text:p>
      <text:p text:style-name="P318"/>
      <text:p text:style-name="P319"/>
      <text:p text:style-name="P320"/>
      <text:p text:style-name="P321"><text:span text:style-name="T322">計畫主持人簽名：</text:span><text:span text:style-name="T323"><text:s text:c="85"/></text:span><text:span text:style-name="T324">.</text:span></text:p>
      <text:p text:style-name="P325"><text:span text:style-name="T326"><draw:connector draw:type="line" svg:x1="-0.30833in" svg:y1="0.09861in" svg:x2="7.08195in" svg:y2="0.09861in" draw:z-index="251657216" draw:id="id1" draw:style-name="a1" draw:name="Line 3" text:anchor-type="paragraph"><svg:title/><svg:desc/></draw:connector></text:span></text:p>
      <text:p text:style-name="P327"><text:span text:style-name="T328">實驗動物中心紀錄：</text:span><text:span text:style-name="T329"><text:s text:c="43"/></text:span><text:span text:style-name="T330">收件日期：</text:span><text:span text:style-name="T331"><text:s text:c="10"/></text:span><text:span text:style-name="T332">年</text:span><text:span text:style-name="T333"><text:s text:c="8"/></text:span><text:span text:style-name="T334">月</text:span><text:span text:style-name="T335"><text:s text:c="8"/></text:span><text:span text:style-name="T336">日</text:span></text:p>
      <text:p text:style-name="P337"><text:span text:style-name="T338">承辦人：</text:span><text:span text:style-name="T339"><text:s text:c="5"/></text:span><text:span text:style-name="T340"><text:s text:c="57"/></text:span><text:span text:style-name="T341">.</text:span></text:p>
      <text:p text:style-name="P342"><text:span text:style-name="T343">實驗動物中心主任：</text:span><text:span text:style-name="T344"><text:s text:c="5"/></text:span><text:span text:style-name="T345"><text:s text:c="47"/></text:span><text:span text:style-name="T346">.</text:span></text:p>
      <text:p text:style-name="P347"><text:span text:style-name="T348">實驗動物照護及使用委員會召集人：</text:span><text:span text:style-name="T349"><text:s text:c="5"/></text:span><text:span text:style-name="T350"><text:s text:c="17"/></text:span><text:span text:style-name="T351"><text:s text:c="16"/></text:span><text:span text:style-name="T3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o</meta:initial-creator>
    <dc:creator>User</dc:creator>
    <meta:creation-date>2019-07-10T07:42:00Z</meta:creation-date>
    <dc:date>2019-07-10T07:42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1" meta:row-count="10" meta:non-whitespace-character-count="1306"/>
  </office:meta>
</office:document-meta>
</file>