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right="-0.0402in" fo:text-indent="-0.0006in"/>
    </style:style>
    <style:style style:name="T5" style:parent-style-name="頁碼" style:family="text">
      <style:text-properties style:font-name="標楷體" style:font-name-asian="標楷體" style:font-weight-complex="bold" style:font-size-complex="12pt" fo:language="zh" fo:country="TW"/>
    </style:style>
    <style:style style:name="T6" style:parent-style-name="頁碼" style:family="text">
      <style:text-properties style:font-name="標楷體" style:font-name-asian="標楷體" style:font-weight-complex="bold" style:font-size-complex="12pt" fo:language="zh" fo:country="TW"/>
    </style:style>
    <style:style style:name="T7" style:parent-style-name="頁碼" style:family="text">
      <style:text-properties style:font-name="標楷體" style:font-name-asian="標楷體" style:font-weight-complex="bold" style:font-size-complex="12pt" fo:language="zh" fo:country="TW"/>
    </style:style>
    <style:style style:name="T8" style:parent-style-name="預設段落字型" style:family="text">
      <style:text-properties style:font-name="標楷體" style:font-name-asian="標楷體" style:font-name-complex="Arial Unicode MS" fo:color="#FF0000" style:font-size-complex="12pt" fo:language="zh" fo:country="TW"/>
    </style:style>
    <style:style style:name="T9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12" style:parent-style-name="頁碼" style:family="text">
      <style:text-properties style:font-name="標楷體" style:font-name-asian="標楷體" style:font-weight-complex="bold" style:font-size-complex="12pt" fo:language="zh" fo:country="TW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olumn24" style:family="table-column">
      <style:table-column-properties style:column-width="1.2562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809in" style:use-optimal-column-width="false"/>
    </style:style>
    <style:style style:name="TableColumn28" style:family="table-column">
      <style:table-column-properties style:column-width="0.668in" style:use-optimal-column-width="false"/>
    </style:style>
    <style:style style:name="TableColumn29" style:family="table-column">
      <style:table-column-properties style:column-width="0.0215in" style:use-optimal-column-width="false"/>
    </style:style>
    <style:style style:name="TableColumn30" style:family="table-column">
      <style:table-column-properties style:column-width="0.1979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075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076in" style:use-optimal-column-width="false"/>
    </style:style>
    <style:style style:name="Table23" style:family="table">
      <style:table-properties style:width="6.4937in" fo:margin-left="0in" table:align="left"/>
    </style:style>
    <style:style style:name="TableRow36" style:family="table-row">
      <style:table-row-properties style:min-row-height="0.3145in" style:use-optimal-row-height="false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letter-spacing="0.0104in" style:font-size-complex="12pt"/>
    </style:style>
    <style:style style:name="T44" style:parent-style-name="預設段落字型" style:family="text">
      <style:text-properties style:font-name="標楷體" style:font-name-asian="標楷體" fo:letter-spacing="0.0104in" style:font-size-complex="12pt"/>
    </style:style>
    <style:style style:name="T45" style:parent-style-name="預設段落字型" style:family="text">
      <style:text-properties style:font-name="標楷體" style:font-name-asian="標楷體" fo:letter-spacing="-0.0104in" style:font-size-complex="12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018in" style:use-optimal-row-height="false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2381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0402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8" style:family="table-row">
      <style:table-row-properties style:min-row-height="0.04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olumn109" style:family="table-column">
      <style:table-column-properties style:column-width="1.2451in" style:use-optimal-column-width="false"/>
    </style:style>
    <style:style style:name="TableColumn110" style:family="table-column">
      <style:table-column-properties style:column-width="2.2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2.0638in" style:use-optimal-column-width="false"/>
    </style:style>
    <style:style style:name="Table108" style:family="table">
      <style:table-properties style:width="6.4937in" fo:margin-left="0in" table:align="left"/>
    </style:style>
    <style:style style:name="TableRow113" style:family="table-row">
      <style:table-row-properties style:min-row-height="0.040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040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size-complex="12pt"/>
    </style:style>
    <style:style style:name="TableRow135" style:family="table-row">
      <style:table-row-properties style:min-row-height="0.040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olumn152" style:family="table-column">
      <style:table-column-properties style:column-width="1.152in" style:use-optimal-column-width="false"/>
    </style:style>
    <style:style style:name="TableColumn153" style:family="table-column">
      <style:table-column-properties style:column-width="1.243in" style:use-optimal-column-width="false"/>
    </style:style>
    <style:style style:name="TableColumn154" style:family="table-column">
      <style:table-column-properties style:column-width="1.1486in" style:use-optimal-column-width="false"/>
    </style:style>
    <style:style style:name="TableColumn155" style:family="table-column">
      <style:table-column-properties style:column-width="1.3784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0.5875in" style:use-optimal-column-width="false"/>
    </style:style>
    <style:style style:name="Table151" style:family="table">
      <style:table-properties style:width="6.4937in" fo:margin-left="0in" table:align="left"/>
    </style:style>
    <style:style style:name="TableRow158" style:family="table-row">
      <style:table-row-properties style:min-row-height="0.040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040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Row187" style:family="table-row">
      <style:table-row-properties style:min-row-height="0.040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indent="-0.0986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indent="-0.0986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indent="-0.0986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indent="-0.0986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P227" style:parent-style-name="內文" style:family="paragraph">
      <style:paragraph-properties style:snap-to-layout-grid="false" fo:margin-right="-0.118in" fo:text-indent="-0.098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P235" style:parent-style-name="內文" style:family="paragraph">
      <style:paragraph-properties style:snap-to-layout-grid="false" fo:margin-right="-0.118in" fo:text-indent="-0.0986in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Times New Roman" style:font-name-asian="標楷體" fo:color="#FF0000" style:font-size-complex="12pt"/>
    </style:style>
    <style:style style:name="T24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text-indent="0.1972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style:snap-to-layout-grid="false"/>
    </style:style>
    <style:style style:name="P253" style:parent-style-name="內文" style:family="paragraph">
      <style:paragraph-properties style:snap-to-layout-grid="false"/>
    </style:style>
    <style:style style:name="T254" style:parent-style-name="頁碼" style:family="text">
      <style:text-properties style:font-name-asian="標楷體" style:font-size-complex="12pt" fo:language="zh" fo:country="TW"/>
    </style:style>
    <style:style style:name="T255" style:parent-style-name="頁碼" style:family="text">
      <style:text-properties style:font-name-asian="標楷體" style:font-size-complex="12pt" fo:language="zh" fo:country="TW"/>
    </style:style>
    <style:style style:name="T256" style:parent-style-name="頁碼" style:family="text">
      <style:text-properties style:font-name-asian="標楷體" style:font-size-complex="12pt" fo:language="zh" fo:country="TW"/>
    </style:style>
    <style:style style:name="T257" style:parent-style-name="頁碼" style:family="text">
      <style:text-properties style:font-name-asian="標楷體" style:font-size-complex="12pt" fo:language="zh" fo:country="TW"/>
    </style:style>
    <style:style style:name="T258" style:parent-style-name="頁碼" style:family="text">
      <style:text-properties style:font-name-asian="標楷體" style:font-size-complex="12pt" fo:language="zh" fo:country="TW"/>
    </style:style>
    <style:style style:name="P259" style:parent-style-name="內文" style:family="paragraph">
      <style:paragraph-properties style:snap-to-layout-grid="false" fo:text-align="end" fo:margin-top="0.05in" fo:margin-right="0.0847in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醫藥大學附設醫院醫學研究部動物中心</text:p>
      <text:p text:style-name="P2"><text:span text:style-name="T3">動物入室及代養申請表</text:span></text:p>
      <text:p text:style-name="P4"><text:span text:style-name="T5">填表說明</text:span><text:span text:style-name="T6">:</text:span><text:span text:style-name="T7">經事先詢問有足夠空間後，需至</text:span><text:span text:style-name="T8">雲端實驗中心「動物入室及代養管理系統」</text:span><text:span text:style-name="T9">完成</text:span><text:span text:style-name="T10">動物使用填報及入室代養申請</text:span><text:span text:style-name="T11">作業</text:span><text:span text:style-name="T12">，黑色粗框空格資料來源為動物實驗申請表，請確實填寫，沒有填寫者動物中心將拒絕其申請。</text:span></text:p>
      <text:p text:style-name="P13"><text:span text:style-name="T14">一、基本資料</text:span><text:span text:style-name="T15"><text:s text:c="37"/></text:span><text:span text:style-name="T16">申請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計畫主持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單</text:span><text:span text:style-name="T44"><text:s/></text:span><text:span text:style-name="T45">位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動物實驗申請表</text:p>
            <text:p text:style-name="P55">審　核　編　號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動物實驗申請表</text:p>
            <text:p text:style-name="P60"><text:span text:style-name="T61">核准使用年限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計畫名稱：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動審表核准使用動物種類及品系</text:span><text:span text:style-name="T73"><text:s text:c="15"/></text:span><text:span text:style-name="T74"><text:s text:c="2"/></text:span><text:span text:style-name="T75">總隻數</text:span><text:span text:style-name="T76"><text:s/></text:span><text:span text:style-name="T77"><text:s text:c="12"/></text:span><text:span text:style-name="T7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目前已使用隻數</text:p>
            <text:p text:style-name="P82">(包含此次訂購量)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>剩餘隻數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聯　絡　人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職　稱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分機及手機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E-mail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>二、動物基本資料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動物種類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品　　系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動物週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入室頭數</text:p>
          </table:table-cell>
          <table:table-cell table:style-name="TableCell129">
            <text:p text:style-name="P130"><text:span text:style-name="T131"><text:s text:c="7"/></text:span><text:span text:style-name="T132">♂</text:span><text:span text:style-name="T133"><text:s text:c="7"/></text:span><text:span text:style-name="T134">♀</text:span></text:p>
          </table:table-cell>
        </table:table-row>
        <table:table-row table:style-name="TableRow135">
          <table:table-cell table:style-name="TableCell136">
            <text:p text:style-name="P137">動物來源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品　　質</text:p>
          </table:table-cell>
          <table:table-cell table:style-name="TableCell142">
            <text:p text:style-name="P143"><text:span text:style-name="T144">□</text:span><text:span text:style-name="T145">SPF</text:span><text:span text:style-name="T146"><text:s/>□</text:span><text:span text:style-name="T147">普通</text:span><text:span text:style-name="T148"><text:s/>□</text:span><text:span text:style-name="T149">其他</text:span></text:p>
          </table:table-cell>
        </table:table-row>
      </table:table>
      <text:p text:style-name="P150">三、代養資料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入室日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代養期限至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使用籠數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擬使用區室</text:p>
          </table:table-cell>
          <table:table-cell table:style-name="TableCell174" table:number-columns-spanned="5">
            <text:p text:style-name="P175"><text:span text:style-name="T176">□</text:span><text:span text:style-name="T177"><text:s/>Clean</text:span><text:span text:style-name="T178">區</text:span><text:span text:style-name="T179"><text:s text:c="2"/></text:span><text:span text:style-name="T180">□</text:span><text:span text:style-name="T181"><text:s/>SPF</text:span><text:span text:style-name="T182">區</text:span><text:span text:style-name="T183"><text:s text:c="2"/></text:span><text:span text:style-name="T184">□</text:span><text:span text:style-name="T185"><text:s/>BSL-2</text:span><text:span text:style-name="T186">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飼養方法</text:p>
          </table:table-cell>
          <table:table-cell table:style-name="TableCell190" table:number-columns-spanned="5">
            <text:p text:style-name="P191"><text:span text:style-name="T192">□</text:span><text:span text:style-name="T193">本中心代養</text:span><text:span text:style-name="T194"><text:s text:c="3"/></text:span><text:span text:style-name="T195">□</text:span><text:span text:style-name="T196">自己飼養</text:span><text:span text:style-name="T197">(</text:span><text:span text:style-name="T198">因特殊實驗之需要</text:span><text:span text:style-name="T199">) <text:s text:c="2"/></text:span><text:span text:style-name="T200">□</text:span><text:span text:style-name="T20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飼料與水</text:p>
          </table:table-cell>
          <table:table-cell table:style-name="TableCell205" table:number-columns-spanned="5">
            <text:p text:style-name="P206"><text:span text:style-name="T207">□</text:span><text:span text:style-name="T208">一般飼料　</text:span><text:span text:style-name="T209">□</text:span><text:span text:style-name="T210">特殊飼料　</text:span><text:span text:style-name="T211">□</text:span><text:span text:style-name="T212">一般飲水　</text:span><text:span text:style-name="T213">□</text:span><text:span text:style-name="T214">特殊飲水　</text:span><text:span text:style-name="T215">□</text:span><text:span text:style-name="T216">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7"><text:span text:style-name="T218">四、動物實驗資料</text:span><text:span text:style-name="T219">（請詳閱後勾選）</text:span></text:p>
      <text:p text:style-name="P220"><text:s text:c="3"/>□可完全在實驗動物中心內進行實驗，不需將動物帶出動物中心</text:p>
      <text:p text:style-name="P221"><text:s text:c="3"/>□須將動物帶出實驗動物中心進行動物實驗，且實驗後須再送回動物中心代養</text:p>
      <text:p text:style-name="P222"><text:s text:c="3"/>□須將動物帶出實驗動物中心進行動物實驗，實驗後不再送回動物中心代養</text:p>
      <text:p text:style-name="P223"><text:span text:style-name="T224"><text:s text:c="3"/>□</text:span><text:span text:style-name="T225">實驗材料具有</text:span><text:span text:style-name="T226">生物感染性、放射線或化學危險性</text:span></text:p>
      <text:p text:style-name="P227"><text:span text:style-name="T228"><text:s text:c="3"/></text:span><text:span text:style-name="T229">是否已於『動物入室與代養管理系統』填報使用：</text:span><text:span text:style-name="T230">□</text:span><text:span text:style-name="T231">未填報</text:span><text:span text:style-name="T232">(</text:span><text:span text:style-name="T233">會有違規警告記錄</text:span><text:span text:style-name="T234">)</text:span></text:p>
      <text:p text:style-name="P235"><text:span text:style-name="T236"><text:s text:c="4"/>□</text:span><text:span text:style-name="T237">已填報，使用批次編號</text:span><text:span text:style-name="T238"><text:s/></text:span><text:span text:style-name="T239">UD</text:span><text:span text:style-name="T240"><text:s/></text:span><text:span text:style-name="T241"><text:s text:c="12"/></text:span><text:span text:style-name="T242">.</text:span></text:p>
      <text:p text:style-name="P243"><text:span text:style-name="T244">計畫主持人簽名：</text:span><text:span text:style-name="T245"><text:s text:c="38"/></text:span><text:span text:style-name="T246">.</text:span></text:p>
      <text:p text:style-name="P247"><text:span text:style-name="T248"><draw:connector draw:type="line" svg:x1="-0.375in" svg:y1="0.06597in" svg:x2="7.875in" svg:y2="0.06597in" draw:z-index="251669504" draw:id="id0" draw:style-name="a0" draw:name="直線單箭頭接點 22" text:anchor-type="paragraph"><svg:title/><svg:desc/></draw:connector></text:span></text:p>
      <text:p text:style-name="P249">＊檢疫與接收紀錄：</text:p>
      <text:p text:style-name="P250">□<text:s/>正常</text:p>
      <text:p text:style-name="P251">□<text:s/>異常　說明：</text:p>
      <text:p text:style-name="P252"/>
      <text:p text:style-name="P253"><text:span text:style-name="T254"><text:s text:c="4"/></text:span><text:span text:style-name="T255">獸醫師簽章：</text:span><text:span text:style-name="T256"><text:s text:c="33"/></text:span><text:span text:style-name="T257">主管簽核：</text:span><text:span text:style-name="T258"><text:s text:c="3"/></text:span></text:p>
      <text:p text:style-name="P259"><text:span text:style-name="T260">21×29.7cm <text:s text:c="4"/>109.08<text:s/></text:span><text:span text:style-name="T261"><text:s text:c="19"/>ED-J000</text:span><text:span text:style-name="T262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line-height="0.3055in" fo:margin-left="0.3333in">
        <style:tab-stops/>
      </style:paragraph-properties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h</meta:initial-creator>
    <dc:creator>cmuh</dc:creator>
    <meta:creation-date>2020-11-30T03:10:00Z</meta:creation-date>
    <dc:date>2021-11-04T05:22:00Z</dc:date>
    <meta:print-date>2020-10-22T07:3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44" meta:character-count="965" meta:row-count="6" meta:non-whitespace-character-count="822"/>
  </office:meta>
</office:document-meta>
</file>