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justify" fo:margin-right="-0.0402in" fo:text-indent="-0.0006in"/>
    </style:style>
    <style:style style:name="T5" style:parent-style-name="頁碼" style:family="text">
      <style:text-properties style:font-name="標楷體" style:font-name-asian="標楷體" style:font-weight-complex="bold" style:font-size-complex="12pt" fo:language="zh" fo:country="TW"/>
    </style:style>
    <style:style style:name="T6" style:parent-style-name="頁碼" style:family="text">
      <style:text-properties style:font-name="標楷體" style:font-name-asian="標楷體" style:font-weight-complex="bold" style:font-size-complex="12pt" fo:language="zh" fo:country="TW"/>
    </style:style>
    <style:style style:name="T7" style:parent-style-name="頁碼" style:family="text">
      <style:text-properties style:font-name="標楷體" style:font-name-asian="標楷體" style:font-weight-complex="bold" style:font-size-complex="12pt" fo:language="zh" fo:country="TW"/>
    </style:style>
    <style:style style:name="T8" style:parent-style-name="預設段落字型" style:family="text">
      <style:text-properties style:font-name="標楷體" style:font-name-asian="標楷體" style:font-name-complex="Arial Unicode MS" fo:color="#FF0000" style:font-size-complex="12pt" fo:language="zh" fo:country="TW"/>
    </style:style>
    <style:style style:name="T9" style:parent-style-name="預設段落字型" style:family="text">
      <style:text-properties style:font-name="標楷體" style:font-name-asian="標楷體" style:font-name-complex="Arial Unicode MS" style:font-size-complex="12pt" fo:language="zh" fo:country="TW"/>
    </style:style>
    <style:style style:name="T1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fo:language="zh" fo:country="TW"/>
    </style:style>
    <style:style style:name="T11" style:parent-style-name="預設段落字型" style:family="text">
      <style:text-properties style:font-name="標楷體" style:font-name-asian="標楷體" style:font-name-complex="Arial Unicode MS" style:font-size-complex="12pt" fo:language="zh" fo:country="TW"/>
    </style:style>
    <style:style style:name="T12" style:parent-style-name="頁碼" style:family="text">
      <style:text-properties style:font-name="標楷體" style:font-name-asian="標楷體" style:font-weight-complex="bold" style:font-size-complex="12pt" fo:language="zh" fo:country="TW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ableColumn24" style:family="table-column">
      <style:table-column-properties style:column-width="1.2562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809in" style:use-optimal-column-width="false"/>
    </style:style>
    <style:style style:name="TableColumn28" style:family="table-column">
      <style:table-column-properties style:column-width="0.668in" style:use-optimal-column-width="false"/>
    </style:style>
    <style:style style:name="TableColumn29" style:family="table-column">
      <style:table-column-properties style:column-width="0.0215in" style:use-optimal-column-width="false"/>
    </style:style>
    <style:style style:name="TableColumn30" style:family="table-column">
      <style:table-column-properties style:column-width="0.1979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075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0.8076in" style:use-optimal-column-width="false"/>
    </style:style>
    <style:style style:name="Table23" style:family="table">
      <style:table-properties style:width="6.4937in" fo:margin-left="0in" table:align="left"/>
    </style:style>
    <style:style style:name="TableRow36" style:family="table-row">
      <style:table-row-properties style:min-row-height="0.3145in" style:use-optimal-row-height="false"/>
    </style:style>
    <style:style style:name="TableCell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letter-spacing="0.0104in" style:font-size-complex="12pt"/>
    </style:style>
    <style:style style:name="T44" style:parent-style-name="預設段落字型" style:family="text">
      <style:text-properties style:font-name="標楷體" style:font-name-asian="標楷體" fo:letter-spacing="0.0104in" style:font-size-complex="12pt"/>
    </style:style>
    <style:style style:name="T45" style:parent-style-name="預設段落字型" style:family="text">
      <style:text-properties style:font-name="標楷體" style:font-name-asian="標楷體" fo:letter-spacing="-0.0104in" style:font-size-complex="12pt"/>
    </style:style>
    <style:style style:name="TableCell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2" style:family="table-row">
      <style:table-row-properties style:min-row-height="0.018in" style:use-optimal-row-height="false"/>
    </style:style>
    <style:style style:name="TableCell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4" style:family="table-row">
      <style:table-row-properties style:min-row-height="0.2381in" style:use-optimal-row-height="false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FFFFFF" style:font-size-complex="12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0402in" style:use-optimal-row-height="false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8" style:family="table-row">
      <style:table-row-properties style:min-row-height="0.040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olumn109" style:family="table-column">
      <style:table-column-properties style:column-width="1.2451in" style:use-optimal-column-width="false"/>
    </style:style>
    <style:style style:name="TableColumn110" style:family="table-column">
      <style:table-column-properties style:column-width="2.2in" style:use-optimal-column-width="false"/>
    </style:style>
    <style:style style:name="TableColumn111" style:family="table-column">
      <style:table-column-properties style:column-width="0.9847in" style:use-optimal-column-width="false"/>
    </style:style>
    <style:style style:name="TableColumn112" style:family="table-column">
      <style:table-column-properties style:column-width="2.0638in" style:use-optimal-column-width="false"/>
    </style:style>
    <style:style style:name="Table108" style:family="table">
      <style:table-properties style:width="6.4937in" fo:margin-left="0in" table:align="left"/>
    </style:style>
    <style:style style:name="TableRow113" style:family="table-row">
      <style:table-row-properties style:min-row-height="0.040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22" style:family="table-row">
      <style:table-row-properties style:min-row-height="0.040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新細明體" style:font-size-complex="12pt"/>
    </style:style>
    <style:style style:name="T13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" style:font-size-complex="12pt"/>
    </style:style>
    <style:style style:name="TableRow135" style:family="table-row">
      <style:table-row-properties style:min-row-height="0.0402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olumn152" style:family="table-column">
      <style:table-column-properties style:column-width="1.152in" style:use-optimal-column-width="false"/>
    </style:style>
    <style:style style:name="TableColumn153" style:family="table-column">
      <style:table-column-properties style:column-width="1.243in" style:use-optimal-column-width="false"/>
    </style:style>
    <style:style style:name="TableColumn154" style:family="table-column">
      <style:table-column-properties style:column-width="1.1486in" style:use-optimal-column-width="false"/>
    </style:style>
    <style:style style:name="TableColumn155" style:family="table-column">
      <style:table-column-properties style:column-width="1.3784in" style:use-optimal-column-width="false"/>
    </style:style>
    <style:style style:name="TableColumn156" style:family="table-column">
      <style:table-column-properties style:column-width="0.984in" style:use-optimal-column-width="false"/>
    </style:style>
    <style:style style:name="TableColumn157" style:family="table-column">
      <style:table-column-properties style:column-width="0.5875in" style:use-optimal-column-width="false"/>
    </style:style>
    <style:style style:name="Table151" style:family="table">
      <style:table-properties style:width="6.4937in" fo:margin-left="0in" table:align="left"/>
    </style:style>
    <style:style style:name="TableRow158" style:family="table-row">
      <style:table-row-properties style:min-row-height="0.0402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71" style:family="table-row">
      <style:table-row-properties style:min-row-height="0.040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ableRow187" style:family="table-row">
      <style:table-row-properties style:min-row-height="0.0402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text-indent="-0.0986in"/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text-indent="-0.0986in"/>
      <style:text-properties style:font-name="標楷體" style:font-name-asian="標楷體" style:font-size-complex="12pt"/>
    </style:style>
    <style:style style:name="P222" style:parent-style-name="內文" style:family="paragraph">
      <style:paragraph-properties style:snap-to-layout-grid="false" fo:text-indent="-0.0986in"/>
      <style:text-properties style:font-name="標楷體" style:font-name-asian="標楷體" style:font-size-complex="12pt"/>
    </style:style>
    <style:style style:name="P223" style:parent-style-name="內文" style:family="paragraph">
      <style:paragraph-properties style:snap-to-layout-grid="false" fo:text-indent="-0.0986in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weight-complex="bold" style:font-size-complex="12pt"/>
    </style:style>
    <style:style style:name="P227" style:parent-style-name="內文" style:family="paragraph">
      <style:paragraph-properties style:snap-to-layout-grid="false" fo:margin-right="-0.118in" fo:text-indent="-0.0986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fo:color="#FF0000" style:font-size-complex="12pt"/>
    </style:style>
    <style:style style:name="T230" style:parent-style-name="預設段落字型" style:family="text">
      <style:text-properties style:font-name="標楷體" style:font-name-asian="標楷體" fo:color="#FF0000" style:font-size-complex="12pt"/>
    </style:style>
    <style:style style:name="T231" style:parent-style-name="預設段落字型" style:family="text">
      <style:text-properties style:font-name="標楷體" style:font-name-asian="標楷體" fo:color="#FF0000" style:font-size-complex="12pt"/>
    </style:style>
    <style:style style:name="T232" style:parent-style-name="預設段落字型" style:family="text">
      <style:text-properties style:font-name="標楷體" style:font-name-asian="標楷體" fo:color="#FF0000" style:font-size-complex="12pt"/>
    </style:style>
    <style:style style:name="T233" style:parent-style-name="預設段落字型" style:family="text">
      <style:text-properties style:font-name="標楷體" style:font-name-asian="標楷體" fo:color="#FF0000" style:font-size-complex="12pt"/>
    </style:style>
    <style:style style:name="T234" style:parent-style-name="預設段落字型" style:family="text">
      <style:text-properties style:font-name="標楷體" style:font-name-asian="標楷體" fo:color="#FF0000" style:font-size-complex="12pt"/>
    </style:style>
    <style:style style:name="P235" style:parent-style-name="內文" style:family="paragraph">
      <style:paragraph-properties style:snap-to-layout-grid="false" fo:margin-right="-0.118in" fo:text-indent="-0.0986in"/>
    </style:style>
    <style:style style:name="T236" style:parent-style-name="預設段落字型" style:family="text">
      <style:text-properties style:font-name="標楷體" style:font-name-asian="標楷體" fo:color="#FF0000" style:font-size-complex="12pt"/>
    </style:style>
    <style:style style:name="T237" style:parent-style-name="預設段落字型" style:family="text">
      <style:text-properties style:font-name="標楷體" style:font-name-asian="標楷體" fo:color="#FF0000" style:font-size-complex="12pt"/>
    </style:style>
    <style:style style:name="T238" style:parent-style-name="預設段落字型" style:family="text">
      <style:text-properties style:font-name="標楷體" style:font-name-asian="標楷體" fo:color="#FF0000" style:font-size-complex="12pt"/>
    </style:style>
    <style:style style:name="T239" style:parent-style-name="預設段落字型" style:family="text">
      <style:text-properties style:font-name="Times New Roman" style:font-name-asian="標楷體" fo:color="#FF0000" style:font-size-complex="12pt"/>
    </style:style>
    <style:style style:name="T240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FFFFFF" style:font-size-complex="12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style:snap-to-layout-grid="false" fo:text-indent="0.1972in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FFFFFF" style:font-size-complex="12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 fo:text-indent="0.3895in"/>
      <style:text-properties style:font-name="標楷體" style:font-name-asian="標楷體" fo:font-weight="bold" style:font-weight-asian="bold" style:font-size-complex="12pt"/>
    </style:style>
    <style:style style:name="P250" style:parent-style-name="內文" style:family="paragraph">
      <style:paragraph-properties style:snap-to-layout-grid="false" fo:text-indent="0.3895in"/>
      <style:text-properties style:font-name="標楷體" style:font-name-asian="標楷體" fo:font-weight="bold" style:font-weight-asian="bold" style:font-size-complex="12pt"/>
    </style:style>
    <style:style style:name="P251" style:parent-style-name="內文" style:family="paragraph">
      <style:paragraph-properties style:snap-to-layout-grid="false" fo:text-indent="0.3895in"/>
      <style:text-properties style:font-name="標楷體" style:font-name-asian="標楷體" fo:font-weight="bold" style:font-weight-asian="bold" style:font-size-complex="12pt"/>
    </style:style>
    <style:style style:name="P252" style:parent-style-name="內文" style:family="paragraph">
      <style:paragraph-properties style:snap-to-layout-grid="false"/>
    </style:style>
    <style:style style:name="P253" style:parent-style-name="內文" style:family="paragraph">
      <style:paragraph-properties style:snap-to-layout-grid="false"/>
    </style:style>
    <style:style style:name="T254" style:parent-style-name="頁碼" style:family="text">
      <style:text-properties style:font-name-asian="標楷體" style:font-size-complex="12pt" fo:language="zh" fo:country="TW"/>
    </style:style>
    <style:style style:name="T255" style:parent-style-name="頁碼" style:family="text">
      <style:text-properties style:font-name-asian="標楷體" style:font-size-complex="12pt" fo:language="zh" fo:country="TW"/>
    </style:style>
    <style:style style:name="T256" style:parent-style-name="頁碼" style:family="text">
      <style:text-properties style:font-name-asian="標楷體" style:font-size-complex="12pt" fo:language="zh" fo:country="TW"/>
    </style:style>
    <style:style style:name="T257" style:parent-style-name="頁碼" style:family="text">
      <style:text-properties style:font-name-asian="標楷體" style:font-size-complex="12pt" fo:language="zh" fo:country="TW"/>
    </style:style>
    <style:style style:name="T258" style:parent-style-name="頁碼" style:family="text">
      <style:text-properties style:font-name-asian="標楷體" style:font-size-complex="12pt" fo:language="zh" fo:country="TW"/>
    </style:style>
    <style:style style:name="P259" style:parent-style-name="內文" style:family="paragraph">
      <style:paragraph-properties style:snap-to-layout-grid="false" fo:text-align="end" fo:margin-top="0.05in" fo:margin-right="-0.0402in"/>
      <style:text-properties style:font-name-asian="標楷體" fo:font-size="9pt" style:font-size-asian="9pt" style:font-size-complex="9pt"/>
    </style:style>
    <style:style style:name="P260" style:parent-style-name="內文" style:master-page-name="MP1" style:family="paragraph">
      <style:paragraph-properties fo:break-before="page" style:snap-to-layout-grid="false" fo:text-align="center" fo:line-height="0.2222in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style:snap-to-layout-grid="false" fo:text-align="center" fo:line-height="0.2222in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P26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P26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TableColumn268" style:family="table-column">
      <style:table-column-properties style:column-width="1.9229in"/>
    </style:style>
    <style:style style:name="TableColumn269" style:family="table-column">
      <style:table-column-properties style:column-width="1.9229in"/>
    </style:style>
    <style:style style:name="Table267" style:family="table">
      <style:table-properties style:width="3.8458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text-autospace="none" style:snap-to-layout-grid="false"/>
      <style:text-properties style:font-name="Times New Roman" style:font-name-asian="標楷體" style:font-weight-complex="bold" fo:color="#000000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text-autospace="none" style:snap-to-layout-grid="false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text-autospace="none" style:snap-to-layout-grid="false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text-autospace="none" style:snap-to-layout-grid="false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8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8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 style:snap-to-layout-grid="false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name-complex="Segoe UI Symbol" style:font-size-complex="12pt"/>
    </style:style>
    <style:style style:name="T29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9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text-autospace="none" style:snap-to-layout-grid="false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0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0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text-autospace="none" style:snap-to-layout-grid="false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0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0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text-autospace="none" style:snap-to-layout-grid="false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text-autospace="none" style:snap-to-layout-grid="false"/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T31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2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2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text-autospace="none" style:snap-to-layout-grid="false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T325" style:parent-style-name="預設段落字型" style:family="text">
      <style:text-properties style:font-name="Times New Roman" style:font-name-asian="標楷體" style:font-size-complex="12pt"/>
    </style:style>
    <style:style style:name="T32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text-autospace="none" style:snap-to-layout-grid="false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3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3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3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text-autospace="none" style:snap-to-layout-grid="false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34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4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34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P34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P34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TableColumn346" style:family="table-column">
      <style:table-column-properties style:column-width="1.9229in"/>
    </style:style>
    <style:style style:name="TableColumn347" style:family="table-column">
      <style:table-column-properties style:column-width="1.9229in"/>
    </style:style>
    <style:style style:name="Table345" style:family="table">
      <style:table-properties style:width="3.8458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text-autospace="none" style:snap-to-layout-grid="false"/>
      <style:text-properties style:font-name="Times New Roman" style:font-name-asian="標楷體" style:font-weight-complex="bold" fo:color="#000000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text-autospace="none" style:snap-to-layout-grid="false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T35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text-autospace="none" style:snap-to-layout-grid="false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36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text-autospace="none" style:snap-to-layout-grid="false"/>
    </style:style>
    <style:style style:name="T364" style:parent-style-name="預設段落字型" style:family="text">
      <style:text-properties style:font-name="Times New Roman" style:font-name-asian="標楷體" style:font-size-complex="12pt"/>
    </style:style>
    <style:style style:name="T36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6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6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text-autospace="none" style:snap-to-layout-grid="false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name-complex="Segoe UI Symbol" style:font-size-complex="12pt"/>
    </style:style>
    <style:style style:name="T37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7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text-autospace="none" style:snap-to-layout-grid="false"/>
    </style:style>
    <style:style style:name="T378" style:parent-style-name="預設段落字型" style:family="text">
      <style:text-properties style:font-name="Times New Roman" style:font-name-asian="標楷體" style:font-size-complex="12pt"/>
    </style:style>
    <style:style style:name="T37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8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8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text-autospace="none" style:snap-to-layout-grid="false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38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8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8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text-autospace="none" style:snap-to-layout-grid="false"/>
    </style:style>
    <style:style style:name="T391" style:parent-style-name="預設段落字型" style:family="text">
      <style:text-properties style:font-name="Times New Roman" style:font-name-asian="標楷體" style:font-size-complex="12pt"/>
    </style:style>
    <style:style style:name="T39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text-autospace="none" style:snap-to-layout-grid="false"/>
    </style:style>
    <style:style style:name="T396" style:parent-style-name="預設段落字型" style:family="text">
      <style:text-properties style:font-name="Times New Roman" style:font-name-asian="標楷體" style:font-size-complex="12pt"/>
    </style:style>
    <style:style style:name="T39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9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9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text-autospace="none" style:snap-to-layout-grid="false"/>
    </style:style>
    <style:style style:name="T402" style:parent-style-name="預設段落字型" style:family="text">
      <style:text-properties style:font-name="Times New Roman" style:font-name-asian="標楷體" style:font-size-complex="12pt"/>
    </style:style>
    <style:style style:name="T403" style:parent-style-name="預設段落字型" style:family="text">
      <style:text-properties style:font-name="Times New Roman" style:font-name-asian="標楷體" style:font-size-complex="12pt"/>
    </style:style>
    <style:style style:name="T40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text-autospace="none" style:snap-to-layout-grid="false"/>
    </style:style>
    <style:style style:name="T408" style:parent-style-name="預設段落字型" style:family="text">
      <style:text-properties style:font-name="Times New Roman" style:font-name-asian="標楷體" style:font-size-complex="12pt"/>
    </style:style>
    <style:style style:name="T409" style:parent-style-name="預設段落字型" style:family="text">
      <style:text-properties style:font-name="Times New Roman" style:font-name-asian="標楷體" style:font-size-complex="12pt"/>
    </style:style>
    <style:style style:name="T41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1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1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1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1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text-autospace="none" style:snap-to-layout-grid="false"/>
    </style:style>
    <style:style style:name="T417" style:parent-style-name="預設段落字型" style:family="text">
      <style:text-properties style:font-name="Times New Roman" style:font-name-asian="標楷體" style:font-size-complex="12pt"/>
    </style:style>
    <style:style style:name="T418" style:parent-style-name="預設段落字型" style:family="text">
      <style:text-properties style:font-name="Times New Roman" style:font-name-asian="標楷體" style:font-size-complex="12pt"/>
    </style:style>
    <style:style style:name="T41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42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P42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P42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TableColumn424" style:family="table-column">
      <style:table-column-properties style:column-width="1.9229in"/>
    </style:style>
    <style:style style:name="TableColumn425" style:family="table-column">
      <style:table-column-properties style:column-width="1.9229in"/>
    </style:style>
    <style:style style:name="Table423" style:family="table">
      <style:table-properties style:width="3.8458in" fo:margin-left="0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text-autospace="none" style:snap-to-layout-grid="false"/>
      <style:text-properties style:font-name="Times New Roman" style:font-name-asian="標楷體" style:font-weight-complex="bold" fo:color="#000000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text-autospace="none" style:snap-to-layout-grid="false"/>
    </style:style>
    <style:style style:name="T432" style:parent-style-name="預設段落字型" style:family="text">
      <style:text-properties style:font-name="Times New Roman" style:font-name-asian="標楷體" style:font-size-complex="12pt"/>
    </style:style>
    <style:style style:name="T43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text-autospace="none" style:snap-to-layout-grid="false"/>
    </style:style>
    <style:style style:name="T437" style:parent-style-name="預設段落字型" style:family="text">
      <style:text-properties style:font-name="Times New Roman" style:font-name-asian="標楷體" style:font-size-complex="12pt"/>
    </style:style>
    <style:style style:name="T43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text-autospace="none" style:snap-to-layout-grid="false"/>
    </style:style>
    <style:style style:name="T442" style:parent-style-name="預設段落字型" style:family="text">
      <style:text-properties style:font-name="Times New Roman" style:font-name-asian="標楷體" style:font-size-complex="12pt"/>
    </style:style>
    <style:style style:name="T44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4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4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text-autospace="none" style:snap-to-layout-grid="false"/>
    </style:style>
    <style:style style:name="T448" style:parent-style-name="預設段落字型" style:family="text">
      <style:text-properties style:font-name="Times New Roman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name-complex="Segoe UI Symbol" style:font-size-complex="12pt"/>
    </style:style>
    <style:style style:name="T45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5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text-autospace="none" style:snap-to-layout-grid="false"/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T45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5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5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text-autospace="none" style:snap-to-layout-grid="false"/>
    </style:style>
    <style:style style:name="T462" style:parent-style-name="預設段落字型" style:family="text">
      <style:text-properties style:font-name="Times New Roman" style:font-name-asian="標楷體" style:font-size-complex="12pt"/>
    </style:style>
    <style:style style:name="T46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6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6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text-autospace="none" style:snap-to-layout-grid="false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T47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text-autospace="none" style:snap-to-layout-grid="false"/>
    </style:style>
    <style:style style:name="T474" style:parent-style-name="預設段落字型" style:family="text">
      <style:text-properties style:font-name="Times New Roman" style:font-name-asian="標楷體" style:font-size-complex="12pt"/>
    </style:style>
    <style:style style:name="T47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7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7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7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text-autospace="none" style:snap-to-layout-grid="false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T48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text-autospace="none" style:snap-to-layout-grid="false"/>
    </style:style>
    <style:style style:name="T487" style:parent-style-name="預設段落字型" style:family="text">
      <style:text-properties style:font-name="Times New Roman" style:font-name-asian="標楷體" style:font-size-complex="12pt"/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9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9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9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text-autospace="none" style:snap-to-layout-grid="false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T496" style:parent-style-name="預設段落字型" style:family="text">
      <style:text-properties style:font-name="Times New Roman" style:font-name-asian="標楷體" style:font-size-complex="12pt"/>
    </style:style>
    <style:style style:name="T49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498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P49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TableColumn501" style:family="table-column">
      <style:table-column-properties style:column-width="1.9229in"/>
    </style:style>
    <style:style style:name="TableColumn502" style:family="table-column">
      <style:table-column-properties style:column-width="1.9229in"/>
    </style:style>
    <style:style style:name="Table500" style:family="table">
      <style:table-properties style:width="3.8458in" fo:margin-left="0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text-autospace="none" style:snap-to-layout-grid="false"/>
      <style:text-properties style:font-name="Times New Roman" style:font-name-asian="標楷體" style:font-weight-complex="bold" fo:color="#000000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text-autospace="none" style:snap-to-layout-grid="false"/>
    </style:style>
    <style:style style:name="T509" style:parent-style-name="預設段落字型" style:family="text">
      <style:text-properties style:font-name="Times New Roman" style:font-name-asian="標楷體" style:font-size-complex="12pt"/>
    </style:style>
    <style:style style:name="T51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text-autospace="none" style:snap-to-layout-grid="false"/>
    </style:style>
    <style:style style:name="T514" style:parent-style-name="預設段落字型" style:family="text">
      <style:text-properties style:font-name="Times New Roman" style:font-name-asian="標楷體" style:font-size-complex="12pt"/>
    </style:style>
    <style:style style:name="T51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text-autospace="none" style:snap-to-layout-grid="false"/>
    </style:style>
    <style:style style:name="T519" style:parent-style-name="預設段落字型" style:family="text">
      <style:text-properties style:font-name="Times New Roman" style:font-name-asian="標楷體" style:font-size-complex="12pt"/>
    </style:style>
    <style:style style:name="T52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2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2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text-autospace="none" style:snap-to-layout-grid="false"/>
    </style:style>
    <style:style style:name="T525" style:parent-style-name="預設段落字型" style:family="text">
      <style:text-properties style:font-name="Times New Roman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name-complex="Segoe UI Symbol" style:font-size-complex="12pt"/>
    </style:style>
    <style:style style:name="T52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2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text-autospace="none" style:snap-to-layout-grid="false"/>
    </style:style>
    <style:style style:name="T533" style:parent-style-name="預設段落字型" style:family="text">
      <style:text-properties style:font-name="Times New Roman" style:font-name-asian="標楷體" style:font-size-complex="12pt"/>
    </style:style>
    <style:style style:name="T53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3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3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text-autospace="none" style:snap-to-layout-grid="false"/>
    </style:style>
    <style:style style:name="T539" style:parent-style-name="預設段落字型" style:family="text">
      <style:text-properties style:font-name="Times New Roman" style:font-name-asian="標楷體" style:font-size-complex="12pt"/>
    </style:style>
    <style:style style:name="T54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4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4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text-autospace="none" style:snap-to-layout-grid="false"/>
    </style:style>
    <style:style style:name="T546" style:parent-style-name="預設段落字型" style:family="text">
      <style:text-properties style:font-name="Times New Roman" style:font-name-asian="標楷體" style:font-size-complex="12pt"/>
    </style:style>
    <style:style style:name="T54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text-autospace="none" style:snap-to-layout-grid="false"/>
    </style:style>
    <style:style style:name="T551" style:parent-style-name="預設段落字型" style:family="text">
      <style:text-properties style:font-name="Times New Roman" style:font-name-asian="標楷體" style:font-size-complex="12pt"/>
    </style:style>
    <style:style style:name="T55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5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5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text-autospace="none" style:snap-to-layout-grid="false"/>
    </style:style>
    <style:style style:name="T557" style:parent-style-name="預設段落字型" style:family="text">
      <style:text-properties style:font-name="Times New Roman" style:font-name-asian="標楷體" style:font-size-complex="12pt"/>
    </style:style>
    <style:style style:name="T558" style:parent-style-name="預設段落字型" style:family="text">
      <style:text-properties style:font-name="Times New Roman" style:font-name-asian="標楷體" style:font-size-complex="12pt"/>
    </style:style>
    <style:style style:name="T55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text-autospace="none" style:snap-to-layout-grid="false"/>
    </style:style>
    <style:style style:name="T563" style:parent-style-name="預設段落字型" style:family="text">
      <style:text-properties style:font-name="Times New Roman" style:font-name-asian="標楷體" style:font-size-complex="12pt"/>
    </style:style>
    <style:style style:name="T564" style:parent-style-name="預設段落字型" style:family="text">
      <style:text-properties style:font-name="Times New Roman" style:font-name-asian="標楷體" style:font-size-complex="12pt"/>
    </style:style>
    <style:style style:name="T56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6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6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6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text-autospace="none" style:snap-to-layout-grid="false"/>
    </style:style>
    <style:style style:name="T571" style:parent-style-name="預設段落字型" style:family="text">
      <style:text-properties style:font-name="Times New Roman" style:font-name-asian="標楷體" style:font-size-complex="12pt"/>
    </style:style>
    <style:style style:name="T572" style:parent-style-name="預設段落字型" style:family="text">
      <style:text-properties style:font-name="Times New Roman" style:font-name-asian="標楷體" style:font-size-complex="12pt"/>
    </style:style>
    <style:style style:name="T573" style:parent-style-name="預設段落字型" style:family="text">
      <style:text-properties style:font-name="Times New Roman" style:font-name-asian="標楷體" style:font-size-complex="12pt"/>
    </style:style>
    <style:style style:name="T574" style:parent-style-name="預設段落字型" style:family="text">
      <style:text-properties style:font-name="Times New Roman" style:font-name-asian="標楷體" style:font-size-complex="12pt"/>
    </style:style>
    <style:style style:name="T575" style:parent-style-name="預設段落字型" style:family="text">
      <style:text-properties style:font-name="Times New Roman" style:font-name-asian="標楷體" style:font-size-complex="12pt"/>
    </style:style>
    <style:style style:name="T576" style:parent-style-name="預設段落字型" style:family="text">
      <style:text-properties style:font-name="Times New Roman" style:font-name-asian="標楷體" style:font-size-complex="12pt"/>
    </style:style>
    <style:style style:name="T57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7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7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8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-top="none" fo:border-left="none" fo:border-bottom="0.0312in dashed #000000" fo:border-right="none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text-autospace="none" style:snap-to-layout-grid="false"/>
      <style:text-properties style:font-name="Times New Roman" style:font-name-asian="標楷體"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-top="0.0312in dashed #000000" fo:border-left="none" fo:border-bottom="none" fo:border-right="none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58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59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5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5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5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P597" style:parent-style-name="內文" style:family="paragraph">
      <style:paragraph-properties style:text-autospace="none" style:snap-to-layout-grid="false"/>
      <style:text-properties style:font-name="Times New Roman" style:font-name-asian="標楷體" style:font-size-complex="12pt"/>
    </style:style>
    <style:style style:name="P598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P59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TableColumn601" style:family="table-column">
      <style:table-column-properties style:column-width="1.9229in"/>
    </style:style>
    <style:style style:name="TableColumn602" style:family="table-column">
      <style:table-column-properties style:column-width="1.9229in"/>
    </style:style>
    <style:style style:name="Table600" style:family="table">
      <style:table-properties style:width="3.8458in" fo:margin-left="0in" table:align="left"/>
    </style:style>
    <style:style style:name="TableRow603" style:family="table-row">
      <style:table-row-properties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text-autospace="none" style:snap-to-layout-grid="false"/>
      <style:text-properties style:font-name="Times New Roman" style:font-name-asian="標楷體" style:font-weight-complex="bold" fo:color="#000000"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text-autospace="none" style:snap-to-layout-grid="false"/>
    </style:style>
    <style:style style:name="T609" style:parent-style-name="預設段落字型" style:family="text">
      <style:text-properties style:font-name="Times New Roman" style:font-name-asian="標楷體" style:font-size-complex="12pt"/>
    </style:style>
    <style:style style:name="T61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text-autospace="none" style:snap-to-layout-grid="false"/>
    </style:style>
    <style:style style:name="T614" style:parent-style-name="預設段落字型" style:family="text">
      <style:text-properties style:font-name="Times New Roman" style:font-name-asian="標楷體" style:font-size-complex="12pt"/>
    </style:style>
    <style:style style:name="T61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text-autospace="none" style:snap-to-layout-grid="false"/>
    </style:style>
    <style:style style:name="T619" style:parent-style-name="預設段落字型" style:family="text">
      <style:text-properties style:font-name="Times New Roman" style:font-name-asian="標楷體" style:font-size-complex="12pt"/>
    </style:style>
    <style:style style:name="T62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2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2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text-autospace="none" style:snap-to-layout-grid="false"/>
    </style:style>
    <style:style style:name="T625" style:parent-style-name="預設段落字型" style:family="text">
      <style:text-properties style:font-name="Times New Roman" style:font-name-asian="標楷體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font-name-complex="Segoe UI Symbol" style:font-size-complex="12pt"/>
    </style:style>
    <style:style style:name="T62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2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text-autospace="none" style:snap-to-layout-grid="false"/>
    </style:style>
    <style:style style:name="T633" style:parent-style-name="預設段落字型" style:family="text">
      <style:text-properties style:font-name="Times New Roman" style:font-name-asian="標楷體" style:font-size-complex="12pt"/>
    </style:style>
    <style:style style:name="T63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3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3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text-autospace="none" style:snap-to-layout-grid="false"/>
    </style:style>
    <style:style style:name="T639" style:parent-style-name="預設段落字型" style:family="text">
      <style:text-properties style:font-name="Times New Roman" style:font-name-asian="標楷體" style:font-size-complex="12pt"/>
    </style:style>
    <style:style style:name="T64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4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4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text-autospace="none" style:snap-to-layout-grid="false"/>
    </style:style>
    <style:style style:name="T646" style:parent-style-name="預設段落字型" style:family="text">
      <style:text-properties style:font-name="Times New Roman" style:font-name-asian="標楷體" style:font-size-complex="12pt"/>
    </style:style>
    <style:style style:name="T64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text-autospace="none" style:snap-to-layout-grid="false"/>
    </style:style>
    <style:style style:name="T651" style:parent-style-name="預設段落字型" style:family="text">
      <style:text-properties style:font-name="Times New Roman" style:font-name-asian="標楷體" style:font-size-complex="12pt"/>
    </style:style>
    <style:style style:name="T65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5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5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5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text-autospace="none" style:snap-to-layout-grid="false"/>
    </style:style>
    <style:style style:name="T658" style:parent-style-name="預設段落字型" style:family="text">
      <style:text-properties style:font-name="Times New Roman" style:font-name-asian="標楷體" style:font-size-complex="12pt"/>
    </style:style>
    <style:style style:name="T659" style:parent-style-name="預設段落字型" style:family="text">
      <style:text-properties style:font-name="Times New Roman" style:font-name-asian="標楷體" style:font-size-complex="12pt"/>
    </style:style>
    <style:style style:name="T66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text-autospace="none" style:snap-to-layout-grid="false"/>
    </style:style>
    <style:style style:name="T664" style:parent-style-name="預設段落字型" style:family="text">
      <style:text-properties style:font-name="Times New Roman" style:font-name-asian="標楷體" style:font-size-complex="12pt"/>
    </style:style>
    <style:style style:name="T665" style:parent-style-name="預設段落字型" style:family="text">
      <style:text-properties style:font-name="Times New Roman" style:font-name-asian="標楷體" style:font-size-complex="12pt"/>
    </style:style>
    <style:style style:name="T66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6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6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6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text-autospace="none" style:snap-to-layout-grid="false"/>
    </style:style>
    <style:style style:name="T672" style:parent-style-name="預設段落字型" style:family="text">
      <style:text-properties style:font-name="Times New Roman" style:font-name-asian="標楷體" style:font-size-complex="12pt"/>
    </style:style>
    <style:style style:name="T673" style:parent-style-name="預設段落字型" style:family="text">
      <style:text-properties style:font-name="Times New Roman" style:font-name-asian="標楷體" style:font-size-complex="12pt"/>
    </style:style>
    <style:style style:name="T674" style:parent-style-name="預設段落字型" style:family="text">
      <style:text-properties style:font-name="Times New Roman" style:font-name-asian="標楷體" style:font-size-complex="12pt"/>
    </style:style>
    <style:style style:name="T675" style:parent-style-name="預設段落字型" style:family="text">
      <style:text-properties style:font-name="Times New Roman" style:font-name-asian="標楷體" style:font-size-complex="12pt"/>
    </style:style>
    <style:style style:name="T676" style:parent-style-name="預設段落字型" style:family="text">
      <style:text-properties style:font-name="Times New Roman" style:font-name-asian="標楷體" style:font-size-complex="12pt"/>
    </style:style>
    <style:style style:name="T677" style:parent-style-name="預設段落字型" style:family="text">
      <style:text-properties style:font-name="Times New Roman" style:font-name-asian="標楷體" style:font-size-complex="12pt"/>
    </style:style>
    <style:style style:name="T67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7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8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8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-top="none" fo:border-left="none" fo:border-bottom="0.0312in dashed #000000" fo:border-right="none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text-autospace="none" style:snap-to-layout-grid="false"/>
      <style:text-properties style:font-name="Times New Roman" style:font-name-asian="標楷體"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-top="0.0312in dashed #000000" fo:border-left="none" fo:border-bottom="none" fo:border-right="none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68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6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6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69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6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6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6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6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6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P698" style:parent-style-name="內文" style:family="paragraph">
      <style:paragraph-properties style:text-autospace="none" style:snap-to-layout-grid="false"/>
      <style:text-properties style:font-name="Times New Roman" style:font-name-asian="標楷體" style:font-size-complex="12pt"/>
    </style:style>
    <style:style style:name="P69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P70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TableColumn702" style:family="table-column">
      <style:table-column-properties style:column-width="1.9229in"/>
    </style:style>
    <style:style style:name="TableColumn703" style:family="table-column">
      <style:table-column-properties style:column-width="1.9229in"/>
    </style:style>
    <style:style style:name="Table701" style:family="table">
      <style:table-properties style:width="3.8458in" fo:margin-left="0in" table:align="left"/>
    </style:style>
    <style:style style:name="TableRow704" style:family="table-row">
      <style:table-row-properties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text-autospace="none" style:snap-to-layout-grid="false"/>
      <style:text-properties style:font-name="Times New Roman" style:font-name-asian="標楷體" style:font-weight-complex="bold" fo:color="#000000"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text-autospace="none" style:snap-to-layout-grid="false"/>
    </style:style>
    <style:style style:name="T710" style:parent-style-name="預設段落字型" style:family="text">
      <style:text-properties style:font-name="Times New Roman" style:font-name-asian="標楷體" style:font-size-complex="12pt"/>
    </style:style>
    <style:style style:name="T71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1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text-autospace="none" style:snap-to-layout-grid="false"/>
    </style:style>
    <style:style style:name="T716" style:parent-style-name="預設段落字型" style:family="text">
      <style:text-properties style:font-name="Times New Roman" style:font-name-asian="標楷體" style:font-size-complex="12pt"/>
    </style:style>
    <style:style style:name="T71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text-autospace="none" style:snap-to-layout-grid="false"/>
    </style:style>
    <style:style style:name="T721" style:parent-style-name="預設段落字型" style:family="text">
      <style:text-properties style:font-name="Times New Roman" style:font-name-asian="標楷體" style:font-size-complex="12pt"/>
    </style:style>
    <style:style style:name="T72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2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2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text-autospace="none" style:snap-to-layout-grid="false"/>
    </style:style>
    <style:style style:name="T727" style:parent-style-name="預設段落字型" style:family="text">
      <style:text-properties style:font-name="Times New Roman" style:font-name-asian="標楷體" style:font-size-complex="12pt"/>
    </style:style>
    <style:style style:name="T728" style:parent-style-name="預設段落字型" style:family="text">
      <style:text-properties style:font-name="標楷體" style:font-name-asian="標楷體" style:font-size-complex="12pt"/>
    </style:style>
    <style:style style:name="T729" style:parent-style-name="預設段落字型" style:family="text">
      <style:text-properties style:font-name="標楷體" style:font-name-asian="標楷體" style:font-name-complex="Segoe UI Symbol" style:font-size-complex="12pt"/>
    </style:style>
    <style:style style:name="T73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3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text-autospace="none" style:snap-to-layout-grid="false"/>
    </style:style>
    <style:style style:name="T735" style:parent-style-name="預設段落字型" style:family="text">
      <style:text-properties style:font-name="Times New Roman" style:font-name-asian="標楷體" style:font-size-complex="12pt"/>
    </style:style>
    <style:style style:name="T73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3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3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text-autospace="none" style:snap-to-layout-grid="false"/>
    </style:style>
    <style:style style:name="T741" style:parent-style-name="預設段落字型" style:family="text">
      <style:text-properties style:font-name="Times New Roman" style:font-name-asian="標楷體" style:font-size-complex="12pt"/>
    </style:style>
    <style:style style:name="T74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4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4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text-autospace="none" style:snap-to-layout-grid="false"/>
    </style:style>
    <style:style style:name="T748" style:parent-style-name="預設段落字型" style:family="text">
      <style:text-properties style:font-name="Times New Roman" style:font-name-asian="標楷體" style:font-size-complex="12pt"/>
    </style:style>
    <style:style style:name="T74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text-autospace="none" style:snap-to-layout-grid="false"/>
    </style:style>
    <style:style style:name="T753" style:parent-style-name="預設段落字型" style:family="text">
      <style:text-properties style:font-name="Times New Roman" style:font-name-asian="標楷體" style:font-size-complex="12pt"/>
    </style:style>
    <style:style style:name="T75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5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5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5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text-autospace="none" style:snap-to-layout-grid="false"/>
    </style:style>
    <style:style style:name="T760" style:parent-style-name="預設段落字型" style:family="text">
      <style:text-properties style:font-name="Times New Roman" style:font-name-asian="標楷體" style:font-size-complex="12pt"/>
    </style:style>
    <style:style style:name="T761" style:parent-style-name="預設段落字型" style:family="text">
      <style:text-properties style:font-name="Times New Roman" style:font-name-asian="標楷體" style:font-size-complex="12pt"/>
    </style:style>
    <style:style style:name="T76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text-autospace="none" style:snap-to-layout-grid="false"/>
    </style:style>
    <style:style style:name="T766" style:parent-style-name="預設段落字型" style:family="text">
      <style:text-properties style:font-name="Times New Roman" style:font-name-asian="標楷體" style:font-size-complex="12pt"/>
    </style:style>
    <style:style style:name="T767" style:parent-style-name="預設段落字型" style:family="text">
      <style:text-properties style:font-name="Times New Roman" style:font-name-asian="標楷體" style:font-size-complex="12pt"/>
    </style:style>
    <style:style style:name="T76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6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7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7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text-autospace="none" style:snap-to-layout-grid="false"/>
    </style:style>
    <style:style style:name="T774" style:parent-style-name="預設段落字型" style:family="text">
      <style:text-properties style:font-name="Times New Roman" style:font-name-asian="標楷體" style:font-size-complex="12pt"/>
    </style:style>
    <style:style style:name="T775" style:parent-style-name="預設段落字型" style:family="text">
      <style:text-properties style:font-name="Times New Roman" style:font-name-asian="標楷體" style:font-size-complex="12pt"/>
    </style:style>
    <style:style style:name="T776" style:parent-style-name="預設段落字型" style:family="text">
      <style:text-properties style:font-name="Times New Roman" style:font-name-asian="標楷體" style:font-size-complex="12pt"/>
    </style:style>
    <style:style style:name="T777" style:parent-style-name="預設段落字型" style:family="text">
      <style:text-properties style:font-name="Times New Roman" style:font-name-asian="標楷體" style:font-size-complex="12pt"/>
    </style:style>
    <style:style style:name="T778" style:parent-style-name="預設段落字型" style:family="text">
      <style:text-properties style:font-name="Times New Roman" style:font-name-asian="標楷體" style:font-size-complex="12pt"/>
    </style:style>
    <style:style style:name="T779" style:parent-style-name="預設段落字型" style:family="text">
      <style:text-properties style:font-name="Times New Roman" style:font-name-asian="標楷體" style:font-size-complex="12pt"/>
    </style:style>
    <style:style style:name="T78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8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8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8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784" style:family="table-row">
      <style:table-row-properties/>
    </style:style>
    <style:style style:name="TableCell785" style:family="table-cell">
      <style:table-cell-properties fo:border-top="none" fo:border-left="none" fo:border-bottom="0.0312in dashed #000000" fo:border-right="none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text-autospace="none" style:snap-to-layout-grid="false"/>
      <style:text-properties style:font-name="Times New Roman" style:font-name-asian="標楷體"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-top="0.0312in dashed #000000" fo:border-left="none" fo:border-bottom="none" fo:border-right="none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/>
    </style:style>
    <style:style style:name="T7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79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7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7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79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7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7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7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7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7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P800" style:parent-style-name="內文" style:family="paragraph">
      <style:paragraph-properties style:text-autospace="none" style:snap-to-layout-grid="false"/>
      <style:text-properties style:font-name="Times New Roman" style:font-name-asian="標楷體" style:font-size-complex="12pt"/>
    </style:style>
    <style:style style:family="graphic" style:name="a6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國醫藥大學附設醫院醫學研究部動物中心</text:p>
      <text:p text:style-name="P2"><text:span text:style-name="T3">動物入室及代養申請表</text:span></text:p>
      <text:p text:style-name="P4"><text:span text:style-name="T5">填表說明</text:span><text:span text:style-name="T6">:</text:span><text:span text:style-name="T7">經事先詢問有足夠空間後，需至</text:span><text:span text:style-name="T8">雲端實驗中心「動物入室及代養管理系統」</text:span><text:span text:style-name="T9">完成</text:span><text:span text:style-name="T10">動物使用填報及入室代養申請</text:span><text:span text:style-name="T11">作業</text:span><text:span text:style-name="T12">，黑色粗框空格資料來源為動物實驗申請表，請確實填寫，沒有填寫者動物中心將拒絕其申請。</text:span></text:p>
      <text:p text:style-name="P13"><text:span text:style-name="T14">一、基本資料</text:span><text:span text:style-name="T15"><text:s text:c="37"/></text:span><text:span text:style-name="T16">申請日期：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計畫主持人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<text:span text:style-name="T43">單</text:span><text:span text:style-name="T44"><text:s/></text:span><text:span text:style-name="T45">位</text:span>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動物實驗申請表</text:p>
            <text:p text:style-name="P55">審　核　編　號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4">
            <text:p text:style-name="P59">動物實驗申請表</text:p>
            <text:p text:style-name="P60"><text:span text:style-name="T61">核准使用年限</text:span>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計畫名稱：</text:p>
          </table:table-cell>
          <table:covered-table-cell/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2">
            <text:p text:style-name="P71"><text:span text:style-name="T72">動審表核准使用動物種類及品系</text:span><text:span text:style-name="T73"><text:s text:c="15"/></text:span><text:span text:style-name="T74"><text:s text:c="2"/></text:span><text:span text:style-name="T75">總隻數</text:span><text:span text:style-name="T76"><text:s/></text:span><text:span text:style-name="T77"><text:s text:c="12"/></text:span><text:span text:style-name="T7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目前已使用隻數</text:p>
            <text:p text:style-name="P82">(包含此次訂購量)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5">
            <text:p text:style-name="P86">剩餘隻數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聯　絡　人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職　稱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分機及手機</text:p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E-mail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</table:table>
      <text:p text:style-name="P107">二、動物基本資料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動物種類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品　　系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動物週齡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入室頭數</text:p>
          </table:table-cell>
          <table:table-cell table:style-name="TableCell129">
            <text:p text:style-name="P130"><text:span text:style-name="T131"><text:s text:c="7"/></text:span><text:span text:style-name="T132">♂</text:span><text:span text:style-name="T133"><text:s text:c="7"/></text:span><text:span text:style-name="T134">♀</text:span></text:p>
          </table:table-cell>
        </table:table-row>
        <table:table-row table:style-name="TableRow135">
          <table:table-cell table:style-name="TableCell136">
            <text:p text:style-name="P137">動物來源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品　　質</text:p>
          </table:table-cell>
          <table:table-cell table:style-name="TableCell142">
            <text:p text:style-name="P143"><text:span text:style-name="T144">□</text:span><text:span text:style-name="T145">SPF</text:span><text:span text:style-name="T146"><text:s/>□</text:span><text:span text:style-name="T147">普通</text:span><text:span text:style-name="T148"><text:s/>□</text:span><text:span text:style-name="T149">其他</text:span></text:p>
          </table:table-cell>
        </table:table-row>
      </table:table>
      <text:p text:style-name="P150">三、代養資料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入室日期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代養期限至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使用籠數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擬使用區室</text:p>
          </table:table-cell>
          <table:table-cell table:style-name="TableCell174" table:number-columns-spanned="5">
            <text:p text:style-name="P175"><text:span text:style-name="T176">□</text:span><text:span text:style-name="T177"><text:s/>Clean</text:span><text:span text:style-name="T178">區</text:span><text:span text:style-name="T179"><text:s text:c="2"/></text:span><text:span text:style-name="T180">□</text:span><text:span text:style-name="T181"><text:s/>SPF</text:span><text:span text:style-name="T182">區</text:span><text:span text:style-name="T183"><text:s text:c="2"/></text:span><text:span text:style-name="T184">□</text:span><text:span text:style-name="T185"><text:s/>BSL-2</text:span><text:span text:style-name="T186">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飼養方法</text:p>
          </table:table-cell>
          <table:table-cell table:style-name="TableCell190" table:number-columns-spanned="5">
            <text:p text:style-name="P191"><text:span text:style-name="T192">□</text:span><text:span text:style-name="T193">本中心代養</text:span><text:span text:style-name="T194"><text:s text:c="3"/></text:span><text:span text:style-name="T195">□</text:span><text:span text:style-name="T196">自己飼養</text:span><text:span text:style-name="T197">(</text:span><text:span text:style-name="T198">因特殊實驗之需要</text:span><text:span text:style-name="T199">) <text:s text:c="2"/></text:span><text:span text:style-name="T200">□</text:span><text:span text:style-name="T201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飼料與水</text:p>
          </table:table-cell>
          <table:table-cell table:style-name="TableCell205" table:number-columns-spanned="5">
            <text:p text:style-name="P206"><text:span text:style-name="T207">□</text:span><text:span text:style-name="T208">一般飼料　</text:span><text:span text:style-name="T209">□</text:span><text:span text:style-name="T210">特殊飼料　</text:span><text:span text:style-name="T211">□</text:span><text:span text:style-name="T212">一般飲水　</text:span><text:span text:style-name="T213">□</text:span><text:span text:style-name="T214">特殊飲水　</text:span><text:span text:style-name="T215">□</text:span><text:span text:style-name="T216">其他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7"><text:span text:style-name="T218">四、動物實驗資料</text:span><text:span text:style-name="T219">（請詳閱後勾選）</text:span></text:p>
      <text:p text:style-name="P220"><text:s text:c="3"/>□可完全在實驗動物中心內進行實驗，不需將動物帶出動物中心</text:p>
      <text:p text:style-name="P221"><text:s text:c="3"/>□須將動物帶出實驗動物中心進行動物實驗，且實驗後須再送回動物中心代養</text:p>
      <text:p text:style-name="P222"><text:s text:c="3"/>□須將動物帶出實驗動物中心進行動物實驗，實驗後不再送回動物中心代養</text:p>
      <text:p text:style-name="P223"><text:span text:style-name="T224"><text:s text:c="3"/>□</text:span><text:span text:style-name="T225">實驗材料具有</text:span><text:span text:style-name="T226">生物感染性、放射線或化學危險性</text:span></text:p>
      <text:p text:style-name="P227"><text:span text:style-name="T228"><text:s text:c="3"/></text:span><text:span text:style-name="T229">是否已於『動物入室與代養管理系統』填報使用：</text:span><text:span text:style-name="T230">□</text:span><text:span text:style-name="T231">未填報</text:span><text:span text:style-name="T232">(</text:span><text:span text:style-name="T233">會有違規警告記錄</text:span><text:span text:style-name="T234">)</text:span></text:p>
      <text:p text:style-name="P235"><text:span text:style-name="T236"><text:s text:c="4"/>□</text:span><text:span text:style-name="T237">已填報，使用批次編號</text:span><text:span text:style-name="T238"><text:s/></text:span><text:span text:style-name="T239">UD</text:span><text:span text:style-name="T240"><text:s/></text:span><text:span text:style-name="T241"><text:s text:c="12"/></text:span><text:span text:style-name="T242">.</text:span></text:p>
      <text:p text:style-name="P243"><text:span text:style-name="T244">計畫主持人簽名：</text:span><text:span text:style-name="T245"><text:s text:c="38"/></text:span><text:span text:style-name="T246">.</text:span></text:p>
      <text:p text:style-name="P247"><text:span text:style-name="T248"><draw:connector draw:type="line" svg:x1="-0.375in" svg:y1="0.06597in" svg:x2="7.875in" svg:y2="0.06597in" draw:z-index="251669504" draw:id="id0" draw:style-name="a0" draw:name="直線單箭頭接點 22" text:anchor-type="paragraph"><svg:title/><svg:desc/></draw:connector></text:span></text:p>
      <text:p text:style-name="P249">＊檢疫與接收紀錄：</text:p>
      <text:p text:style-name="P250">□<text:s/>正常</text:p>
      <text:p text:style-name="P251">□<text:s/>異常　說明：</text:p>
      <text:p text:style-name="P252"/>
      <text:p text:style-name="P253"><text:span text:style-name="T254"><text:s text:c="4"/></text:span><text:span text:style-name="T255">獸醫師簽章：</text:span><text:span text:style-name="T256"><text:s text:c="33"/></text:span><text:span text:style-name="T257">主管簽核：</text:span><text:span text:style-name="T258"><text:s text:c="3"/></text:span></text:p>
      <text:p text:style-name="P259">21×29.7cm <text:s text:c="4"/>109.08<text:s/><text:s text:c="19"/>ED-J0005</text:p>
      <text:soft-page-break/>
      <text:p text:style-name="P260"><text:span text:style-name="T261">請將動物標示卡填寫完整後剪下連同入室申請表送交動物中心</text:span></text:p>
      <text:p text:style-name="P262"><text:span text:style-name="T263">五隻動物一張動物標示卡，請自行斟酌影印與填寫</text:span></text:p>
      <text:p text:style-name="內文"/>
      <text:p text:style-name="內文"><draw:frame draw:z-index="251697152" draw:id="id1" draw:style-name="a1" draw:name="文字方塊 2" text:anchor-type="paragraph" svg:x="1.15139in" svg:y="0.14931in" svg:width="4.09375in" svg:height="2.63542in" style:rel-width="scale" style:rel-height="scale"><draw:text-box><text:p text:style-name="P264">醫研部動物中心-動物標示卡</text:p><text:p text:style-name="P265">一般代養</text:p><text:p text:style-name="P266"/><table:table table:style-name="Table267"><table:table-columns><table:table-column table:style-name="TableColumn268"/><table:table-column table:style-name="TableColumn269"/></table:table-columns><table:table-row table:style-name="TableRow270"><table:table-cell table:style-name="TableCell271" table:number-columns-spanned="2"><text:p text:style-name="P272">使用批次編號：UD__________________________ <text:s text:c="31"/></text:p></table:table-cell><table:covered-table-cell/></table:table-row><table:table-row table:style-name="TableRow273"><table:table-cell table:style-name="TableCell274" table:number-columns-spanned="2"><text:p text:style-name="P275"><text:span text:style-name="T276">動物實驗申請表編號：</text:span><text:span text:style-name="T277">________________________ <text:s text:c="19"/></text:span></text:p></table:table-cell><table:covered-table-cell/></table:table-row><table:table-row table:style-name="TableRow278"><table:table-cell table:style-name="TableCell279" table:number-columns-spanned="2"><text:p text:style-name="P280"><text:span text:style-name="T281">入室日：</text:span><text:span text:style-name="T282">____________________________________ <text:s text:c="36"/></text:span></text:p></table:table-cell><table:covered-table-cell/></table:table-row><table:table-row table:style-name="TableRow283"><table:table-cell table:style-name="TableCell284"><text:p text:style-name="P285"><text:span text:style-name="T286">動物種類：</text:span><text:span text:style-name="T287">_________</text:span><text:span text:style-name="T288">­</text:span><text:span text:style-name="T289">­__ <text:s text:c="26"/></text:span></text:p></table:table-cell><table:table-cell table:style-name="TableCell290"><text:p text:style-name="P291"><text:span text:style-name="T292">動物數量：</text:span><text:span text:style-name="T293">♂___</text:span><text:span text:style-name="T294">♀</text:span><text:span text:style-name="T295">__</text:span><text:span text:style-name="T296">­_ <text:s text:c="26"/></text:span></text:p></table:table-cell></table:table-row><table:table-row table:style-name="TableRow297"><table:table-cell table:style-name="TableCell298"><text:p text:style-name="P299"><text:span text:style-name="T300">動物生日：</text:span><text:span text:style-name="T301">_________</text:span><text:span text:style-name="T302">­</text:span><text:span text:style-name="T303">­__ <text:s text:c="26"/></text:span></text:p></table:table-cell><table:table-cell table:style-name="TableCell304"><text:p text:style-name="P305"><text:span text:style-name="T306">動物來源：</text:span><text:span text:style-name="T307">_________</text:span><text:span text:style-name="T308">­</text:span><text:span text:style-name="T309">­__ <text:s text:c="26"/></text:span></text:p></table:table-cell></table:table-row><table:table-row table:style-name="TableRow310"><table:table-cell table:style-name="TableCell311" table:number-columns-spanned="2"><text:p text:style-name="P312"><text:span text:style-name="T313">飼養期間：</text:span><text:span text:style-name="T314">__________________________________ <text:s text:c="35"/></text:span></text:p></table:table-cell><table:covered-table-cell/></table:table-row><table:table-row table:style-name="TableRow315"><table:table-cell table:style-name="TableCell316"><text:p text:style-name="P317"><text:span text:style-name="T318">單位：</text:span><text:span text:style-name="T319">_________</text:span><text:span text:style-name="T320">­</text:span><text:span text:style-name="T321">­______ <text:s text:c="26"/></text:span></text:p></table:table-cell><table:table-cell table:style-name="TableCell322"><text:p text:style-name="P323"><text:span text:style-name="T324">計畫主持人：</text:span><text:span text:style-name="T325">_________</text:span><text:span text:style-name="T326"><text:s text:c="27"/></text:span></text:p></table:table-cell></table:table-row><table:table-row table:style-name="TableRow327"><table:table-cell table:style-name="TableCell328"><text:p text:style-name="P329"><text:span text:style-name="T330">聯絡人：</text:span><text:span text:style-name="T331">___</text:span><text:span text:style-name="T332">_________</text:span><text:span text:style-name="T333">­</text:span><text:span text:style-name="T334">­</text:span><text:span text:style-name="T335">­_ <text:s text:c="26"/></text:span></text:p></table:table-cell><table:table-cell table:style-name="TableCell336"><text:p text:style-name="P337"><text:span text:style-name="T338">分機：</text:span><text:span text:style-name="T339">_______________</text:span><text:span text:style-name="T340"><text:s text:c="20"/></text:span><text:span text:style-name="T341"><text:s text:c="6"/></text:span></text:p></table:table-cell></table:table-row></table:table><text:p text:style-name="內文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99200" draw:id="id2" draw:style-name="a2" draw:name="文字方塊 2" text:anchor-type="paragraph" svg:x="1.15139in" svg:y="0.12292in" svg:width="4.09375in" svg:height="2.63542in" style:rel-width="scale" style:rel-height="scale"><draw:text-box><text:p text:style-name="P342">醫研部動物中心-動物標示卡</text:p><text:p text:style-name="P343">一般代養</text:p><text:p text:style-name="P344"/><table:table table:style-name="Table345"><table:table-columns><table:table-column table:style-name="TableColumn346"/><table:table-column table:style-name="TableColumn347"/></table:table-columns><table:table-row table:style-name="TableRow348"><table:table-cell table:style-name="TableCell349" table:number-columns-spanned="2"><text:p text:style-name="P350">使用批次編號：UD___________________________ <text:s text:c="31"/></text:p></table:table-cell><table:covered-table-cell/></table:table-row><table:table-row table:style-name="TableRow351"><table:table-cell table:style-name="TableCell352" table:number-columns-spanned="2"><text:p text:style-name="P353"><text:span text:style-name="T354">動物實驗申請表編號：</text:span><text:span text:style-name="T355">________________________ <text:s text:c="19"/></text:span></text:p></table:table-cell><table:covered-table-cell/></table:table-row><table:table-row table:style-name="TableRow356"><table:table-cell table:style-name="TableCell357" table:number-columns-spanned="2"><text:p text:style-name="P358"><text:span text:style-name="T359">入室日：</text:span><text:span text:style-name="T360">____________________________________ <text:s text:c="36"/></text:span></text:p></table:table-cell><table:covered-table-cell/></table:table-row><table:table-row table:style-name="TableRow361"><table:table-cell table:style-name="TableCell362"><text:p text:style-name="P363"><text:span text:style-name="T364">動物種類：</text:span><text:span text:style-name="T365">_________</text:span><text:span text:style-name="T366">­</text:span><text:span text:style-name="T367">­__ <text:s text:c="26"/></text:span></text:p></table:table-cell><table:table-cell table:style-name="TableCell368"><text:p text:style-name="P369"><text:span text:style-name="T370">動物數量：</text:span><text:span text:style-name="T371">♂___</text:span><text:span text:style-name="T372">♀</text:span><text:span text:style-name="T373">__</text:span><text:span text:style-name="T374">­_ <text:s text:c="26"/></text:span></text:p></table:table-cell></table:table-row><table:table-row table:style-name="TableRow375"><table:table-cell table:style-name="TableCell376"><text:p text:style-name="P377"><text:span text:style-name="T378">動物生日：</text:span><text:span text:style-name="T379">_________</text:span><text:span text:style-name="T380">­</text:span><text:span text:style-name="T381">­__ <text:s text:c="26"/></text:span></text:p></table:table-cell><table:table-cell table:style-name="TableCell382"><text:p text:style-name="P383"><text:span text:style-name="T384">動物來源：</text:span><text:span text:style-name="T385">_________</text:span><text:span text:style-name="T386">­</text:span><text:span text:style-name="T387">­__ <text:s text:c="26"/></text:span></text:p></table:table-cell></table:table-row><table:table-row table:style-name="TableRow388"><table:table-cell table:style-name="TableCell389" table:number-columns-spanned="2"><text:p text:style-name="P390"><text:span text:style-name="T391">飼養期間：</text:span><text:span text:style-name="T392">__________________________________ <text:s text:c="35"/></text:span></text:p></table:table-cell><table:covered-table-cell/></table:table-row><table:table-row table:style-name="TableRow393"><table:table-cell table:style-name="TableCell394"><text:p text:style-name="P395"><text:span text:style-name="T396">單位：</text:span><text:span text:style-name="T397">_________</text:span><text:span text:style-name="T398">­</text:span><text:span text:style-name="T399">­______ <text:s text:c="26"/></text:span></text:p></table:table-cell><table:table-cell table:style-name="TableCell400"><text:p text:style-name="P401"><text:span text:style-name="T402">計畫主持人：</text:span><text:span text:style-name="T403">_________</text:span><text:span text:style-name="T404"><text:s text:c="27"/></text:span></text:p></table:table-cell></table:table-row><table:table-row table:style-name="TableRow405"><table:table-cell table:style-name="TableCell406"><text:p text:style-name="P407"><text:span text:style-name="T408">聯絡人：</text:span><text:span text:style-name="T409">___</text:span><text:span text:style-name="T410">_</text:span><text:span text:style-name="T411">________</text:span><text:span text:style-name="T412">­</text:span><text:span text:style-name="T413">­</text:span><text:span text:style-name="T414">­_ <text:s text:c="26"/></text:span></text:p></table:table-cell><table:table-cell table:style-name="TableCell415"><text:p text:style-name="P416"><text:span text:style-name="T417">分機：</text:span><text:span text:style-name="T418">_______________</text:span><text:span text:style-name="T419"><text:s text:c="26"/></text:span></text:p></table:table-cell></table:table-row></table:table><text:p text:style-name="內文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701248" draw:id="id3" draw:style-name="a3" draw:name="文字方塊 2" text:anchor-type="paragraph" svg:x="1.15139in" svg:y="0.12176in" svg:width="4.09375in" svg:height="2.63542in" style:rel-width="scale" style:rel-height="scale"><draw:text-box><text:p text:style-name="P420">醫研部動物中心-動物標示卡</text:p><text:p text:style-name="P421">一般代養</text:p><text:p text:style-name="P422"/><table:table table:style-name="Table423"><table:table-columns><table:table-column table:style-name="TableColumn424"/><table:table-column table:style-name="TableColumn425"/></table:table-columns><table:table-row table:style-name="TableRow426"><table:table-cell table:style-name="TableCell427" table:number-columns-spanned="2"><text:p text:style-name="P428">使用批次編號：UD__________________________ <text:s text:c="31"/></text:p></table:table-cell><table:covered-table-cell/></table:table-row><table:table-row table:style-name="TableRow429"><table:table-cell table:style-name="TableCell430" table:number-columns-spanned="2"><text:p text:style-name="P431"><text:span text:style-name="T432">動物實驗申請表編號：</text:span><text:span text:style-name="T433">________________________ <text:s text:c="19"/></text:span></text:p></table:table-cell><table:covered-table-cell/></table:table-row><table:table-row table:style-name="TableRow434"><table:table-cell table:style-name="TableCell435" table:number-columns-spanned="2"><text:p text:style-name="P436"><text:span text:style-name="T437">入室日：</text:span><text:span text:style-name="T438">____________________________________ <text:s text:c="36"/></text:span></text:p></table:table-cell><table:covered-table-cell/></table:table-row><table:table-row table:style-name="TableRow439"><table:table-cell table:style-name="TableCell440"><text:p text:style-name="P441"><text:span text:style-name="T442">動物種類：</text:span><text:span text:style-name="T443">_________</text:span><text:span text:style-name="T444">­</text:span><text:span text:style-name="T445">­__ <text:s text:c="26"/></text:span></text:p></table:table-cell><table:table-cell table:style-name="TableCell446"><text:p text:style-name="P447"><text:span text:style-name="T448">動物數量：</text:span><text:span text:style-name="T449">♂___</text:span><text:span text:style-name="T450">♀</text:span><text:span text:style-name="T451">__</text:span><text:span text:style-name="T452">­_ <text:s text:c="26"/></text:span></text:p></table:table-cell></table:table-row><table:table-row table:style-name="TableRow453"><table:table-cell table:style-name="TableCell454"><text:p text:style-name="P455"><text:span text:style-name="T456">動物生日：</text:span><text:span text:style-name="T457">_________</text:span><text:span text:style-name="T458">­</text:span><text:span text:style-name="T459">­__ <text:s text:c="26"/></text:span></text:p></table:table-cell><table:table-cell table:style-name="TableCell460"><text:p text:style-name="P461"><text:span text:style-name="T462">動物來源：</text:span><text:span text:style-name="T463">_________</text:span><text:span text:style-name="T464">­</text:span><text:span text:style-name="T465">­__ <text:s text:c="26"/></text:span></text:p></table:table-cell></table:table-row><table:table-row table:style-name="TableRow466"><table:table-cell table:style-name="TableCell467" table:number-columns-spanned="2"><text:p text:style-name="P468"><text:span text:style-name="T469">飼養期間：</text:span><text:span text:style-name="T470">__________________________________ <text:s text:c="35"/></text:span></text:p></table:table-cell><table:covered-table-cell/></table:table-row><table:table-row table:style-name="TableRow471"><table:table-cell table:style-name="TableCell472"><text:p text:style-name="P473"><text:span text:style-name="T474">單位：</text:span><text:span text:style-name="T475">________</text:span><text:span text:style-name="T476">_</text:span><text:span text:style-name="T477">­</text:span><text:span text:style-name="T478">­______ <text:s text:c="26"/></text:span></text:p></table:table-cell><table:table-cell table:style-name="TableCell479"><text:p text:style-name="P480"><text:span text:style-name="T481">計畫主持人：</text:span><text:span text:style-name="T482">_________</text:span><text:span text:style-name="T483"><text:s text:c="27"/></text:span></text:p></table:table-cell></table:table-row><table:table-row table:style-name="TableRow484"><table:table-cell table:style-name="TableCell485"><text:p text:style-name="P486"><text:span text:style-name="T487">聯絡人：</text:span><text:span text:style-name="T488">___</text:span><text:span text:style-name="T489">_________</text:span><text:span text:style-name="T490">­</text:span><text:span text:style-name="T491">­</text:span><text:span text:style-name="T492">­_ <text:s text:c="26"/></text:span></text:p></table:table-cell><table:table-cell table:style-name="TableCell493"><text:p text:style-name="P494"><text:span text:style-name="T495">分機：</text:span><text:span text:style-name="T496">_______________</text:span><text:span text:style-name="T497"><text:s text:c="26"/></text:span></text:p></table:table-cell></table:table-row></table:table><text:p text:style-name="內文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91008" draw:id="id4" draw:style-name="a4" draw:name="文字方塊 2" text:anchor-type="paragraph" svg:x="0in" svg:y="0.02691in" svg:width="4.09375in" svg:height="2.97153in" style:rel-width="scale" style:rel-height="scale"><draw:text-box><text:p text:style-name="P498">醫研部動物中心-動物標示卡</text:p><text:p text:style-name="P499">特殊飼養需求</text:p><table:table table:style-name="Table500"><table:table-columns><table:table-column table:style-name="TableColumn501"/><table:table-column table:style-name="TableColumn502"/></table:table-columns><table:table-row table:style-name="TableRow503"><table:table-cell table:style-name="TableCell504" table:number-columns-spanned="2"><text:p text:style-name="P505">使用批次編號：UD___________________________ <text:s text:c="31"/></text:p></table:table-cell><table:covered-table-cell/></table:table-row><table:table-row table:style-name="TableRow506"><table:table-cell table:style-name="TableCell507" table:number-columns-spanned="2"><text:p text:style-name="P508"><text:span text:style-name="T509">動物實驗申請表編號：</text:span><text:span text:style-name="T510">________________________ <text:s text:c="19"/></text:span></text:p></table:table-cell><table:covered-table-cell/></table:table-row><table:table-row table:style-name="TableRow511"><table:table-cell table:style-name="TableCell512" table:number-columns-spanned="2"><text:p text:style-name="P513"><text:span text:style-name="T514">入室日：</text:span><text:span text:style-name="T515">____________________________________ <text:s text:c="36"/></text:span></text:p></table:table-cell><table:covered-table-cell/></table:table-row><table:table-row table:style-name="TableRow516"><table:table-cell table:style-name="TableCell517"><text:p text:style-name="P518"><text:span text:style-name="T519">動物種類：</text:span><text:span text:style-name="T520">_________</text:span><text:span text:style-name="T521">­</text:span><text:span text:style-name="T522">­__ <text:s text:c="26"/></text:span></text:p></table:table-cell><table:table-cell table:style-name="TableCell523"><text:p text:style-name="P524"><text:span text:style-name="T525">動物數量：</text:span><text:span text:style-name="T526">♂___</text:span><text:span text:style-name="T527">♀</text:span><text:span text:style-name="T528">__</text:span><text:span text:style-name="T529">­_ <text:s text:c="26"/></text:span></text:p></table:table-cell></table:table-row><table:table-row table:style-name="TableRow530"><table:table-cell table:style-name="TableCell531"><text:p text:style-name="P532"><text:span text:style-name="T533">動物生日：</text:span><text:span text:style-name="T534">_________</text:span><text:span text:style-name="T535">­</text:span><text:span text:style-name="T536">­__ <text:s text:c="26"/></text:span></text:p></table:table-cell><table:table-cell table:style-name="TableCell537"><text:p text:style-name="P538"><text:span text:style-name="T539">動物來源：</text:span><text:span text:style-name="T540">_________</text:span><text:span text:style-name="T541">­</text:span><text:span text:style-name="T542">­__ <text:s text:c="26"/></text:span></text:p></table:table-cell></table:table-row><table:table-row table:style-name="TableRow543"><table:table-cell table:style-name="TableCell544" table:number-columns-spanned="2"><text:p text:style-name="P545"><text:span text:style-name="T546">飼養期間：</text:span><text:span text:style-name="T547">__________________________________ <text:s text:c="35"/></text:span></text:p></table:table-cell><table:covered-table-cell/></table:table-row><table:table-row table:style-name="TableRow548"><table:table-cell table:style-name="TableCell549"><text:p text:style-name="P550"><text:span text:style-name="T551">單位：</text:span><text:span text:style-name="T552">_________</text:span><text:span text:style-name="T553">­</text:span><text:span text:style-name="T554">­______ <text:s text:c="26"/></text:span></text:p></table:table-cell><table:table-cell table:style-name="TableCell555"><text:p text:style-name="P556"><text:span text:style-name="T557">計畫主持人：</text:span><text:span text:style-name="T558">_________</text:span><text:span text:style-name="T559"><text:s text:c="27"/></text:span></text:p></table:table-cell></table:table-row><table:table-row table:style-name="TableRow560"><table:table-cell table:style-name="TableCell561"><text:p text:style-name="P562"><text:span text:style-name="T563">聯絡人：</text:span><text:span text:style-name="T564">___</text:span><text:span text:style-name="T565">_________</text:span><text:span text:style-name="T566">­</text:span><text:span text:style-name="T567">­</text:span><text:span text:style-name="T568">­_ <text:s text:c="26"/></text:span></text:p></table:table-cell><table:table-cell table:style-name="TableCell569"><text:p text:style-name="P570"><text:span text:style-name="T571">分機：</text:span><text:span text:style-name="T572">­</text:span><text:span text:style-name="T573">­_</text:span><text:span text:style-name="T574">­</text:span><text:span text:style-name="T575">­</text:span><text:span text:style-name="T576">­____</text:span><text:span text:style-name="T577">_________</text:span><text:span text:style-name="T578">­</text:span><text:span text:style-name="T579">­</text:span><text:span text:style-name="T580">­_ <text:s text:c="26"/></text:span></text:p></table:table-cell></table:table-row><table:table-row table:style-name="TableRow581"><table:table-cell table:style-name="TableCell582" table:number-columns-spanned="2"><text:p text:style-name="P583"/></table:table-cell><table:covered-table-cell/></table:table-row><table:table-row table:style-name="TableRow584"><table:table-cell table:style-name="TableCell585" table:number-columns-spanned="2"><text:p text:style-name="P586"><text:span text:style-name="T587">□</text:span><text:span text:style-name="T588">自換</text:span><text:span text:style-name="T589">飲水</text:span><text:span text:style-name="T590"><text:s/>□</text:span><text:span text:style-name="T591">自換</text:span><text:span text:style-name="T592">飼料</text:span><text:span text:style-name="T593"><text:s/>□</text:span><text:span text:style-name="T594">禁水</text:span><text:span text:style-name="T595"><text:s/>□</text:span><text:span text:style-name="T596">禁食</text:span></text:p><text:p text:style-name="P597"/></table:table-cell><table:covered-table-cell/></table:table-row></table:table><text:p text:style-name="內文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703296" draw:id="id5" draw:style-name="a5" draw:name="文字方塊 2" text:anchor-type="paragraph" svg:x="0in" svg:y="0.02346in" svg:width="4.09375in" svg:height="2.97153in" style:rel-width="scale" style:rel-height="scale"><draw:text-box><text:p text:style-name="P598">醫研部動物中心-動物標示卡</text:p><text:p text:style-name="P599">特殊飼養需求</text:p><table:table table:style-name="Table600"><table:table-columns><table:table-column table:style-name="TableColumn601"/><table:table-column table:style-name="TableColumn602"/></table:table-columns><table:table-row table:style-name="TableRow603"><table:table-cell table:style-name="TableCell604" table:number-columns-spanned="2"><text:p text:style-name="P605">使用批次編號：UD___________________________ <text:s text:c="31"/></text:p></table:table-cell><table:covered-table-cell/></table:table-row><table:table-row table:style-name="TableRow606"><table:table-cell table:style-name="TableCell607" table:number-columns-spanned="2"><text:p text:style-name="P608"><text:span text:style-name="T609">動物實驗申請表編號：</text:span><text:span text:style-name="T610">________________________ <text:s text:c="19"/></text:span></text:p></table:table-cell><table:covered-table-cell/></table:table-row><table:table-row table:style-name="TableRow611"><table:table-cell table:style-name="TableCell612" table:number-columns-spanned="2"><text:p text:style-name="P613"><text:span text:style-name="T614">入室日：</text:span><text:span text:style-name="T615">____________________________________ <text:s text:c="36"/></text:span></text:p></table:table-cell><table:covered-table-cell/></table:table-row><table:table-row table:style-name="TableRow616"><table:table-cell table:style-name="TableCell617"><text:p text:style-name="P618"><text:span text:style-name="T619">動物種類：</text:span><text:span text:style-name="T620">_________</text:span><text:span text:style-name="T621">­</text:span><text:span text:style-name="T622">­__ <text:s text:c="26"/></text:span></text:p></table:table-cell><table:table-cell table:style-name="TableCell623"><text:p text:style-name="P624"><text:span text:style-name="T625">動物數量：</text:span><text:span text:style-name="T626">♂___</text:span><text:span text:style-name="T627">♀</text:span><text:span text:style-name="T628">__</text:span><text:span text:style-name="T629">­_ <text:s text:c="26"/></text:span></text:p></table:table-cell></table:table-row><table:table-row table:style-name="TableRow630"><table:table-cell table:style-name="TableCell631"><text:p text:style-name="P632"><text:span text:style-name="T633">動物生日：</text:span><text:span text:style-name="T634">_________</text:span><text:span text:style-name="T635">­</text:span><text:span text:style-name="T636">­__ <text:s text:c="26"/></text:span></text:p></table:table-cell><table:table-cell table:style-name="TableCell637"><text:p text:style-name="P638"><text:span text:style-name="T639">動物來源：</text:span><text:span text:style-name="T640">_________</text:span><text:span text:style-name="T641">­</text:span><text:span text:style-name="T642">­__ <text:s text:c="26"/></text:span></text:p></table:table-cell></table:table-row><table:table-row table:style-name="TableRow643"><table:table-cell table:style-name="TableCell644" table:number-columns-spanned="2"><text:p text:style-name="P645"><text:span text:style-name="T646">飼養期間：</text:span><text:span text:style-name="T647">__________________________________ <text:s text:c="35"/></text:span></text:p></table:table-cell><table:covered-table-cell/></table:table-row><table:table-row table:style-name="TableRow648"><table:table-cell table:style-name="TableCell649"><text:p text:style-name="P650"><text:span text:style-name="T651">單位：</text:span><text:span text:style-name="T652">________</text:span><text:span text:style-name="T653">_</text:span><text:span text:style-name="T654">­</text:span><text:span text:style-name="T655">­______ <text:s text:c="26"/></text:span></text:p></table:table-cell><table:table-cell table:style-name="TableCell656"><text:p text:style-name="P657"><text:span text:style-name="T658">計畫主持人：</text:span><text:span text:style-name="T659">_________</text:span><text:span text:style-name="T660"><text:s text:c="27"/></text:span></text:p></table:table-cell></table:table-row><table:table-row table:style-name="TableRow661"><table:table-cell table:style-name="TableCell662"><text:p text:style-name="P663"><text:span text:style-name="T664">聯絡人：</text:span><text:span text:style-name="T665">___</text:span><text:span text:style-name="T666">_________</text:span><text:span text:style-name="T667">­</text:span><text:span text:style-name="T668">­</text:span><text:span text:style-name="T669">­_ <text:s text:c="26"/></text:span></text:p></table:table-cell><table:table-cell table:style-name="TableCell670"><text:p text:style-name="P671"><text:span text:style-name="T672">分機：</text:span><text:span text:style-name="T673">­</text:span><text:span text:style-name="T674">­_</text:span><text:span text:style-name="T675">­</text:span><text:span text:style-name="T676">­</text:span><text:span text:style-name="T677">­____</text:span><text:span text:style-name="T678">_________</text:span><text:span text:style-name="T679">­</text:span><text:span text:style-name="T680">­</text:span><text:span text:style-name="T681">­_ <text:s text:c="26"/></text:span></text:p></table:table-cell></table:table-row><table:table-row table:style-name="TableRow682"><table:table-cell table:style-name="TableCell683" table:number-columns-spanned="2"><text:p text:style-name="P684"/></table:table-cell><table:covered-table-cell/></table:table-row><table:table-row table:style-name="TableRow685"><table:table-cell table:style-name="TableCell686" table:number-columns-spanned="2"><text:p text:style-name="P687"><text:span text:style-name="T688">□</text:span><text:span text:style-name="T689">自換</text:span><text:span text:style-name="T690">飲水</text:span><text:span text:style-name="T691"><text:s/>□</text:span><text:span text:style-name="T692">自換</text:span><text:span text:style-name="T693">飼料</text:span><text:span text:style-name="T694"><text:s/>□</text:span><text:span text:style-name="T695">禁水</text:span><text:span text:style-name="T696"><text:s/>□</text:span><text:span text:style-name="T697">禁食</text:span></text:p><text:p text:style-name="P698"/></table:table-cell><table:covered-table-cell/></table:table-row></table:table><text:p text:style-name="內文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705344" draw:id="id6" draw:style-name="a6" draw:name="文字方塊 2" text:anchor-type="paragraph" svg:x="0in" svg:y="0.06921in" svg:width="4.09375in" svg:height="2.97153in" style:rel-width="scale" style:rel-height="scale"><draw:text-box><text:p text:style-name="P699">醫研部動物中心-動物標示卡</text:p><text:p text:style-name="P700">特殊飼養需求</text:p><table:table table:style-name="Table701"><table:table-columns><table:table-column table:style-name="TableColumn702"/><table:table-column table:style-name="TableColumn703"/></table:table-columns><table:table-row table:style-name="TableRow704"><table:table-cell table:style-name="TableCell705" table:number-columns-spanned="2"><text:p text:style-name="P706">使用批次編號：UD___________________________ <text:s text:c="31"/></text:p></table:table-cell><table:covered-table-cell/></table:table-row><table:table-row table:style-name="TableRow707"><table:table-cell table:style-name="TableCell708" table:number-columns-spanned="2"><text:p text:style-name="P709"><text:span text:style-name="T710">動物實驗申請表編號：</text:span><text:span text:style-name="T711">________________________<text:s/></text:span><text:span text:style-name="T712"><text:s text:c="19"/></text:span></text:p></table:table-cell><table:covered-table-cell/></table:table-row><table:table-row table:style-name="TableRow713"><table:table-cell table:style-name="TableCell714" table:number-columns-spanned="2"><text:p text:style-name="P715"><text:span text:style-name="T716">入室日：</text:span><text:span text:style-name="T717">____________________________________ <text:s text:c="36"/></text:span></text:p></table:table-cell><table:covered-table-cell/></table:table-row><table:table-row table:style-name="TableRow718"><table:table-cell table:style-name="TableCell719"><text:p text:style-name="P720"><text:span text:style-name="T721">動物種類：</text:span><text:span text:style-name="T722">_________</text:span><text:span text:style-name="T723">­</text:span><text:span text:style-name="T724">­__ <text:s text:c="26"/></text:span></text:p></table:table-cell><table:table-cell table:style-name="TableCell725"><text:p text:style-name="P726"><text:span text:style-name="T727">動物數量：</text:span><text:span text:style-name="T728">♂___</text:span><text:span text:style-name="T729">♀</text:span><text:span text:style-name="T730">__</text:span><text:span text:style-name="T731">­_ <text:s text:c="26"/></text:span></text:p></table:table-cell></table:table-row><table:table-row table:style-name="TableRow732"><table:table-cell table:style-name="TableCell733"><text:p text:style-name="P734"><text:span text:style-name="T735">動物生日：</text:span><text:span text:style-name="T736">_________</text:span><text:span text:style-name="T737">­</text:span><text:span text:style-name="T738">­__ <text:s text:c="26"/></text:span></text:p></table:table-cell><table:table-cell table:style-name="TableCell739"><text:p text:style-name="P740"><text:span text:style-name="T741">動物來源：</text:span><text:span text:style-name="T742">_________</text:span><text:span text:style-name="T743">­</text:span><text:span text:style-name="T744">­__ <text:s text:c="26"/></text:span></text:p></table:table-cell></table:table-row><table:table-row table:style-name="TableRow745"><table:table-cell table:style-name="TableCell746" table:number-columns-spanned="2"><text:p text:style-name="P747"><text:span text:style-name="T748">飼養期間：</text:span><text:span text:style-name="T749">__________________________________ <text:s text:c="35"/></text:span></text:p></table:table-cell><table:covered-table-cell/></table:table-row><table:table-row table:style-name="TableRow750"><table:table-cell table:style-name="TableCell751"><text:p text:style-name="P752"><text:span text:style-name="T753">單位：</text:span><text:span text:style-name="T754">________</text:span><text:span text:style-name="T755">_</text:span><text:span text:style-name="T756">­</text:span><text:span text:style-name="T757">­______ <text:s text:c="26"/></text:span></text:p></table:table-cell><table:table-cell table:style-name="TableCell758"><text:p text:style-name="P759"><text:span text:style-name="T760">計畫主持人：</text:span><text:span text:style-name="T761">_________</text:span><text:span text:style-name="T762"><text:s text:c="27"/></text:span></text:p></table:table-cell></table:table-row><table:table-row table:style-name="TableRow763"><table:table-cell table:style-name="TableCell764"><text:p text:style-name="P765"><text:span text:style-name="T766">聯絡人：</text:span><text:span text:style-name="T767">___</text:span><text:span text:style-name="T768">_________</text:span><text:span text:style-name="T769">­</text:span><text:span text:style-name="T770">­</text:span><text:span text:style-name="T771">­_ <text:s text:c="26"/></text:span></text:p></table:table-cell><table:table-cell table:style-name="TableCell772"><text:p text:style-name="P773"><text:span text:style-name="T774">分機：</text:span><text:span text:style-name="T775">­</text:span><text:span text:style-name="T776">­_</text:span><text:span text:style-name="T777">­</text:span><text:span text:style-name="T778">­</text:span><text:span text:style-name="T779">­____</text:span><text:span text:style-name="T780">_________</text:span><text:span text:style-name="T781">­</text:span><text:span text:style-name="T782">­</text:span><text:span text:style-name="T783">­_ <text:s text:c="27"/></text:span></text:p></table:table-cell></table:table-row><table:table-row table:style-name="TableRow784"><table:table-cell table:style-name="TableCell785" table:number-columns-spanned="2"><text:p text:style-name="P786"/></table:table-cell><table:covered-table-cell/></table:table-row><table:table-row table:style-name="TableRow787"><table:table-cell table:style-name="TableCell788" table:number-columns-spanned="2"><text:p text:style-name="P789"><text:span text:style-name="T790">□</text:span><text:span text:style-name="T791">自換</text:span><text:span text:style-name="T792">飲水</text:span><text:span text:style-name="T793"><text:s/>□</text:span><text:span text:style-name="T794">自換</text:span><text:span text:style-name="T795">飼料</text:span><text:span text:style-name="T796"><text:s/>□</text:span><text:span text:style-name="T797">禁水</text:span><text:span text:style-name="T798"><text:s/>□</text:span><text:span text:style-name="T799">禁食</text:span></text:p><text:p text:style-name="P800"/></table:table-cell><table:covered-table-cell/></table:table-row></table:table><text:p text:style-name="內文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line-height="0.3055in" fo:margin-left="0.3333in">
        <style:tab-stops/>
      </style:paragraph-properties>
      <style:text-properties style:font-name="新細明體" style:font-name-complex="新細明體" style:letter-kerning="false" fo:font-size="14pt" style:font-size-asian="14pt" style:font-size-complex="12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muh</meta:initial-creator>
    <dc:creator>User</dc:creator>
    <meta:creation-date>2020-11-30T03:10:00Z</meta:creation-date>
    <dc:date>2020-11-30T03:10:00Z</dc:date>
    <meta:print-date>2020-10-22T07:36:00Z</meta:print-date>
    <meta:template xlink:href="Normal" xlink:type="simple"/>
    <meta:editing-cycles>2</meta:editing-cycles>
    <meta:editing-duration>PT240S</meta:editing-duration>
    <meta:document-statistic meta:page-count="3" meta:paragraph-count="2" meta:word-count="163" meta:character-count="1094" meta:row-count="7" meta:non-whitespace-character-count="933"/>
  </office:meta>
</office:document-meta>
</file>