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111in"/>
      <style:text-properties style:font-name="標楷體" style:font-name-asian="標楷體" fo:color="#FF00FF" fo:font-size="8pt" style:font-size-asian="8pt" style:font-size-complex="8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064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0.7187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059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1722in"/>
    </style:style>
    <style:style style:name="TableColumn20" style:family="table-column">
      <style:table-column-properties style:column-width="0.5173in"/>
    </style:style>
    <style:style style:name="TableColumn21" style:family="table-column">
      <style:table-column-properties style:column-width="0.3437in"/>
    </style:style>
    <style:style style:name="TableColumn22" style:family="table-column">
      <style:table-column-properties style:column-width="0.5416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8618in"/>
    </style:style>
    <style:style style:name="Table5" style:family="table">
      <style:table-properties style:width="6.6937in" fo:margin-left="0.075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80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80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8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8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8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 fo:line-height="80%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80%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80%"/>
      <style:text-properties style:font-name="標楷體" style:font-name-asian="標楷體" style:font-size-complex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 fo:line-height="8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 fo:line-height="8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start" fo:line-height="8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80%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80%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80%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8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fo:line-height="80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fo:line-height="80%"/>
    </style:style>
    <style:style style:name="T131" style:parent-style-name="預設段落字型" style:family="text">
      <style:text-properties style:font-name="標楷體" style:font-name-asian="標楷體" fo:color="#FF0000" fo:font-size="7.5pt" style:font-size-asian="7.5pt" style:font-size-complex="7.5pt"/>
    </style:style>
    <style:style style:name="T132" style:parent-style-name="預設段落字型" style:family="text">
      <style:text-properties style:font-name="標楷體" style:font-name-asian="標楷體" fo:color="#FF0000" fo:font-size="7.5pt" style:font-size-asian="7.5pt" style:font-size-complex="7.5pt"/>
    </style:style>
    <style:style style:name="T133" style:parent-style-name="預設段落字型" style:family="text">
      <style:text-properties style:font-name="標楷體" style:font-name-asian="標楷體" fo:color="#FF0000" fo:font-size="7.5pt" style:font-size-asian="7.5pt" style:font-size-complex="7.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7.5pt" style:font-size-asian="7.5pt" style:font-size-complex="7.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7.5pt" style:font-size-asian="7.5pt" style:font-size-complex="7.5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7.5pt" style:font-size-asian="7.5pt" style:font-size-complex="7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80%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45" style:parent-style-name="內文" style:family="paragraph">
      <style:paragraph-properties fo:widows="2" fo:orphans="2" fo:line-height="8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widows="2" fo:orphans="2" fo:line-height="80%"/>
      <style:text-properties style:font-name="標楷體" style:font-name-asian="標楷體" style:font-size-complex="12pt"/>
    </style:style>
    <style:style style:name="TableRow147" style:family="table-row">
      <style:table-row-properties style:min-row-height="0.2805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80%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1.0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8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widows="2" fo:orphans="2" fo:text-align="justify" fo:line-height="8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widows="2" fo:orphans="2" fo:line-height="80%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80%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80%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80%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widows="2" fo:orphans="2" fo:text-align="justify" fo:line-height="80%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widows="2" fo:orphans="2" fo:text-align="justify" fo:line-height="80%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widows="2" fo:orphans="2" fo:text-align="justify" fo:line-height="80%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80%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25in"/>
      <style:text-properties style:font-name="標楷體" style:font-name-asian="標楷體" fo:color="#FF0000" fo:font-size="8pt" style:font-size-asian="8pt" style:font-size-complex="8pt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start" fo:line-height="0.152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start" fo:line-height="0.152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 fo:text-align="start" fo:line-height="0.1527in"/>
      <style:text-properties style:font-name="Times New Roman" style:font-name-asian="標楷體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start" fo:line-height="0.1527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fo:text-align="start" fo:line-height="0.1527in"/>
    </style:style>
    <style:style style:name="T2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start" fo:line-height="0.1527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widows="2" fo:orphans="2" fo:text-align="start" fo:line-height="0.1527in"/>
    </style:style>
    <style:style style:name="T30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start" fo:line-height="0.1527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1527in"/>
      <style:text-properties style:font-name="標楷體" style:font-name-asian="標楷體" style:font-size-complex="12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80%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start" fo:line-height="80%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start" fo:line-height="80%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80%"/>
      <style:text-properties style:font-name="標楷體" style:font-name-asian="標楷體" style:font-size-complex="12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80%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80%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widows="2" fo:orphans="2" fo:text-align="justify" fo:line-height="80%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widows="2" fo:orphans="2" fo:text-align="justify" fo:line-height="80%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80%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6" style:parent-style-name="內文" style:family="paragraph">
      <style:paragraph-properties fo:widows="2" fo:orphans="2" fo:text-align="justify" fo:line-height="80%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87" style:parent-style-name="內文" style:family="paragraph">
      <style:paragraph-properties fo:widows="2" fo:orphans="2" fo:text-align="justify" fo:line-height="80%"/>
    </style:style>
    <style:style style:name="T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3" style:parent-style-name="內文" style:family="paragraph">
      <style:paragraph-properties fo:widows="2" fo:orphans="2" fo:text-align="justify" fo:line-height="80%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paragraph-properties fo:widows="2" fo:orphans="2" fo:text-align="justify" fo:line-height="80%"/>
      <style:text-properties style:font-name="標楷體" style:font-name-asian="標楷體" fo:font-size="8pt" style:font-size-asian="8pt" style:font-size-complex="8pt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start" fo:line-height="80%" fo:margin-left="-0.0451in" fo:margin-right="-0.02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80%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widows="2" fo:orphans="2" fo:text-align="justify" fo:line-height="80%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line-height="80%"/>
      <style:text-properties style:font-name="標楷體" style:font-name-asian="標楷體" fo:font-size="8pt" style:font-size-asian="8pt" style:font-size-complex="8pt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start" fo:line-height="80%" fo:margin-left="-0.0451in" fo:margin-right="-0.02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27" style:parent-style-name="內文" style:family="paragraph">
      <style:paragraph-properties fo:widows="2" fo:orphans="2" fo:text-align="start" fo:line-height="80%" fo:margin-left="-0.0451in" fo:margin-right="-0.02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80%"/>
    </style:style>
    <style:style style:name="T5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39" style:parent-style-name="內文" style:family="paragraph">
      <style:paragraph-properties fo:widows="2" fo:orphans="2" fo:text-align="justify" fo:line-height="80%"/>
    </style:style>
    <style:style style:name="T5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80%"/>
    </style:style>
    <style:style style:name="T547" style:parent-style-name="預設段落字型" style:family="text">
      <style:text-properties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fo:line-height="80%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widows="2" fo:orphans="2" fo:text-align="justify" fo:line-height="80%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 fo:line-height="80%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7" style:parent-style-name="內文" style:family="paragraph">
      <style:paragraph-properties fo:widows="2" fo:orphans="2" fo:text-align="justify" fo:line-height="80%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widows="2" fo:orphans="2" fo:text-align="justify" fo:line-height="80%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widows="2" fo:orphans="2" fo:text-align="justify" fo:line-height="80%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widows="2" fo:orphans="2" fo:text-align="justify" fo:line-height="80%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start" fo:line-height="80%" fo:margin-left="-0.0451in" fo:margin-right="-0.02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80%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widows="2" fo:orphans="2" fo:text-align="justify" fo:line-height="80%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 fo:line-height="80%"/>
    </style:style>
    <style:style style:name="T673" style:parent-style-name="預設段落字型" style:family="text">
      <style:text-properties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80%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widows="2" fo:orphans="2" fo:text-align="justify" fo:line-height="80%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fo:line-height="80%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fo:widows="2" fo:orphans="2" fo:text-align="justify" fo:line-height="80%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widows="2" fo:orphans="2" fo:text-align="justify" fo:line-height="80%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fo:widows="2" fo:orphans="2" fo:text-align="justify" fo:line-height="80%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widows="2" fo:orphans="2" fo:text-align="justify" fo:line-height="80%"/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start" fo:line-height="80%" fo:margin-left="-0.0451in" fo:margin-right="-0.02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80%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widows="2" fo:orphans="2" fo:text-align="justify" fo:line-height="80%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 fo:line-height="80%"/>
    </style:style>
    <style:style style:name="T796" style:parent-style-name="預設段落字型" style:family="text">
      <style:text-properties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3152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fo:line-height="80%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widows="2" fo:orphans="2" fo:text-align="justify" fo:line-height="80%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start" fo:line-height="8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80%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widows="2" fo:orphans="2" fo:text-align="justify" fo:line-height="80%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fo:widows="2" fo:orphans="2" fo:text-align="justify" fo:line-height="80%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fo:widows="2" fo:orphans="2" fo:text-align="justify" fo:line-height="80%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fo:widows="2" fo:orphans="2" fo:text-align="justify" fo:line-height="80%"/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start" fo:line-height="80%" fo:margin-left="-0.0451in" fo:margin-right="-0.02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 fo:line-height="80%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1" style:parent-style-name="內文" style:family="paragraph">
      <style:paragraph-properties fo:widows="2" fo:orphans="2" fo:text-align="justify" fo:line-height="80%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6" style:parent-style-name="內文" style:family="paragraph">
      <style:paragraph-properties fo:line-height="0.1111in"/>
    </style:style>
  </office:automatic-styles>
  <office:body>
    <office:text text:use-soft-page-breaks="true">
      <text:p text:style-name="P1">中國醫藥大學實驗動物中心動物手術過程記錄表</text:p>
      <text:p text:style-name="P4">201907-1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9">
            <text:p text:style-name="P27"><text:span text:style-name="T28">一</text:span><text:span text:style-name="T29">、</text:span><text:span text:style-name="T3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計劃主持人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/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實驗人員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動審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計畫題目</text:p>
          </table:table-cell>
          <table:covered-table-cell/>
          <table:covered-table-cell/>
          <table:covered-table-cell/>
          <table:table-cell table:style-name="TableCell47" table:number-columns-spanned="15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動物使用批號</text:p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動物種別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動物標記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性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體重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9">
            <text:p text:style-name="P73"><text:span text:style-name="T74">二、手術相關紀錄</text:span><text:span text:style-name="T75"><text:s text:c="3"/></text:span><text:span text:style-name="T76">時間：</text:span><text:span text:style-name="T77"><text:s text:c="2"/></text:span><text:span text:style-name="T78"><text:s/></text:span><text:span text:style-name="T79"><text:s text:c="2"/></text:span><text:span text:style-name="T80">年</text:span><text:span text:style-name="T81"><text:s/></text:span><text:span text:style-name="T82"><text:s/></text:span><text:span text:style-name="T83"><text:s/></text:span><text:span text:style-name="T84"><text:s/></text:span><text:span text:style-name="T85"><text:s/></text:span><text:span text:style-name="T86">月</text:span><text:span text:style-name="T87"><text:s text:c="2"/></text:span><text:span text:style-name="T88"><text:s/></text:span><text:span text:style-name="T89"><text:s text:c="2"/></text:span><text:span text:style-name="T90">日</text:span><text:span text:style-name="T91"><text:s text:c="5"/>地點</text:span><text:span text:style-name="T92">：</text:span><text:span text:style-name="T9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手術名稱</text:p>
          </table:table-cell>
          <table:covered-table-cell/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<text:span text:style-name="T101">□</text:span><text:span text:style-name="T102">存活手術</text:span><text:span text:style-name="T103">(請填寫術後照顧資料)</text:span><text:span text:style-name="T104"><text:s/></text:span><text:span text:style-name="T105">□</text:span><text:span text:style-name="T106">非存活手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9">
            <text:p text:style-name="P109"><text:span text:style-name="T110">手術</text:span><text:span text:style-name="T111">前處理</text:span><text:span text:style-name="T112">　　　</text:span><text:span text:style-name="T113">時間：</text:span><text:span text:style-name="T114"><text:s/></text:span><text:span text:style-name="T115"><text:s/></text:span><text:span text:style-name="T116"><text:s text:c="2"/></text:span><text:span text:style-name="T117">月</text:span><text:span text:style-name="T118"><text:s text:c="4"/></text:span><text:span text:style-name="T119">日</text:span><text:span text:style-name="T120"><text:s text:c="4"/></text:span><text:span text:style-name="T121">時</text:span><text:span text:style-name="T122"><text:s text:c="4"/></text:span><text:span text:style-name="T12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2">
            <text:p text:style-name="P126">□動物禁食　</text:p>
            <text:p text:style-name="P127"><text:span text:style-name="T128">□其他</text:span><text:span text:style-name="T129">　　　　　　　　　　　　　　　　</text:span></text:p>
            <text:p text:style-name="P130"><text:span text:style-name="T131">請</text:span><text:span text:style-name="T132">事先線上提出相關設備與空間申請，並依規定</text:span><text:span text:style-name="T133">更換</text:span><text:span text:style-name="T134">特殊需求</text:span><text:span text:style-name="T135">標示卡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□ 動物不禁食</text:span><text:span text:style-name="T140">(</text:span><text:span text:style-name="T141">請詳細說明原因</text:span><text:span text:style-name="T142">,</text:span><text:span text:style-name="T143">囓齒類一般不禁食</text:span><text:span text:style-name="T144">)</text:span></text:p>
            <text:p text:style-name="P145">原因：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9">
            <text:p text:style-name="P149"><text:span text:style-name="T150">麻醉前給藥</text:span><text:span text:style-name="T151"><text:s text:c="6"/>時間：</text:span><text:span text:style-name="T152"><text:s/></text:span><text:span text:style-name="T153"><text:s/></text:span><text:span text:style-name="T154"><text:s text:c="2"/></text:span><text:span text:style-name="T155">月</text:span><text:span text:style-name="T156"><text:s text:c="4"/></text:span><text:span text:style-name="T157">日</text:span><text:span text:style-name="T158"><text:s text:c="4"/></text:span><text:span text:style-name="T159">時</text:span><text:span text:style-name="T160"><text:s text:c="4"/></text:span><text:span text:style-name="T1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<text:span text:style-name="T165">□</text:span><text:span text:style-name="T166">Atropine</text:span><text:span text:style-name="T167"><text:s/></text:span><text:span text:style-name="T168"><text:s/></text:span><text:span text:style-name="T169"><text:s/></text:span><text:span text:style-name="T170"><text:s/></text:span><text:span text:style-name="T171"><text:s text:c="4"/></text:span><text:span text:style-name="T172"><text:s text:c="3"/></text:span><text:span text:style-name="T173">mg</text:span><text:span text:style-name="T174"><text:s/></text:span><text:span text:style-name="T175"><text:s/></text:span><text:span text:style-name="T176"><text:s text:c="34"/></text:span><text:span text:style-name="T177">(□</text:span><text:span text:style-name="T178">IM</text:span><text:span text:style-name="T179"><text:s/>□IV □IP □SC)</text:span></text:p>
            <text:p text:style-name="P180"><text:span text:style-name="T181">□</text:span><text:span text:style-name="T182">Xylazine+Zoletil X</text:span><text:span text:style-name="T183"><text:s text:c="8"/></text:span><text:span text:style-name="T184"><text:s/></text:span><text:span text:style-name="T185">mg</text:span><text:span text:style-name="T186">+</text:span><text:span text:style-name="T187"><text:s/></text:span><text:span text:style-name="T188">Z</text:span><text:span text:style-name="T189"><text:s text:c="8"/></text:span><text:span text:style-name="T190"><text:s/></text:span><text:span text:style-name="T191">mg</text:span><text:span text:style-name="T192"><text:s text:c="14"/></text:span><text:span text:style-name="T193">(□</text:span><text:span text:style-name="T194">IM</text:span><text:span text:style-name="T195"><text:s/>□IV □IP □SC)</text:span></text:p>
            <text:p text:style-name="P196"><text:span text:style-name="T197">□其他</text:span><text:span text:style-name="T198"><text:s text:c="53"/></text:span><text:span text:style-name="T199">(□</text:span><text:span text:style-name="T200">IM</text:span><text:span text:style-name="T201"><text:s/>□IV □IP □SC)</text:span></text:p>
            <text:p text:style-name="P202"><text:span text:style-name="T203">□其他</text:span><text:span text:style-name="T204"><text:s text:c="53"/></text:span><text:span text:style-name="T205">(□</text:span><text:span text:style-name="T206">IM</text:span><text:span text:style-name="T207"><text:s/>□IV □IP □S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9">
            <text:p text:style-name="P210"><text:span text:style-name="T211">手術</text:span><text:span text:style-name="T212">麻醉</text:span><text:span text:style-name="T213"><text:s/></text:span><text:span text:style-name="T214"><text:s/></text:span><text:span text:style-name="T215"><text:s text:c="5"/></text:span><text:span text:style-name="T216"><text:s/></text:span><text:span text:style-name="T217">時間：</text:span><text:span text:style-name="T218"><text:s/></text:span><text:span text:style-name="T219"><text:s/></text:span><text:span text:style-name="T220"><text:s text:c="2"/></text:span><text:span text:style-name="T221">月</text:span><text:span text:style-name="T222"><text:s text:c="4"/></text:span><text:span text:style-name="T223">日</text:span><text:span text:style-name="T224"><text:s text:c="4"/></text:span><text:span text:style-name="T225">時</text:span><text:span text:style-name="T226"><text:s text:c="4"/></text:span><text:span text:style-name="T22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><text:span text:style-name="T231">□</text:span><text:span text:style-name="T232">Xylazine+Zoletil X</text:span><text:span text:style-name="T233"><text:s text:c="8"/></text:span><text:span text:style-name="T234"><text:s/></text:span><text:span text:style-name="T235">mg</text:span><text:span text:style-name="T236">+</text:span><text:span text:style-name="T237"><text:s/></text:span><text:span text:style-name="T238">Z</text:span><text:span text:style-name="T239"><text:s text:c="8"/></text:span><text:span text:style-name="T240"><text:s/></text:span><text:span text:style-name="T241">mg</text:span><text:span text:style-name="T242"><text:s/></text:span><text:span text:style-name="T243"><text:s text:c="13"/></text:span><text:span text:style-name="T244">(□</text:span><text:span text:style-name="T245">IM</text:span><text:span text:style-name="T246"><text:s/>□IV □IP □SC)</text:span></text:p>
            <text:p text:style-name="P247"><text:span text:style-name="T248">□</text:span><text:span text:style-name="T249">Propofol</text:span><text:span text:style-name="T250"><text:s text:c="2"/></text:span><text:span text:style-name="T251"><text:s text:c="8"/></text:span><text:span text:style-name="T252"><text:s/></text:span><text:span text:style-name="T253">mg<text:s/></text:span><text:span text:style-name="T254"><text:s text:c="35"/></text:span><text:span text:style-name="T255">(□</text:span><text:span text:style-name="T256">IM</text:span><text:span text:style-name="T257"><text:s/>□IV □IP □SC)</text:span></text:p>
            <text:p text:style-name="P258"><text:span text:style-name="T259">□其他<text:s/></text:span><text:span text:style-name="T260"><text:s text:c="21"/></text:span><text:span text:style-name="T261"><text:s text:c="21"/></text:span><text:span text:style-name="T262"><text:s text:c="6"/></text:span><text:span text:style-name="T263"><text:s text:c="2"/></text:span><text:span text:style-name="T264"><text:s text:c="2"/></text:span><text:span text:style-name="T265">(□</text:span><text:span text:style-name="T266">IM</text:span><text:span text:style-name="T267"><text:s/>□IV □IP □SC)</text:span></text:p>
            <text:p text:style-name="P268"><text:span text:style-name="T269">□</text:span><text:span text:style-name="T270">Isoflurane</text:span><text:span text:style-name="T271"><text:s/></text:span><text:span text:style-name="T272"><text:s/></text:span><text:span text:style-name="T273">Induction</text:span><text:span text:style-name="T274"><text:s/></text:span><text:span text:style-name="T275"><text:s text:c="5"/></text:span><text:span text:style-name="T276">%</text:span><text:span text:style-name="T277">,</text:span><text:span text:style-name="T278"><text:s/></text:span><text:span text:style-name="T279">Maintenance<text:s/></text:span><text:span text:style-name="T280"><text:s text:c="5"/></text:span><text:span text:style-name="T28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<text:span text:style-name="T285">手術過程</text:span><text:span text:style-name="T286">記</text:span><text:span text:style-name="T287">錄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4">
            <text:p text:style-name="P289">(請記錄手術過程生理狀態至少2項，若有追加藥物，請於備註欄註明用量，手術若有獸醫師在場須由獸醫師再次確認，若無請由主持人簽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時間</text:p>
          </table:table-cell>
          <table:covered-table-cell/>
          <table:table-cell table:style-name="TableCell293" table:number-columns-spanned="5">
            <text:p text:style-name="P294">心跳</text:p>
            <text:p text:style-name="P295">(beat/min)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體溫</text:p>
            <text:p text:style-name="P298"><text:span text:style-name="T299">(</text:span><text:span text:style-name="T300">℃</text:span><text:span text:style-name="T301">)</text:span></text:p>
          </table:table-cell>
          <table:covered-table-cell/>
          <table:table-cell table:style-name="TableCell302" table:number-columns-spanned="2">
            <text:p text:style-name="P303">呼吸</text:p>
            <text:p text:style-name="P304"><text:span text:style-name="T305">(</text:span><text:span text:style-name="T306">times</text:span><text:span text:style-name="T307">/min)</text:span></text:p>
          </table:table-cell>
          <table:covered-table-cell/>
          <table:table-cell table:style-name="TableCell308" table:number-columns-spanned="3">
            <text:p text:style-name="P309">其他</text:p>
          </table:table-cell>
          <table:covered-table-cell/>
          <table:covered-table-cell/>
          <table:table-cell table:style-name="TableCell310" table:number-columns-spanned="5">
            <text:p text:style-name="P311">備　　　　註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:</text:p>
          </table: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: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: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:</text:p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:</text:p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: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: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:</text:p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實驗人員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獸醫師或主持人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ext:soft-page-break/>
        <table:table-row table:style-name="TableRow425">
          <table:table-cell table:style-name="TableCell426" table:number-columns-spanned="19">
            <text:p text:style-name="P427"><text:span text:style-name="T428">術後照顧</text:span><text:span text:style-name="T429">(存活手術請務必填寫</text:span><text:span text:style-name="T430">此項，不夠使用請自行</text:span><text:span text:style-name="T431">增加</text:span><text:span text:style-name="T432">列印</text:span><text:span text:style-name="T433">。</text:span><text:span text:style-name="T434">)</text:span><text:span text:style-name="T435"><text:s text:c="41"/></text:span><text:span text:style-name="T436"><text:s/>Day<text:s/></text:span><text:span text:style-name="T437"><text:s text:c="2"/></text:span><text:span text:style-name="T438">0</text:span><text:span text:style-name="T4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抗生素</text:p>
          </table:table-cell>
          <table:table-cell table:style-name="TableCell443" table:number-columns-spanned="11">
            <text:p text:style-name="P444"><text:span text:style-name="T445">□<text:s/></text:span><text:span text:style-name="T446">Amoxicillin</text:span><text:span text:style-name="T447"><text:s/></text:span><text:span text:style-name="T448"><text:s text:c="5"/></text:span><text:span text:style-name="T449">mg □IM □IV</text:span><text:span text:style-name="T450"><text:s/></text:span><text:span text:style-name="T451">□</text:span><text:span text:style-name="T452">PO</text:span></text:p>
            <text:p text:style-name="P453"><text:span text:style-name="T454">□<text:s/></text:span><text:span text:style-name="T455">Cephalexin</text:span><text:span text:style-name="T456"><text:s text:c="2"/></text:span><text:span text:style-name="T457"><text:s text:c="5"/></text:span><text:span text:style-name="T458">mg □IM □IV</text:span><text:span text:style-name="T459"><text:s/></text:span><text:span text:style-name="T460">□</text:span><text:span text:style-name="T461">PO</text:span></text:p>
            <text:p text:style-name="P462">□ 其他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止痛劑</text:p>
          </table:table-cell>
          <table:table-cell table:style-name="TableCell465" table:number-columns-spanned="6">
            <text:p text:style-name="P466"><text:span text:style-name="T467">□<text:s/></text:span><text:span text:style-name="T468">Butorphanol<text:s/></text:span><text:span text:style-name="T469"><text:s/></text:span><text:span text:style-name="T470"><text:s text:c="6"/></text:span><text:span text:style-name="T471"><text:s/>mg</text:span><text:span text:style-name="T472"><text:s/></text:span><text:span text:style-name="T473"><text:s/></text:span><text:span text:style-name="T474">□<text:s/></text:span><text:span text:style-name="T475">IM</text:span></text:p>
            <text:p text:style-name="P476"><text:span text:style-name="T477">□<text:s/></text:span><text:span text:style-name="T478">Carprofen<text:s/></text:span><text:span text:style-name="T479"><text:s text:c="3"/></text:span><text:span text:style-name="T480"><text:s text:c="6"/></text:span><text:span text:style-name="T481"><text:s/>mg</text:span><text:span text:style-name="T482"><text:s text:c="2"/>□</text:span><text:span text:style-name="T483"><text:s/>SC</text:span><text:span text:style-name="T484"><text:s/>□</text:span><text:span text:style-name="T485"><text:s/></text:span><text:span text:style-name="T486">PO</text:span></text:p>
            <text:p text:style-name="P487"><text:span text:style-name="T488">□<text:s/></text:span><text:span text:style-name="T489">Fentanyl</text:span><text:span text:style-name="T490"><text:s text:c="5"/></text:span><text:span text:style-name="T491"><text:s text:c="7"/></text:span><text:span text:style-name="T492">mg <text:s/>□ IV</text:span></text:p>
            <text:p text:style-name="P493"><text:span text:style-name="T494">□<text:s/></text:span><text:span text:style-name="T495">Ketaprofen</text:span><text:span text:style-name="T496"><text:s/></text:span><text:span text:style-name="T497"><text:s text:c="2"/></text:span><text:span text:style-name="T498"><text:s text:c="7"/></text:span><text:span text:style-name="T499">mg <text:s/>□ IM □</text:span><text:span text:style-name="T500"><text:s/></text:span><text:span text:style-name="T501">SC</text:span></text:p>
            <text:p text:style-name="P502">□ 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輸液</text:p>
          </table:table-cell>
          <table:table-cell table:style-name="TableCell506" table:number-columns-spanned="11">
            <text:p text:style-name="P507"><text:span text:style-name="T508">□ Ringer sol</text:span><text:span text:style-name="T509">.</text:span><text:span text:style-name="T510"><text:s text:c="6"/></text:span><text:span text:style-name="T511">ml</text:span><text:span text:style-name="T512"><text:s/></text:span><text:span text:style-name="T513">□IV</text:span><text:span text:style-name="T514"><text:s/></text:span><text:span text:style-name="T515">□</text:span><text:span text:style-name="T516">IP<text:s/></text:span><text:span text:style-name="T517">□</text:span><text:span text:style-name="T518">SC</text:span></text:p>
            <text:p text:style-name="P519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>其他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術後</text:p>
            <text:p text:style-name="P527">恢復</text:p>
          </table:table-cell>
          <table:table-cell table:style-name="TableCell528" table:number-columns-spanned="18">
            <text:p text:style-name="P529"><text:span text:style-name="T530">□ 動物清醒，可正常呼吸、站立，送回動物房</text:span><text:span text:style-name="T531"><text:s text:c="4"/></text:span><text:span text:style-name="T532"><text:s/></text:span><text:span text:style-name="T533"><text:s/></text:span><text:span text:style-name="T534">時</text:span><text:span text:style-name="T535"><text:s/></text:span><text:span text:style-name="T536"><text:s/></text:span><text:span text:style-name="T537"><text:s text:c="4"/></text:span><text:span text:style-name="T538">分</text:span></text:p>
            <text:p text:style-name="P539"><text:span text:style-name="T540">□ 其他</text:span><text:span text:style-name="T541">　　　　　　　　　　　　　　　　　　　　　　　　　</text:span><text:span text:style-name="T542">簽名</text:span><text:span text:style-name="T5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9">
            <text:p text:style-name="P546"><text:span text:style-name="T547"><text:s text:c="2"/></text:span><text:span text:style-name="T548">術後照顧</text:span><text:span text:style-name="T549">(存活手術請務必填寫</text:span><text:span text:style-name="T550">此項，不夠使用請自行增加列印。</text:span><text:span text:style-name="T551">)</text:span><text:span text:style-name="T552"><text:s text:c="41"/></text:span><text:span text:style-name="T553"><text:s/>Day<text:s/></text:span><text:span text:style-name="T5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抗生素</text:p>
          </table:table-cell>
          <table:table-cell table:style-name="TableCell558" table:number-columns-spanned="18">
            <text:p text:style-name="P559"><text:span text:style-name="T560">□<text:s/></text:span><text:span text:style-name="T561">Amoxicillin</text:span><text:span text:style-name="T562"><text:s/></text:span><text:span text:style-name="T563"><text:s/></text:span><text:span text:style-name="T564"><text:s text:c="2"/></text:span><text:span text:style-name="T565"><text:s text:c="2"/></text:span><text:span text:style-name="T566"><text:s text:c="3"/></text:span><text:span text:style-name="T567">mg □IM □IV □PO,</text:span><text:span text:style-name="T568"><text:s text:c="6"/></text:span><text:span text:style-name="T569">天</text:span><text:span text:style-name="T570"><text:s text:c="7"/></text:span><text:span text:style-name="T571">次</text:span></text:p>
            <text:p text:style-name="P572"><text:span text:style-name="T573">□<text:s/></text:span><text:span text:style-name="T574">Cephalexin</text:span><text:span text:style-name="T575"><text:s/></text:span><text:span text:style-name="T576"><text:s/></text:span><text:span text:style-name="T577"><text:s/></text:span><text:span text:style-name="T578"><text:s text:c="3"/></text:span><text:span text:style-name="T579"><text:s text:c="2"/></text:span><text:span text:style-name="T580"><text:s text:c="2"/></text:span><text:span text:style-name="T581">mg □IM □IV □PO,</text:span><text:span text:style-name="T582"><text:s text:c="6"/></text:span><text:span text:style-name="T583">天</text:span><text:span text:style-name="T584"><text:s text:c="7"/></text:span><text:span text:style-name="T58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止痛劑</text:p>
          </table:table-cell>
          <table:table-cell table:style-name="TableCell589" table:number-columns-spanned="18">
            <text:p text:style-name="P590"><text:span text:style-name="T591">□<text:s/></text:span><text:span text:style-name="T592">Butorphanol<text:s/></text:span><text:span text:style-name="T593"><text:s/></text:span><text:span text:style-name="T594"><text:s text:c="6"/></text:span><text:span text:style-name="T595"><text:s/></text:span><text:span text:style-name="T596">mg</text:span><text:span text:style-name="T597"><text:s/>□</text:span><text:span text:style-name="T598">IM</text:span><text:span text:style-name="T599"><text:s text:c="3"/></text:span><text:span text:style-name="T600"><text:s text:c="5"/></text:span><text:span text:style-name="T601"><text:s text:c="2"/></text:span><text:span text:style-name="T602">,</text:span><text:span text:style-name="T603"><text:s text:c="6"/></text:span><text:span text:style-name="T604">天</text:span><text:span text:style-name="T605"><text:s text:c="7"/></text:span><text:span text:style-name="T606">次</text:span></text:p>
            <text:p text:style-name="P607"><text:span text:style-name="T608">□<text:s/></text:span><text:span text:style-name="T609">Carprofen<text:s/></text:span><text:span text:style-name="T610"><text:s text:c="3"/></text:span><text:span text:style-name="T611"><text:s text:c="5"/></text:span><text:span text:style-name="T612"><text:s/></text:span><text:span text:style-name="T613"><text:s/></text:span><text:span text:style-name="T614">mg</text:span><text:span text:style-name="T615"><text:s/>□</text:span><text:span text:style-name="T616">SC</text:span><text:span text:style-name="T617"><text:s/>□</text:span><text:span text:style-name="T618">PO</text:span><text:span text:style-name="T619"><text:s text:c="5"/></text:span><text:span text:style-name="T620">,</text:span><text:span text:style-name="T621"><text:s text:c="6"/></text:span><text:span text:style-name="T622">天</text:span><text:span text:style-name="T623"><text:s text:c="7"/></text:span><text:span text:style-name="T624">次</text:span></text:p>
            <text:p text:style-name="P625"><text:span text:style-name="T626">□<text:s/></text:span><text:span text:style-name="T627">Fentanyl</text:span><text:span text:style-name="T628"><text:s text:c="5"/></text:span><text:span text:style-name="T629"><text:s text:c="7"/></text:span><text:span text:style-name="T630">mg □IV</text:span><text:span text:style-name="T631"><text:s text:c="10"/></text:span><text:span text:style-name="T632">,</text:span><text:span text:style-name="T633"><text:s text:c="6"/></text:span><text:span text:style-name="T634">天</text:span><text:span text:style-name="T635"><text:s text:c="7"/></text:span><text:span text:style-name="T636">次</text:span></text:p>
            <text:p text:style-name="P637"><text:span text:style-name="T638">□<text:s/></text:span><text:span text:style-name="T639">Ketaprofen</text:span><text:span text:style-name="T640"><text:s/></text:span><text:span text:style-name="T641"><text:s text:c="2"/></text:span><text:span text:style-name="T642"><text:s text:c="7"/></text:span><text:span text:style-name="T643">mg □IM □SC</text:span><text:span text:style-name="T644"><text:s text:c="5"/></text:span><text:span text:style-name="T645">,</text:span><text:span text:style-name="T646"><text:s text:c="6"/></text:span><text:span text:style-name="T647">天</text:span><text:span text:style-name="T648"><text:s text:c="7"/></text:span><text:span text:style-name="T649">次</text:span></text:p>
            <text:p text:style-name="P650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輸液</text:p>
          </table:table-cell>
          <table:table-cell table:style-name="TableCell654" table:number-columns-spanned="18">
            <text:p text:style-name="P655"><text:span text:style-name="T656">□ Ringer solution<text:s/></text:span><text:span text:style-name="T657"><text:s text:c="7"/></text:span><text:span text:style-name="T658">ml<text:s/></text:span><text:span text:style-name="T659">□IV</text:span><text:span text:style-name="T660"><text:s/></text:span><text:span text:style-name="T661">□</text:span><text:span text:style-name="T662">IP<text:s/></text:span><text:span text:style-name="T663">□</text:span><text:span text:style-name="T664">SC</text:span></text:p>
            <text:p text:style-name="P665"><text:span text:style-name="T666">□ 其他</text:span><text:span text:style-name="T667">　　　　　　　　　　　　　　　　　　　　　 <text:s/>　　　</text:span><text:span text:style-name="T668">簽名</text:span><text:span text:style-name="T6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9">
            <text:p text:style-name="P672"><text:span text:style-name="T673"><text:s text:c="2"/></text:span><text:span text:style-name="T674">術後照顧</text:span><text:span text:style-name="T675">(存活手術請務必填寫</text:span><text:span text:style-name="T676">此項，不夠使用請自行增加列印。</text:span><text:span text:style-name="T677">)</text:span><text:span text:style-name="T678"><text:s text:c="41"/></text:span><text:span text:style-name="T679"><text:s/>Day<text:s/></text:span><text:span text:style-name="T6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抗生素</text:p>
          </table:table-cell>
          <table:table-cell table:style-name="TableCell684" table:number-columns-spanned="18">
            <text:p text:style-name="P685"><text:span text:style-name="T686">□<text:s/></text:span><text:span text:style-name="T687">Amoxicillin</text:span><text:span text:style-name="T688"><text:s/></text:span><text:span text:style-name="T689"><text:s/></text:span><text:span text:style-name="T690"><text:s text:c="2"/></text:span><text:span text:style-name="T691"><text:s text:c="2"/></text:span><text:span text:style-name="T692"><text:s text:c="3"/></text:span><text:span text:style-name="T693">mg □IM □IV □PO,</text:span><text:span text:style-name="T694"><text:s text:c="6"/></text:span><text:span text:style-name="T695">天</text:span><text:span text:style-name="T696"><text:s text:c="7"/></text:span><text:span text:style-name="T697">次</text:span></text:p>
            <text:p text:style-name="P698"><text:span text:style-name="T699">□<text:s/></text:span><text:span text:style-name="T700">Cephalexin</text:span><text:span text:style-name="T701"><text:s/></text:span><text:span text:style-name="T702"><text:s/></text:span><text:span text:style-name="T703"><text:s/></text:span><text:span text:style-name="T704"><text:s text:c="3"/></text:span><text:span text:style-name="T705"><text:s text:c="2"/></text:span><text:span text:style-name="T706"><text:s text:c="2"/></text:span><text:span text:style-name="T707">mg □IM □IV □PO,</text:span><text:span text:style-name="T708"><text:s text:c="6"/></text:span><text:span text:style-name="T709">天</text:span><text:span text:style-name="T710"><text:s text:c="7"/></text:span><text:span text:style-name="T71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止痛劑</text:p>
          </table:table-cell>
          <table:table-cell table:style-name="TableCell715" table:number-columns-spanned="18">
            <text:p text:style-name="P716"><text:span text:style-name="T717">□<text:s/></text:span><text:span text:style-name="T718">Butorphanol<text:s/></text:span><text:span text:style-name="T719"><text:s/></text:span><text:span text:style-name="T720"><text:s text:c="6"/></text:span><text:span text:style-name="T721"><text:s/></text:span><text:span text:style-name="T722">mg</text:span><text:span text:style-name="T723"><text:s/>□</text:span><text:span text:style-name="T724">IM</text:span><text:span text:style-name="T725"><text:s text:c="10"/></text:span><text:span text:style-name="T726">,</text:span><text:span text:style-name="T727"><text:s text:c="6"/></text:span><text:span text:style-name="T728">天</text:span><text:span text:style-name="T729"><text:s text:c="7"/></text:span><text:span text:style-name="T730">次</text:span></text:p>
            <text:p text:style-name="P731"><text:span text:style-name="T732">□<text:s/></text:span><text:span text:style-name="T733">Carprofen<text:s/></text:span><text:span text:style-name="T734"><text:s text:c="3"/></text:span><text:span text:style-name="T735"><text:s text:c="5"/></text:span><text:span text:style-name="T736"><text:s/></text:span><text:span text:style-name="T737"><text:s/></text:span><text:span text:style-name="T738">mg</text:span><text:span text:style-name="T739"><text:s/>□</text:span><text:span text:style-name="T740">SC</text:span><text:span text:style-name="T741"><text:s/>□</text:span><text:span text:style-name="T742">PO</text:span><text:span text:style-name="T743"><text:s text:c="5"/></text:span><text:span text:style-name="T744">,</text:span><text:span text:style-name="T745"><text:s text:c="6"/></text:span><text:span text:style-name="T746">天</text:span><text:span text:style-name="T747"><text:s text:c="7"/></text:span><text:span text:style-name="T748">次</text:span></text:p>
            <text:p text:style-name="P749"><text:span text:style-name="T750">□<text:s/></text:span><text:span text:style-name="T751">Fentanyl</text:span><text:span text:style-name="T752"><text:s text:c="5"/></text:span><text:span text:style-name="T753"><text:s text:c="7"/></text:span><text:span text:style-name="T754">mg □IV</text:span><text:span text:style-name="T755"><text:s text:c="10"/></text:span><text:span text:style-name="T756">,</text:span><text:span text:style-name="T757"><text:s text:c="6"/></text:span><text:span text:style-name="T758">天</text:span><text:span text:style-name="T759"><text:s text:c="7"/></text:span><text:span text:style-name="T760">次</text:span></text:p>
            <text:p text:style-name="P761"><text:span text:style-name="T762">□<text:s/></text:span><text:span text:style-name="T763">Ketaprofen</text:span><text:span text:style-name="T764"><text:s/></text:span><text:span text:style-name="T765"><text:s text:c="2"/></text:span><text:span text:style-name="T766"><text:s text:c="7"/></text:span><text:span text:style-name="T767">mg □IM □SC</text:span><text:span text:style-name="T768"><text:s text:c="5"/></text:span><text:span text:style-name="T769">,</text:span><text:span text:style-name="T770"><text:s text:c="6"/></text:span><text:span text:style-name="T771">天</text:span><text:span text:style-name="T772"><text:s text:c="7"/></text:span><text:span text:style-name="T773">次</text:span></text:p>
            <text:p text:style-name="P774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輸液</text:p>
          </table:table-cell>
          <table:table-cell table:style-name="TableCell778" table:number-columns-spanned="18">
            <text:p text:style-name="P779"><text:span text:style-name="T780">□ Ringer solution<text:s/></text:span><text:span text:style-name="T781"><text:s text:c="7"/></text:span><text:span text:style-name="T782">ml □IV</text:span><text:span text:style-name="T783"><text:s/></text:span><text:span text:style-name="T784">□</text:span><text:span text:style-name="T785">IP<text:s/></text:span><text:span text:style-name="T786">□</text:span><text:span text:style-name="T787">SC</text:span></text:p>
            <text:p text:style-name="P788"><text:span text:style-name="T789">□ 其他</text:span><text:span text:style-name="T790">　　　　　　　　　　　　　　　　　　　　　 <text:s/>　　　</text:span><text:span text:style-name="T791">簽名</text:span><text:span text:style-name="T7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9">
            <text:p text:style-name="P795"><text:span text:style-name="T796"><text:s text:c="2"/></text:span><text:span text:style-name="T797">術後照顧</text:span><text:span text:style-name="T798">(存活手術請務必填寫</text:span><text:span text:style-name="T799">此項，不夠使用請自行增加列印。</text:span><text:span text:style-name="T800">)</text:span><text:span text:style-name="T801"><text:s text:c="41"/></text:span><text:span text:style-name="T802"><text:s/>Day<text:s/></text:span><text:span text:style-name="T80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抗生素</text:p>
          </table:table-cell>
          <table:table-cell table:style-name="TableCell807" table:number-columns-spanned="18">
            <text:p text:style-name="P808"><text:span text:style-name="T809">□<text:s/></text:span><text:span text:style-name="T810">Amoxicillin</text:span><text:span text:style-name="T811"><text:s/></text:span><text:span text:style-name="T812"><text:s/></text:span><text:span text:style-name="T813"><text:s text:c="2"/></text:span><text:span text:style-name="T814"><text:s text:c="2"/></text:span><text:span text:style-name="T815"><text:s text:c="3"/></text:span><text:span text:style-name="T816">mg □IM □IV □PO,</text:span><text:span text:style-name="T817"><text:s text:c="6"/></text:span><text:span text:style-name="T818">天</text:span><text:span text:style-name="T819"><text:s text:c="7"/></text:span><text:span text:style-name="T820">次</text:span></text:p>
            <text:p text:style-name="P821"><text:span text:style-name="T822">□<text:s/></text:span><text:span text:style-name="T823">Cephalexin</text:span><text:span text:style-name="T824"><text:s/></text:span><text:span text:style-name="T825"><text:s/></text:span><text:span text:style-name="T826"><text:s/></text:span><text:span text:style-name="T827"><text:s text:c="3"/></text:span><text:span text:style-name="T828"><text:s text:c="2"/></text:span><text:span text:style-name="T829"><text:s text:c="2"/></text:span><text:span text:style-name="T830">mg □IM □IV □PO,</text:span><text:span text:style-name="T831"><text:s text:c="6"/></text:span><text:span text:style-name="T832">天</text:span><text:span text:style-name="T833"><text:s text:c="7"/></text:span><text:span text:style-name="T83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止痛劑</text:p>
          </table:table-cell>
          <table:table-cell table:style-name="TableCell838" table:number-columns-spanned="18">
            <text:p text:style-name="P839"><text:span text:style-name="T840">□<text:s/></text:span><text:span text:style-name="T841">Butorphanol<text:s/></text:span><text:span text:style-name="T842"><text:s/></text:span><text:span text:style-name="T843"><text:s text:c="6"/></text:span><text:span text:style-name="T844"><text:s/></text:span><text:span text:style-name="T845">mg</text:span><text:span text:style-name="T846"><text:s/>□</text:span><text:span text:style-name="T847">IM</text:span><text:span text:style-name="T848"><text:s text:c="10"/></text:span><text:span text:style-name="T849">,</text:span><text:span text:style-name="T850"><text:s text:c="6"/></text:span><text:span text:style-name="T851">天</text:span><text:span text:style-name="T852"><text:s text:c="7"/></text:span><text:span text:style-name="T853">次</text:span></text:p>
            <text:p text:style-name="P854"><text:span text:style-name="T855">□<text:s/></text:span><text:span text:style-name="T856">Carprofen<text:s/></text:span><text:span text:style-name="T857"><text:s text:c="3"/></text:span><text:span text:style-name="T858"><text:s text:c="5"/></text:span><text:span text:style-name="T859"><text:s/></text:span><text:span text:style-name="T860"><text:s/></text:span><text:span text:style-name="T861">mg</text:span><text:span text:style-name="T862"><text:s/>□</text:span><text:span text:style-name="T863">SC</text:span><text:span text:style-name="T864"><text:s/>□</text:span><text:span text:style-name="T865">PO</text:span><text:span text:style-name="T866"><text:s text:c="5"/></text:span><text:span text:style-name="T867">,</text:span><text:span text:style-name="T868"><text:s text:c="6"/></text:span><text:span text:style-name="T869">天</text:span><text:span text:style-name="T870"><text:s text:c="7"/></text:span><text:span text:style-name="T871">次</text:span></text:p>
            <text:p text:style-name="P872"><text:span text:style-name="T873">□<text:s/></text:span><text:span text:style-name="T874">Fentanyl</text:span><text:span text:style-name="T875"><text:s text:c="5"/></text:span><text:span text:style-name="T876"><text:s text:c="7"/></text:span><text:span text:style-name="T877">mg □IV</text:span><text:span text:style-name="T878"><text:s text:c="10"/></text:span><text:span text:style-name="T879">,</text:span><text:span text:style-name="T880"><text:s text:c="6"/></text:span><text:span text:style-name="T881">天</text:span><text:span text:style-name="T882"><text:s text:c="7"/></text:span><text:span text:style-name="T883">次</text:span></text:p>
            <text:p text:style-name="P884"><text:span text:style-name="T885">□<text:s/></text:span><text:span text:style-name="T886">Ketaprofen</text:span><text:span text:style-name="T887"><text:s/></text:span><text:span text:style-name="T888"><text:s text:c="2"/></text:span><text:span text:style-name="T889"><text:s text:c="7"/></text:span><text:span text:style-name="T890">mg □IM □SC</text:span><text:span text:style-name="T891"><text:s text:c="5"/></text:span><text:span text:style-name="T892">,</text:span><text:span text:style-name="T893"><text:s text:c="6"/></text:span><text:span text:style-name="T894">天</text:span><text:span text:style-name="T895"><text:s text:c="7"/></text:span><text:span text:style-name="T896">次</text:span></text:p>
            <text:p text:style-name="P897">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輸液</text:p>
          </table:table-cell>
          <table:table-cell table:style-name="TableCell901" table:number-columns-spanned="18">
            <text:p text:style-name="P902"><text:span text:style-name="T903">□ Ringer solution<text:s/></text:span><text:span text:style-name="T904"><text:s text:c="7"/></text:span><text:span text:style-name="T905">ml □IV</text:span><text:span text:style-name="T906"><text:s/></text:span><text:span text:style-name="T907">□</text:span><text:span text:style-name="T908">IP<text:s/></text:span><text:span text:style-name="T909">□</text:span><text:span text:style-name="T910">SC</text:span></text:p>
            <text:p text:style-name="P911"><text:span text:style-name="T912">□ 其他</text:span><text:span text:style-name="T913">　　　　　　　　　　　　　　　　　　　　　 <text:s/>　　　</text:span><text:span text:style-name="T914">簽名</text:span><text:span text:style-name="T9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fo:line-height="150%"/>
      <style:text-properties style:font-name="Times" fo:font-weight="bold" style:font-weight-asian="bold" style:letter-kerning="false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Times" fo:font-weight="bold" style:font-weight-asian="bold" fo:font-size="12pt" style:font-size-asian="12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新細明體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31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/><text:span text:style-name="T3"><text:page-number text:fixed="false">1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MU Cheng</meta:initial-creator>
    <dc:creator>User</dc:creator>
    <meta:creation-date>2019-07-10T07:01:00Z</meta:creation-date>
    <dc:date>2019-07-10T07:01:00Z</dc:date>
    <meta:print-date>2019-04-26T07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3" meta:character-count="3099" meta:row-count="22" meta:non-whitespace-character-count="2642"/>
  </office:meta>
</office:document-meta>
</file>