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/>
      </text:list-level-style-number>
    </text:list-style>
    <text:list-style style:name="LFO2">
      <text:list-level-style-bullet text:level="1" text:style-name="WW_CharLFO2LVL1" text:bullet-char="※">
        <style:list-level-properties text:space-before="0.3333in" text:min-label-width="0.25in"/>
        <style:text-properties style:font-name="新細明體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in" text:min-label-width="0.1979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083in"/>
      </text:list-level-style-number>
    </text:list-style>
    <text:list-style style:name="LFO5">
      <text:list-level-style-bullet text:level="1" text:style-name="WW_CharLFO5LVL1" text:bullet-char="※">
        <style:list-level-properties text:space-before="0.1562in" text:min-label-width="0.25in"/>
        <style:text-properties style:font-name="新細明體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□">
        <style:list-level-properties text:space-before="-0.25in" text:min-label-width="0.2583in"/>
        <style:text-properties style:font-name="新細明體"/>
      </text:list-level-style-bullet>
      <text:list-level-style-bullet text:level="2" text:style-name="WW_CharLFO7LVL2" text:bullet-char="">
        <style:list-level-properties text:space-before="0.0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4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0.7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0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4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7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0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41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604in" text:min-label-width="0.125in"/>
      </text:list-level-style-number>
      <text:list-level-style-number text:level="2" style:num-suffix="、" style:num-format="甲, 乙, 丙, ...">
        <style:list-level-properties text:space-before="0.6604in" text:min-label-width="0.3333in"/>
      </text:list-level-style-number>
      <text:list-level-style-number text:level="3" style:num-suffix="." style:num-format="i">
        <style:list-level-properties fo:text-align="end" text:space-before="0.9937in" text:min-label-width="0.3333in"/>
      </text:list-level-style-number>
      <text:list-level-style-number text:level="4" style:num-suffix="." style:num-format="1">
        <style:list-level-properties text:space-before="1.327in" text:min-label-width="0.3333in"/>
      </text:list-level-style-number>
      <text:list-level-style-number text:level="5" style:num-suffix="、" style:num-format="甲, 乙, 丙, ...">
        <style:list-level-properties text:space-before="1.6604in" text:min-label-width="0.3333in"/>
      </text:list-level-style-number>
      <text:list-level-style-number text:level="6" style:num-suffix="." style:num-format="i">
        <style:list-level-properties fo:text-align="end" text:space-before="1.9937in" text:min-label-width="0.3333in"/>
      </text:list-level-style-number>
      <text:list-level-style-number text:level="7" style:num-suffix="." style:num-format="1">
        <style:list-level-properties text:space-before="2.327in" text:min-label-width="0.3333in"/>
      </text:list-level-style-number>
      <text:list-level-style-number text:level="8" style:num-suffix="、" style:num-format="甲, 乙, 丙, ...">
        <style:list-level-properties text:space-before="2.6604in" text:min-label-width="0.3333in"/>
      </text:list-level-style-number>
      <text:list-level-style-number text:level="9" style:num-suffix="." style:num-format="i">
        <style:list-level-properties fo:text-align="end" text:space-before="2.9937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5in" text:min-label-width="0.3333in"/>
        <style:text-properties style:font-name="新細明體"/>
      </text:list-level-style-bullet>
      <text:list-level-style-bullet text:level="2" text:style-name="WW_CharLFO1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bullet text:level="1" text:style-name="WW_CharLFO1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center" fo:line-height="0.3888in"/>
      <style:text-properties fo:font-size="18pt" style:font-size-asian="18pt"/>
    </style:style>
    <style:style style:name="P10" style:parent-style-name="內文" style:list-style-name="LFO14" style:family="paragraph">
      <style:paragraph-properties style:snap-to-layout-grid="false" fo:line-height="0.3055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list-style-name="LFO14" style:family="paragraph">
      <style:paragraph-properties style:snap-to-layout-grid="false" fo:line-height="0.3055in">
        <style:tab-stops>
          <style:tab-stop style:type="left" style:position="0in"/>
          <style:tab-stop style:type="left" style:position="0.0416in"/>
          <style:tab-stop style:type="left" style:position="0.166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05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line-height="0.3055in" fo:margin-left="0.8333in" fo:text-indent="-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style:font-weight-complex="bold" style:font-style-complex="italic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Arial" style:font-weight-complex="bold" style:font-style-complex="italic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style:font-weight-complex="bold" style:font-style-complex="italic" fo:color="#333333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Arial" style:font-weight-complex="bold" style:font-style-complex="italic" fo:color="#333333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 fo:margin-left="0.8333in" fo:text-indent="-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055in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line-height="0.3055in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line-height="0.3055in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line-height="0.3055in" fo:text-indent="0.3888in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margin-top="0.125in" fo:line-height="0.3055in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4pt" style:font-size-asian="14pt" style:font-size-complex="14pt"/>
    </style:style>
    <style:style style:name="TableColumn91" style:family="table-column">
      <style:table-column-properties style:column-width="1.25in" style:use-optimal-column-width="false"/>
    </style:style>
    <style:style style:name="TableColumn92" style:family="table-column">
      <style:table-column-properties style:column-width="1.1312in" style:use-optimal-column-width="false"/>
    </style:style>
    <style:style style:name="TableColumn93" style:family="table-column">
      <style:table-column-properties style:column-width="0.9847in" style:use-optimal-column-width="false"/>
    </style:style>
    <style:style style:name="TableColumn94" style:family="table-column">
      <style:table-column-properties style:column-width="0.984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1.3777in" style:use-optimal-column-width="false"/>
    </style:style>
    <style:style style:name="Table90" style:family="table">
      <style:table-properties style:width="6.7125in" fo:margin-left="0.3944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3055in"/>
    </style:style>
    <style:style style:name="T10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style:font-weight-complex="bold" fo:letter-spacing="-0.0138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letter-spacing="0.0138in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letter-spacing="0.0138in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letter-spacing="0.0138in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letter-spacing="0.0138in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letter-spacing="0.0138in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letter-spacing="0.0138in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0.2222in" fo:margin-left="0.9395in" fo:margin-right="-0.0534in" fo:text-indent="-0.571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tyle="italic" style:font-style-asian="italic" fo:color="#FF0000" style:font-size-complex="12pt"/>
    </style:style>
    <style:style style:name="T170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171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font-size="11pt" style:font-size-asian="11pt" style:font-size-complex="11pt"/>
    </style:style>
    <style:style style:name="P172" style:parent-style-name="內文" style:family="paragraph">
      <style:paragraph-properties style:snap-to-layout-grid="false" fo:text-align="justify" fo:line-height="0.2222in" fo:margin-left="0.9395in" fo:margin-right="-0.0534in" fo:text-indent="-0.571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FF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FF0000" fo:font-size="11pt" style:font-size-asian="11pt" style:font-size-complex="11pt"/>
    </style:style>
    <style:style style:name="P176" style:parent-style-name="內文" style:family="paragraph">
      <style:paragraph-properties style:snap-to-layout-grid="false" fo:text-align="justify" fo:line-height="0.2222in" fo:margin-left="1.7715in" fo:margin-right="-0.0534in" fo:text-indent="-0.86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FF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font-size="11pt" style:font-size-asian="11pt" style:font-size-complex="11pt"/>
    </style:style>
    <style:style style:name="P180" style:parent-style-name="內文" style:family="paragraph">
      <style:paragraph-properties style:snap-to-layout-grid="false" fo:text-align="justify" fo:line-height="0.2222in" fo:margin-left="0.9395in" fo:margin-right="-0.0534in" fo:text-indent="-0.571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FF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font-size="11pt" style:font-size-asian="11pt" style:font-size-complex="11pt"/>
    </style:style>
    <style:style style:name="P184" style:parent-style-name="內文" style:family="paragraph">
      <style:paragraph-properties style:snap-to-layout-grid="false" fo:text-align="justify" fo:line-height="0.2222in" fo:margin-left="0.9395in" fo:margin-right="-0.0534in" fo:text-indent="-0.571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FF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font-size="11pt" style:font-size-asian="11pt" style:font-size-complex="11pt"/>
    </style:style>
    <style:style style:name="P188" style:parent-style-name="內文" style:family="paragraph">
      <style:paragraph-properties style:snap-to-layout-grid="false" fo:margin-top="0.125in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18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style:line-height-at-least="0.166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style:line-height-at-least="0.166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95" style:family="table-column">
      <style:table-column-properties style:column-width="2.5993in"/>
    </style:style>
    <style:style style:name="TableColumn196" style:family="table-column">
      <style:table-column-properties style:column-width="4.1326in"/>
    </style:style>
    <style:style style:name="Table194" style:family="table">
      <style:table-properties style:width="6.7319in" fo:margin-left="0in" table:align="left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none" fo:padding-top="0in" fo:padding-left="0.0194in" fo:padding-bottom="0in" fo:padding-right="0.0194in"/>
    </style:style>
    <style:style style:name="P199" style:parent-style-name="內文" style:family="paragraph">
      <style:paragraph-properties fo:line-height="0.25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194in" fo:padding-bottom="0in" fo:padding-right="0.0194in"/>
    </style:style>
    <style:style style:name="P205" style:parent-style-name="內文" style:family="paragraph">
      <style:paragraph-properties fo:line-height="0.25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0" style:family="table-column">
      <style:table-column-properties style:column-width="4.1472in"/>
    </style:style>
    <style:style style:name="Table209" style:family="table">
      <style:table-properties style:width="4.1472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194in" fo:padding-bottom="0in" fo:padding-right="0.0194in"/>
    </style:style>
    <style:style style:name="P213" style:parent-style-name="內文" style:family="paragraph">
      <style:paragraph-properties fo:line-height="0.25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194in" fo:padding-bottom="0in" fo:padding-right="0.0194in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ableCell227" style:family="table-cell">
      <style:table-cell-properties fo:border="none" fo:padding-top="0in" fo:padding-left="0.0194in" fo:padding-bottom="0in" fo:padding-right="0.0194in"/>
    </style:style>
    <style:style style:name="P2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194in" fo:padding-bottom="0in" fo:padding-right="0.0194in"/>
    </style:style>
    <style:style style:name="P231" style:parent-style-name="內文" style:family="paragraph">
      <style:paragraph-properties fo:line-height="0.2777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margin-top="0.05in" fo:line-height="0.25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6" style:parent-style-name="內文" style:family="paragraph">
      <style:paragraph-properties fo:line-height="0.25in" fo:margin-left="0.5444in" fo:text-indent="-0.544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3" style:parent-style-name="內文" style:family="paragraph">
      <style:paragraph-properties fo:line-height="0.25in" fo:margin-left="0.5444in" fo:text-indent="-0.5444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Arial" style:font-weight-complex="bold" fo:color="#3366FF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fo:line-height="0.2222in" fo:margin-left="0.918in" fo:text-indent="0.0777in">
        <style:tab-stops/>
      </style:paragraph-properties>
      <style:text-properties style:font-name="標楷體" style:font-name-asian="標楷體" style:font-name-complex="Arial" style:font-weight-complex="bold" fo:color="#808080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 fo:line-height="0.2222in" fo:margin-left="0.918in" fo:text-indent="0.0777in">
        <style:tab-stops/>
      </style:paragraph-properties>
      <style:text-properties style:font-name="標楷體" style:font-name-asian="標楷體" style:font-name-complex="Arial" style:font-weight-complex="bold" fo:color="#808080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fo:margin-top="0.0833in" fo:line-height="0.2222in" fo:margin-left="4.2777in" fo:text-indent="-4.2777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justify" fo:margin-top="0.0833in" fo:line-height="0.2222in"/>
      <style:text-properties style:font-name="標楷體" style:font-name-asian="標楷體" style:font-name-complex="Arial" style:font-weight-complex="bold" fo:font-style="italic" style:font-style-asian="italic" fo:color="#808080"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278" style:parent-style-name="內文" style:family="paragraph">
      <style:paragraph-properties style:snap-to-layout-grid="false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279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282" style:parent-style-name="內文" style:family="paragraph">
      <style:paragraph-properties fo:line-height="0.3055in"/>
    </style:style>
    <style:style style:name="T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weight-complex="bold" fo:letter-spacing="0.0166i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weight-complex="bold" fo:letter-spacing="0.0166i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○</text:span><text:span text:style-name="T4">○</text:span><text:span text:style-name="T5">年度</text:span><text:span text:style-name="T6">動物實驗</text:span><text:span text:style-name="T7">申請人實際應用動物調查表</text:span></text:p>
      <text:p text:style-name="P8">（請於○年○月○日前繳交實驗動物照護及使用委員會，據以彙整年度監督報告報送農委會）</text:p>
      <text:p text:style-name="P9"/>
      <text:list text:style-name="LFO14" text:continue-numbering="true">
        <text:list-item>
          <text:p text:style-name="P10"><text:span text:style-name="T11">動物實驗申請表核准</text:span><text:span text:style-name="T12">編號：</text:span><text:span text:style-name="T13"><text:s text:c="14"/></text:span></text:p>
        </text:list-item>
        <text:list-item>
          <text:p text:style-name="P14"><text:span text:style-name="T15">申請人：</text:span><text:span text:style-name="T16"><text:s text:c="6"/></text:span><text:span text:style-name="T17"><text:s text:c="2"/></text:span><text:span text:style-name="T18"><text:s text:c="4"/></text:span><text:span text:style-name="T19"><text:s/></text:span><text:span text:style-name="T20">職稱：</text:span><text:span text:style-name="T21"><text:s text:c="3"/></text:span><text:span text:style-name="T22"><text:s/></text:span><text:span text:style-name="T23"><text:s text:c="2"/></text:span><text:span text:style-name="T24"><text:s text:c="2"/></text:span><text:span text:style-name="T25"><text:s/>單位：</text:span><text:span text:style-name="T26"><text:s/></text:span><text:span text:style-name="T27"><text:s/></text:span><text:span text:style-name="T28"><text:s text:c="9"/></text:span><text:span text:style-name="T29"><text:s/></text:span></text:p>
        </text:list-item>
      </text:list>
      <text:p text:style-name="P30"><text:span text:style-name="T31"><text:s text:c="5"/></text:span><text:span text:style-name="T32">聯絡電話：</text:span><text:span text:style-name="T33"><text:s text:c="2"/></text:span><text:span text:style-name="T34"><text:s text:c="2"/></text:span><text:span text:style-name="T35"><text:s text:c="9"/></text:span></text:p>
      <text:p text:style-name="P36"><text:span text:style-name="T37">三、計畫/課程/試驗名稱：</text:span><text:span text:style-name="T38"><text:s text:c="57"/></text:span></text:p>
      <text:p text:style-name="P39"><text:span text:style-name="T40">類別：</text:span><text:span text:style-name="T41"><text:s text:c="10"/></text:span><text:span text:style-name="T42"><text:s text:c="3"/></text:span><text:span text:style-name="T43"><text:s text:c="4"/></text:span><text:span text:style-name="T44">（請就以下項目填寫</text:span><text:span text:style-name="T45">：</text:span><text:span text:style-name="T46">醫學研究類、藥物及疫苗類、健康食品類、農業研究類、教學訓練類、其他類別</text:span><text:span text:style-name="T47"><text:s text:c="5"/></text:span><text:span text:style-name="T48"><text:s text:c="3"/></text:span><text:span text:style-name="T49"><text:s text:c="3"/></text:span><text:span text:style-name="T50"><text:s text:c="2"/></text:span><text:span text:style-name="T51">）</text:span></text:p>
      <text:p text:style-name="P52"><text:span text:style-name="T53">經費來源<text:s/></text:span><text:span text:style-name="T54"><text:s text:c="14"/></text:span><text:span text:style-name="T55"><text:s text:c="16"/></text:span></text:p>
      <text:p text:style-name="P56"><text:span text:style-name="T57">四、</text:span><text:span text:style-name="T58">動物</text:span><text:span text:style-name="T59">實驗地點：</text:span><text:span text:style-name="T60"><text:s text:c="22"/></text:span></text:p>
      <text:p text:style-name="P61"><text:span text:style-name="T62"><text:s text:c="5"/>動物飼養或繁殖地點 □同上，其他<text:s/></text:span><text:span text:style-name="T63"><text:s text:c="23"/></text:span></text:p>
      <text:p text:style-name="P64"><text:span text:style-name="T65">五</text:span><text:span text:style-name="T66">、聯絡人：</text:span><text:span text:style-name="T67"><text:s text:c="14"/></text:span><text:span text:style-name="T68"><text:s text:c="7"/></text:span><text:span text:style-name="T69"><text:s text:c="4"/></text:span><text:span text:style-name="T70"><text:s/></text:span><text:span text:style-name="T71"><text:s/></text:span><text:span text:style-name="T72"><text:s/>電話：</text:span><text:span text:style-name="T73"><text:s text:c="11"/></text:span><text:span text:style-name="T74"><text:s/></text:span><text:span text:style-name="T75"><text:s text:c="8"/></text:span><text:span text:style-name="T76"><text:s/></text:span></text:p>
      <text:p text:style-name="P77"><text:span text:style-name="T78">電子郵件信箱：</text:span><text:span text:style-name="T79"><text:s text:c="16"/></text:span><text:span text:style-name="T80"><text:s text:c="7"/></text:span><text:span text:style-name="T81"><text:s text:c="26"/></text:span></text:p>
      <text:p text:style-name="P82"><text:span text:style-name="T83">六</text:span><text:span text:style-name="T84">、</text:span><text:span text:style-name="T85">使用實驗動物</text:span><text:span text:style-name="T86">年度紀錄</text:span><text:span text:style-name="T87">（</text:span><text:span text:style-name="T88">xx</text:span><text:span text:style-name="T89">年1月1日~12月31日實際使用情形）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動物別</text:span><text:span text:style-name="T101">（附中文）</text:span><text:span text:style-name="T102"><text:s text:c="11"/>及品系</text:span></text:p>
          </table:table-cell>
          <table:table-cell table:style-name="TableCell103">
            <text:p text:style-name="P104">動 物 來 源</text:p>
          </table:table-cell>
          <table:table-cell table:style-name="TableCell105">
            <text:p text:style-name="P106">使用數量（隻）</text:p>
          </table:table-cell>
          <table:table-cell table:style-name="TableCell107">
            <text:p text:style-name="P108">死亡數量</text:p>
            <text:p text:style-name="P109">（隻）</text:p>
          </table:table-cell>
          <table:table-cell table:style-name="TableCell110">
            <text:p text:style-name="P111">存活數量</text:p>
          </table:table-cell>
          <table:table-cell table:style-name="TableCell112">
            <text:p text:style-name="P113"/>
            <text:p text:style-name="P114">存活動物處理方式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合 <text:s text:c="4"/>計</text:p>
          </table:table-cell>
          <table:table-cell table:style-name="TableCell157">
            <text:p text:style-name="P158">--</text:p>
          </table:table-cell>
          <table:table-cell table:style-name="TableCell159">
            <text:p text:style-name="P160">--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<text:span text:style-name="T168">【註1】動物來源：分為外購(國內繁殖場、國外進口)-請說明動物來源單位之名稱(如</text:span><text:span text:style-name="T169">國家實驗動物中心、樂斯科、XX大學實驗動物中心</text:span><text:span text:style-name="T170">)</text:span><text:span text:style-name="T171">、自行繁殖、捕捉、學術交流、其他(須說明)</text:span></text:p>
      <text:p text:style-name="P172"><text:span text:style-name="T173">【註2】</text:span><text:span text:style-name="T174">使用數量</text:span><text:span text:style-name="T175">=存活數量＋死亡數量。</text:span></text:p>
      <text:p text:style-name="P176"><text:span text:style-name="T177">⊙</text:span><text:span text:style-name="T178">存活數量</text:span><text:span text:style-name="T179">：包括跨年度計畫繼續供原實驗使用、轉讓供其他實驗使用、安養於該機構之實驗室內及尚未進行實驗、供其他機構或民眾領養之 動物總數。</text:span></text:p>
      <text:p text:style-name="P180"><text:span text:style-name="T181">【註3】</text:span><text:span text:style-name="T182">死亡數量</text:span><text:span text:style-name="T183">：包括所有實驗中死亡、未進行實驗死亡、安樂死之動物總數。</text:span></text:p>
      <text:p text:style-name="P184"><text:span text:style-name="T185">【註4】</text:span><text:span text:style-name="T186">存活動物處理方式</text:span><text:span text:style-name="T187">：存活動物若有認養或轉讓供其他實驗使用者，應先評估動物狀況，並檢附相關證明或相關實驗計畫書。</text:span></text:p>
      <text:p text:style-name="P188"/>
      <text:p text:style-name="P189"/>
      <text:soft-page-break/>
      <text:p text:style-name="內文"><text:span text:style-name="T190">七、</text:span><text:span text:style-name="T191">實驗結束後動物處置方法</text:span></text:p>
      <text:p text:style-name="P192"><text:s text:c="4"/>(1)安樂死方法：</text:p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2">
            <text:p text:style-name="P199"><text:span text:style-name="T200">□</text:span><text:span text:style-name="T201">麻醉後頸椎脫臼，麻醉劑：</text:span><text:span text:style-name="T202"><text:s text:c="24"/></text:span>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□</text:span><text:span text:style-name="T207">麻醉後斷頭，麻醉劑：</text:span><text:span text:style-name="T208"><text:s text:c="24"/></text:span></text:p>
            <table:table table:style-name="Table209">
              <table:table-columns>
                <table:table-column table:style-name="TableColumn210"/>
              </table:table-columns>
              <table:table-row table:style-name="TableRow211">
                <table:table-cell table:style-name="TableCell212">
                  <text:p text:style-name="P213"><text:span text:style-name="T214">□麻醉</text:span><text:span text:style-name="T215">後放血，麻醉</text:span><text:span text:style-name="T216">劑：</text:span><text:span text:style-name="T217"><text:s text:c="14"/></text:span><text:span text:style-name="T218">　　　　　</text:span><text:span text:style-name="T219"><text:s text:c="2"/></text:span></text:p>
                </table:table-cell>
              </table:table-row>
            </table:table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<text:span text:style-name="T224">□</text:span><text:span text:style-name="T225">CO</text:span><text:span text:style-name="T226">2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<text:span text:style-name="T232">□</text:span><text:span text:style-name="T233">Pentobarbital overdose,<text:s/></text:span><text:span text:style-name="T234">Dose (mg/Kg)：</text:span><text:span text:style-name="T235"><text:s text:c="15"/></text:span><text:span text:style-name="T236">,<text:s/></text:span></text:p>
            <text:p text:style-name="P237"><text:span text:style-name="T238">給予方式</text:span><text:span text:style-name="T239">：</text:span><text:span text:style-name="T240">□</text:span><text:span text:style-name="T241">靜脈</text:span><text:span text:style-name="T242">□</text:span><text:span text:style-name="T243">腹腔</text:span>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□</text:span><text:span text:style-name="T248">其他:</text:span><text:span text:style-name="T249"><text:s text:c="75"/></text:span></text:p>
          </table:table-cell>
          <table:covered-table-cell/>
        </table:table-row>
      </table:table>
      <text:p text:style-name="P250"><text:span text:style-name="T251"><text:s text:c="4"/></text:span><text:span text:style-name="T252">(2)</text:span><text:span text:style-name="T253">屍體處理</text:span><text:span text:style-name="T254">方</text:span><text:span text:style-name="T255">法：</text:span></text:p>
      <text:p text:style-name="P256"><text:span text:style-name="T257"><text:s text:c="6"/>□包裝好冰存在</text:span><text:span text:style-name="T258">動物中心</text:span><text:span text:style-name="T259">屍體冷凍櫃，統一交由感染性廢棄物廠商焚化處理</text:span><text:span text:style-name="T260"><text:s/></text:span><text:span text:style-name="T261"><text:s/></text:span><text:span text:style-name="T262"><text:s text:c="3"/></text:span></text:p>
      <text:p text:style-name="P263"><text:span text:style-name="T264"><text:s text:c="6"/>□</text:span><text:span text:style-name="T265">其他:</text:span><text:span text:style-name="T266"><text:s text:c="51"/></text:span></text:p>
      <text:p text:style-name="P267"/>
      <text:p text:style-name="P268"/>
      <text:p text:style-name="P269"/>
      <text:p text:style-name="P270"><text:span text:style-name="T271">八</text:span><text:span text:style-name="T272">、</text:span><text:span text:style-name="T273">請簡要說明</text:span><text:span text:style-name="T274">過去一年</text:span><text:span text:style-name="T275">改善實驗動物管理與使用之具體事實：</text:span></text:p>
      <text:p text:style-name="P276">（如動物飼養或運送環境之改善、減少動物使用量、減少動物之痛苦及傷害等。）</text:p>
      <text:p text:style-name="P277"/>
      <text:p text:style-name="P278"/>
      <text:p text:style-name="P279"/>
      <text:p text:style-name="P280"/>
      <text:p text:style-name="P281">我保證以上所填資料完全屬實</text:p>
      <text:p text:style-name="P282"><text:span text:style-name="T283"><text:s text:c="8"/></text:span><text:span text:style-name="T284"><text:s text:c="2"/></text:span><text:span text:style-name="T285"><text:s text:c="4"/></text:span><text:span text:style-name="T286"><text:s text:c="7"/></text:span><text:span text:style-name="T287"><text:s text:c="2"/>申請人簽名<text:s/></text:span><text:span text:style-name="T288"><text:s text:c="16"/></text:span><text:span text:style-name="T289"><text:s text:c="3"/></text:span><text:span text:style-name="T290">填報日期</text:span><text:span text:style-name="T291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2777in" fo:text-indent="0.5819in"/>
      <style:text-properties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word1" style:display-name="word1" style:family="text">
      <style:text-properties style:font-name="Verdana" style:text-line-through-type="none" fo:color="#000000" fo:letter-spacing="0.0138in" fo:font-size="12pt" style:font-size-asian="12pt" style:font-size-complex="12pt" style:text-underline-type="none"/>
    </style:style>
    <style:style style:name="sa4642" style:display-name="EmailStyle20" style:family="text">
      <style:text-properties fo:color="#000000"/>
    </style:style>
    <style:style style:name="t21" style:display-name="t21" style:family="text">
      <style:text-properties style:font-name="Arial" style:font-name-complex="Arial" fo:font-weight="bold" style:font-weight-asian="bold" style:font-weight-complex="bold" style:text-line-through-type="none" fo:color="#149000" fo:letter-spacing="0.0104in" fo:font-size="10pt" style:font-size-asian="10pt" style:font-size-complex="10pt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 style:text-underline-type="none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/>
      </text:list-level-style-number>
    </text:list-style>
    <text:list-style style:name="LFO2">
      <text:list-level-style-bullet text:level="1" text:style-name="WW_CharLFO2LVL1" text:bullet-char="※">
        <style:list-level-properties text:space-before="0.3333in" text:min-label-width="0.25in"/>
        <style:text-properties style:font-name="新細明體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in" text:min-label-width="0.1979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083in"/>
      </text:list-level-style-number>
    </text:list-style>
    <text:list-style style:name="LFO5">
      <text:list-level-style-bullet text:level="1" text:style-name="WW_CharLFO5LVL1" text:bullet-char="※">
        <style:list-level-properties text:space-before="0.1562in" text:min-label-width="0.25in"/>
        <style:text-properties style:font-name="新細明體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□">
        <style:list-level-properties text:space-before="-0.25in" text:min-label-width="0.2583in"/>
        <style:text-properties style:font-name="新細明體"/>
      </text:list-level-style-bullet>
      <text:list-level-style-bullet text:level="2" text:style-name="WW_CharLFO7LVL2" text:bullet-char="">
        <style:list-level-properties text:space-before="0.0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4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0.7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0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4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7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0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41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604in" text:min-label-width="0.125in"/>
      </text:list-level-style-number>
      <text:list-level-style-number text:level="2" style:num-suffix="、" style:num-format="甲, 乙, 丙, ...">
        <style:list-level-properties text:space-before="0.6604in" text:min-label-width="0.3333in"/>
      </text:list-level-style-number>
      <text:list-level-style-number text:level="3" style:num-suffix="." style:num-format="i">
        <style:list-level-properties fo:text-align="end" text:space-before="0.9937in" text:min-label-width="0.3333in"/>
      </text:list-level-style-number>
      <text:list-level-style-number text:level="4" style:num-suffix="." style:num-format="1">
        <style:list-level-properties text:space-before="1.327in" text:min-label-width="0.3333in"/>
      </text:list-level-style-number>
      <text:list-level-style-number text:level="5" style:num-suffix="、" style:num-format="甲, 乙, 丙, ...">
        <style:list-level-properties text:space-before="1.6604in" text:min-label-width="0.3333in"/>
      </text:list-level-style-number>
      <text:list-level-style-number text:level="6" style:num-suffix="." style:num-format="i">
        <style:list-level-properties fo:text-align="end" text:space-before="1.9937in" text:min-label-width="0.3333in"/>
      </text:list-level-style-number>
      <text:list-level-style-number text:level="7" style:num-suffix="." style:num-format="1">
        <style:list-level-properties text:space-before="2.327in" text:min-label-width="0.3333in"/>
      </text:list-level-style-number>
      <text:list-level-style-number text:level="8" style:num-suffix="、" style:num-format="甲, 乙, 丙, ...">
        <style:list-level-properties text:space-before="2.6604in" text:min-label-width="0.3333in"/>
      </text:list-level-style-number>
      <text:list-level-style-number text:level="9" style:num-suffix="." style:num-format="i">
        <style:list-level-properties fo:text-align="end" text:space-before="2.9937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5in" text:min-label-width="0.3333in"/>
        <style:text-properties style:font-name="新細明體"/>
      </text:list-level-style-bullet>
      <text:list-level-style-bullet text:level="2" text:style-name="WW_CharLFO1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bullet text:level="1" text:style-name="WW_CharLFO1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動物實驗申請表格</dc:title>
    <meta:initial-creator>Simon</meta:initial-creator>
    <dc:creator>User</dc:creator>
    <meta:creation-date>2017-07-12T03:44:00Z</meta:creation-date>
    <dc:date>2017-07-12T03:44:00Z</dc:date>
    <meta:print-date>2007-01-16T07:45:00Z</meta:print-date>
    <meta:template xlink:href="Normal.dotm" xlink:type="simple"/>
    <meta:editing-cycles>2</meta:editing-cycles>
    <meta:editing-duration>PT0S</meta:editing-duration>
    <meta:user-defined meta:name="_EmailSubject">資料下載34項更新</meta:user-defined>
    <meta:user-defined meta:name="_AuthorEmail">meilyne@mail.coa.gov.tw</meta:user-defined>
    <meta:user-defined meta:name="_AuthorEmailDisplayName">Chen meilyne</meta:user-defined>
    <meta:user-defined meta:name="_ReviewingToolsShownOnce"/>
    <meta:document-statistic meta:page-count="2" meta:paragraph-count="3" meta:word-count="226" meta:character-count="1515" meta:row-count="10" meta:non-whitespace-character-count="1292"/>
  </office:meta>
</office:document-meta>
</file>