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新細明體" fo:font-weight="bold" style:font-weight-asian="bold" fo:font-size="26pt" style:font-size-asian="26pt" style:font-size-complex="26pt"/>
    </style:style>
    <style:style style:name="TableColumn11" style:family="table-column">
      <style:table-column-properties style:column-width="0.5868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1.4409in" style:use-optimal-column-width="false"/>
    </style:style>
    <style:style style:name="TableColumn14" style:family="table-column">
      <style:table-column-properties style:column-width="0.4409in" style:use-optimal-column-width="false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0.6125in" style:use-optimal-column-width="false"/>
    </style:style>
    <style:style style:name="TableColumn17" style:family="table-column">
      <style:table-column-properties style:column-width="1.9583in" style:use-optimal-column-width="false"/>
    </style:style>
    <style:style style:name="Table10" style:family="table">
      <style:table-properties style:width="6.5208in" fo:margin-left="0.075in" table:align="left"/>
    </style:style>
    <style:style style:name="TableRow18" style:family="table-row">
      <style:table-row-properties style:min-row-height="0.57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2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32" style:family="table-row">
      <style:table-row-properties style:min-row-height="7.6854in" style:use-optimal-row-height="false"/>
    </style:style>
    <style:style style:name="TableCell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" style:parent-style-name="內文" style:family="paragraph">
      <style:text-properties style:font-name="微軟正黑體" style:font-name-asian="微軟正黑體"/>
    </style:style>
    <style:style style:name="P35" style:parent-style-name="內文" style:family="paragraph">
      <style:text-properties style:font-name="微軟正黑體" style:font-name-asian="微軟正黑體"/>
    </style:style>
    <style:style style:name="P36" style:parent-style-name="內文" style:family="paragraph">
      <style:text-properties style:font-name="微軟正黑體" style:font-name-asian="微軟正黑體"/>
    </style:style>
    <style:style style:name="P37" style:parent-style-name="內文" style:family="paragraph">
      <style:text-properties style:font-name="微軟正黑體" style:font-name-asian="微軟正黑體"/>
    </style:style>
    <style:style style:name="P38" style:parent-style-name="內文" style:family="paragraph">
      <style:text-properties style:font-name="微軟正黑體" style:font-name-asian="微軟正黑體"/>
    </style:style>
    <style:style style:name="P39" style:parent-style-name="內文" style:family="paragraph">
      <style:text-properties style:font-name="微軟正黑體" style:font-name-asian="微軟正黑體"/>
    </style:style>
    <style:style style:name="P40" style:parent-style-name="內文" style:family="paragraph">
      <style:text-properties style:font-name="微軟正黑體" style:font-name-asian="微軟正黑體"/>
    </style:style>
    <style:style style:name="P4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fo:color="#0033CC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/>
      <style:text-properties style:font-name="新細明體" fo:font-weight="bold" style:font-weight-asian="bold" fo:font-size="26pt" style:font-size-asian="26pt" style:font-size-complex="26pt"/>
    </style:style>
    <style:style style:name="TableColumn53" style:family="table-column">
      <style:table-column-properties style:column-width="0.5868in" style:use-optimal-column-width="false"/>
    </style:style>
    <style:style style:name="TableColumn54" style:family="table-column">
      <style:table-column-properties style:column-width="0.0041in" style:use-optimal-column-width="false"/>
    </style:style>
    <style:style style:name="TableColumn55" style:family="table-column">
      <style:table-column-properties style:column-width="1.4409in" style:use-optimal-column-width="false"/>
    </style:style>
    <style:style style:name="TableColumn56" style:family="table-column">
      <style:table-column-properties style:column-width="0.4409in" style:use-optimal-column-width="false"/>
    </style:style>
    <style:style style:name="TableColumn57" style:family="table-column">
      <style:table-column-properties style:column-width="1.477in" style:use-optimal-column-width="false"/>
    </style:style>
    <style:style style:name="TableColumn58" style:family="table-column">
      <style:table-column-properties style:column-width="0.6125in" style:use-optimal-column-width="false"/>
    </style:style>
    <style:style style:name="TableColumn59" style:family="table-column">
      <style:table-column-properties style:column-width="1.9583in" style:use-optimal-column-width="false"/>
    </style:style>
    <style:style style:name="Table52" style:family="table">
      <style:table-properties style:width="6.5208in" fo:margin-left="0.075in" table:align="left"/>
    </style:style>
    <style:style style:name="TableRow60" style:family="table-row">
      <style:table-row-properties style:min-row-height="0.578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63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74" style:family="table-row">
      <style:table-row-properties style:min-row-height="7.784in" style:use-optimal-row-height="false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text-properties style:font-name="微軟正黑體" style:font-name-asian="微軟正黑體"/>
    </style:style>
    <style:style style:name="P77" style:parent-style-name="內文" style:family="paragraph">
      <style:text-properties style:font-name="微軟正黑體" style:font-name-asian="微軟正黑體"/>
    </style:style>
    <style:style style:name="P78" style:parent-style-name="內文" style:family="paragraph">
      <style:text-properties style:font-name="微軟正黑體" style:font-name-asian="微軟正黑體"/>
    </style:style>
    <style:style style:name="P79" style:parent-style-name="內文" style:family="paragraph">
      <style:text-properties style:font-name="微軟正黑體" style:font-name-asian="微軟正黑體"/>
    </style:style>
    <style:style style:name="P80" style:parent-style-name="內文" style:family="paragraph">
      <style:text-properties style:font-name="微軟正黑體" style:font-name-asian="微軟正黑體"/>
    </style:style>
    <style:style style:name="P81" style:parent-style-name="內文" style:family="paragraph">
      <style:text-properties style:font-name="微軟正黑體" style:font-name-asian="微軟正黑體"/>
    </style:style>
    <style:style style:name="P82" style:parent-style-name="內文" style:family="paragraph">
      <style:text-properties style:font-name="微軟正黑體" style:font-name-asian="微軟正黑體"/>
    </style:style>
    <style:style style:name="P8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fo:color="#0033CC" fo:font-size="10pt" style:font-size-asian="10pt" style:font-size-complex="10pt"/>
    </style:style>
    <style:style style:name="T93" style:parent-style-name="預設段落字型" style:family="text">
      <style:text-properties fo:color="#0033CC"/>
    </style:style>
  </office:automatic-styles>
  <office:body>
    <office:text text:use-soft-page-breaks="true">
      <text:p text:style-name="P1">違反動物福利檢舉通報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檢舉人</text:p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/>
            <text:p text:style-name="P35">檢</text:p>
            <text:p text:style-name="P36">舉</text:p>
            <text:p text:style-name="P37">事</text:p>
            <text:p text:style-name="P38">項</text:p>
            <text:p text:style-name="P39">說</text:p>
            <text:p text:style-name="P40">明</text:p>
            <text:p text:style-name="P41"/>
            <text:p text:style-name="內文"><text:span text:style-name="T42">(</text:span><text:span text:style-name="T43">檢舉人通報時需具名，並標註事發之時間地點及相關人士</text:span><text:span text:style-name="T44">…</text:span><text:span text:style-name="T45">等，以利進行調查，個人資料會予以保密</text:span><text:span text:style-name="T46">)</text:span>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49"><text:span text:style-name="T50">電子郵件信箱：</text:span><text:a xlink:href="mailto:aca43@mail.cmu.edu.tw" office:target-frame-name="_top" xlink:show="replace"><text:span text:style-name="超連結">aca43@mail.cmu.edu.tw</text:span></text:a></text:p>
      <text:soft-page-break/>
      <text:p text:style-name="P51">違反動物福利檢舉通報單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檢舉人</text:p>
            <text:p text:style-name="P63">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  <table:table-cell table:style-name="TableCell70">
            <text:p text:style-name="P71">E-mail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  <text:p text:style-name="P77">檢</text:p>
            <text:p text:style-name="P78">舉</text:p>
            <text:p text:style-name="P79">事</text:p>
            <text:p text:style-name="P80">項</text:p>
            <text:p text:style-name="P81">說</text:p>
            <text:p text:style-name="P82">明</text:p>
            <text:p text:style-name="P83"/>
            <text:p text:style-name="內文"><text:span text:style-name="T84">(</text:span><text:span text:style-name="T85">檢舉人通報時需具名，並標註事發之時間地點及相關人士</text:span><text:span text:style-name="T86">…</text:span><text:span text:style-name="T87">等，以利進行調查，個人資料會予以保密</text:span><text:span text:style-name="T88">)</text:span>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><text:span text:style-name="T92">電子郵件信箱：</text:span><text:a xlink:href="mailto:aca43@mail.cmu.edu.tw" office:target-frame-name="_top" xlink:show="replace"><text:span text:style-name="超連結">aca43@mail.cmu.edu.tw</text:span></text:a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內文Web" style:display-name="內文 (Web)" style:family="paragraph" style:parent-style-name="Default" style:next-style-name="Default"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055in" fo:margin-bottom="0.6888in" fo:margin-right="0.905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3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 fo:line-height="0.3472in" fo:margin-left="0.4916in">
        <style:tab-stops>
          <style:tab-stop style:type="center" style:position="2.3923in"/>
          <style:tab-stop style:type="right" style:position="5.2763in"/>
        </style:tab-stops>
      </style:paragraph-properties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5" style:parent-style-name="內文" style:family="paragraph">
      <style:paragraph-properties fo:line-height="0.1666in"/>
      <style:text-properties style:font-name="Arial Unicode MS" style:font-name-asian="Arial Unicode MS" style:font-name-complex="Arial Unicode MS" fo:color="#F7CAAC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P7" style:parent-style-name="頁首" style:family="paragraph">
      <style:paragraph-properties fo:text-align="center" fo:line-height="0.3472in" fo:margin-left="0.4916in">
        <style:tab-stops>
          <style:tab-stop style:type="center" style:position="2.3923in"/>
          <style:tab-stop style:type="right" style:position="5.2763in"/>
        </style:tab-stops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8" style:parent-style-name="頁首" style:family="paragraph">
      <style:paragraph-properties fo:text-align="center" fo:margin-left="0.4916in">
        <style:tab-stops>
          <style:tab-stop style:type="center" style:position="2.3923in"/>
          <style:tab-stop style:type="right" style:position="5.2763in"/>
        </style:tab-stops>
      </style:paragraph-properties>
    </style:style>
    <style:style style:name="T9" style:parent-style-name="強調斜體" style:family="text">
      <style:text-properties style:font-name="Algerian" style:font-name-complex="Aria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7" text:anchor-type="paragraph" svg:x="-0.71181in" svg:y="-0.11528in" svg:width="1.15278in" svg:height="1.16319in" style:rel-width="scale" style:rel-height="scale"><draw:image xlink:href="media/image1.png" xlink:type="simple" xlink:show="embed" xlink:actuate="onLoad"/><svg:title/><svg:desc>http://www.cmu.edu.tw/9206/big5/imgs/cmu-logo.gif</svg:desc></draw:frame></text:span><text:span text:style-name="T4"><draw:frame draw:z-index="251660288" draw:id="id0" draw:style-name="a1" draw:name="文字方塊 2" text:anchor-type="paragraph" svg:x="7.3625in" svg:y="0in" svg:width="0.84375in" svg:height="0.27639in" style:rel-width="scale" style:rel-height="scale"><draw:text-box><text:p text:style-name="P5">201702-1版</text:p></draw:text-box><svg:title/><svg:desc/></draw:frame></text:span><text:span text:style-name="T6">中國醫藥大學實驗動物中心</text:span></text:p>
        <text:p text:style-name="P7">實驗動物計畫通過審核後之監督</text:p>
        <text:p text:style-name="P8"><text:span text:style-name="T9">Post Approval Monitoring of CMU IACU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2-20T01:44:00Z</meta:creation-date>
    <dc:date>2019-12-20T02:24:00Z</dc:date>
    <meta:print-date>2017-05-15T00:56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51" meta:character-count="346" meta:row-count="2" meta:non-whitespace-character-count="296"/>
  </office:meta>
</office:document-meta>
</file>