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 fo:line-height="0.3888in"/>
      <style:text-properties fo:font-size="18pt" style:font-size-asian="18pt"/>
    </style:style>
    <style:style style:name="P18" style:parent-style-name="內文" style:list-style-name="LFO1" style:family="paragraph">
      <style:paragraph-properties style:snap-to-layout-grid="false" fo:line-height="0.3055in">
        <style:tab-stops>
          <style:tab-stop style:type="left" style:position="-1.3333in"/>
          <style:tab-stop style:type="left" style:position="-1.1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style:snap-to-layout-grid="false" fo:line-height="0.3055in">
        <style:tab-stops>
          <style:tab-stop style:type="left" style:position="-1.3333in"/>
          <style:tab-stop style:type="left" style:position="-1.2916in"/>
          <style:tab-stop style:type="left" style:position="-1.1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tyle-complex="italic" fo:color="#333333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 fo:color="#333333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fo:color="#FFFF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7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77" style:parent-style-name="內文" style:list-style-name="LFO2" style:family="paragraph">
      <style:paragraph-properties style:snap-to-layout-grid="false" fo:line-height="0.3055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0.3055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055in" fo:text-indent="0.3888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line-height="0.3055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style:font-size-complex="12pt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1312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1.3777in" style:use-optimal-column-width="false"/>
    </style:style>
    <style:style style:name="Table124" style:family="table">
      <style:table-properties style:width="6.7125in" fo:margin-left="0.394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055in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letter-spacing="0.0138i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tyle="italic" style:font-style-asian="italic" fo:color="#FF0000" style:font-size-complex="12pt"/>
    </style:style>
    <style:style style:name="T213" style:parent-style-name="預設段落字型" style:family="text">
      <style:text-properties style:font-name="標楷體" style:font-name-asian="標楷體" fo:font-style="italic" style:font-style-asian="italic" fo:color="#FF0000" style:font-size-complex="12pt"/>
    </style:style>
    <style:style style:name="T214" style:parent-style-name="預設段落字型" style:family="text">
      <style:text-properties style:font-name="標楷體" style:font-name-asian="標楷體" fo:font-style="italic" style:font-style-asian="italic" fo:color="#FF0000" style:font-size-complex="12pt"/>
    </style:style>
    <style:style style:name="T21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2222in" fo:margin-left="1.7715in" fo:margin-right="-0.0534in" fo:text-indent="-0.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line-height="0.2222in" fo:text-indent="0.5666in"/>
      <style:text-properties style:font-name="標楷體" style:font-name-asian="標楷體" style:font-name-complex="Arial" style:font-weight-complex="bold" fo:font-style="italic" style:font-style-asian="italic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999999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6.693in"/>
    </style:style>
    <style:style style:name="Table252" style:family="table">
      <style:table-properties style:width="6.69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TableColumn265" style:family="table-column">
      <style:table-column-properties style:column-width="4.1472in"/>
    </style:style>
    <style:style style:name="Table264" style:family="table">
      <style:table-properties style:width="4.147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-0.0381in">
        <style:tab-stops/>
      </style:paragraph-properties>
    </style:style>
    <style:style style:name="T26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05in" fo:line-height="0.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25in" fo:margin-left="0.5444in" fo:text-indent="-0.54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5in" fo:margin-left="0.5444in" fo:text-indent="-0.54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" style:font-weight-complex="bold" fo:color="#3366FF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222in" fo:margin-left="0.918in" fo:text-indent="0.0777in">
        <style:tab-stops/>
      </style:paragraph-properties>
      <style:text-properties style:font-name="標楷體" style:font-name-asian="標楷體" style:font-name-complex="Arial" style:font-weight-complex="bold" fo:color="#80808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0.2222in" fo:margin-left="0.918in" fo:text-indent="0.0777in">
        <style:tab-stops/>
      </style:paragraph-properties>
      <style:text-properties style:font-name="標楷體" style:font-name-asian="標楷體" style:font-name-complex="Arial" style:font-weight-complex="bold" fo:color="#80808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top="0.0833in" fo:line-height="0.2222in" fo:margin-left="4.2777in" fo:text-indent="-4.2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style:font-name-complex="Arial" style:font-weight-complex="bold" fo:font-style="italic" style:font-style-asian="italic" fo:color="#808080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FFFF" fo:letter-spacing="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6年度動物實驗申請人實際應用動物調查表</text:p>
      <text:p text:style-name="P3"><text:span text:style-name="T4">（</text:span><text:span text:style-name="T5"><text:s/>106</text:span><text:span text:style-name="T6">年度有申請實驗動物計畫，不論計畫有無執行都需要填寫，</text:span><text:span text:style-name="T7">一個計畫填寫一份</text:span><text:span text:style-name="T8">，請於</text:span><text:span text:style-name="T9">107</text:span><text:span text:style-name="T10">年</text:span><text:span text:style-name="T11">2</text:span><text:span text:style-name="T12">月</text:span><text:span text:style-name="T13">9</text:span><text:span text:style-name="T14">日前繳交動物中心，據以彙整年度監督報告</text:span><text:span text:style-name="T15">函</text:span><text:span text:style-name="T16">送農委會）</text:span></text:p>
      <text:p text:style-name="P17"/>
      <text:list text:style-name="LFO1" text:continue-numbering="true">
        <text:list-item>
          <text:p text:style-name="P18"><text:span text:style-name="T19">動物實驗申請表核准編號：</text:span><text:span text:style-name="T20"><text:s text:c="14"/></text:span></text:p>
        </text:list-item>
        <text:list-item>
          <text:p text:style-name="P21"><text:span text:style-name="T22">申請人：</text:span><text:span text:style-name="T23"><text:s text:c="12"/></text:span><text:span text:style-name="T24"><text:s/></text:span><text:span text:style-name="T25">職稱：</text:span><text:span text:style-name="T26"><text:s text:c="8"/></text:span><text:span text:style-name="T27"><text:s/></text:span><text:span text:style-name="T28">單位：</text:span><text:span text:style-name="T29"><text:s text:c="8"/></text:span><text:span text:style-name="T30"><text:s text:c="4"/></text:span><text:span text:style-name="T31">.</text:span></text:p>
        </text:list-item>
      </text:list>
      <text:p text:style-name="P32"><text:span text:style-name="T33"><text:s text:c="5"/></text:span><text:span text:style-name="T34">聯絡電話：</text:span><text:span text:style-name="T35"><text:s text:c="13"/></text:span><text:span text:style-name="T36">.</text:span></text:p>
      <text:p text:style-name="P37"><text:span text:style-name="T38">三、計畫</text:span><text:span text:style-name="T39">/</text:span><text:span text:style-name="T40">課程</text:span><text:span text:style-name="T41">/</text:span><text:span text:style-name="T42">試驗名稱：</text:span><text:span text:style-name="T43"><text:s/></text:span><text:span text:style-name="T44"><text:s text:c="38"/>. <text:s text:c="22"/></text:span></text:p>
      <text:p text:style-name="P45"><text:span text:style-name="T46">類別：</text:span><text:span text:style-name="T47"><text:s text:c="17"/></text:span><text:span text:style-name="T48">（請就以下項目填寫</text:span><text:span text:style-name="T49">：</text:span><text:span text:style-name="T50">醫學研究類、藥物及疫苗類、健康食品類、農業研究類、教學訓練類、其他類</text:span><text:span text:style-name="T51"><text:s text:c="15"/></text:span><text:span text:style-name="T52">）</text:span></text:p>
      <text:p text:style-name="P53"><text:span text:style-name="T54">申請經費來源</text:span><text:span text:style-name="T55"><text:s/></text:span><text:span text:style-name="T56"><text:s text:c="24"/></text:span><text:span text:style-name="T57">.</text:span></text:p>
      <text:p text:style-name="P58"><text:span text:style-name="T59">計畫執行期限</text:span><text:span text:style-name="T60">(</text:span><text:span text:style-name="T61">例</text:span><text:span text:style-name="T62">106/8~109/7)</text:span><text:span text:style-name="T63"><text:s text:c="2"/></text:span><text:span text:style-name="T64">　　　　　　　　　　　　　</text:span><text:span text:style-name="T65">。</text:span><text:span text:style-name="T66"><text:s text:c="27"/></text:span><text:span text:style-name="T67"><text:s text:c="12"/></text:span></text:p>
      <text:list text:style-name="LFO2" text:continue-numbering="true">
        <text:list-item>
          <text:p text:style-name="P68"><text:span text:style-name="T69">☐</text:span><text:span text:style-name="T70"><text:s/></text:span><text:span text:style-name="T71">申請經費補助未通過，故不執行動物實驗</text:span></text:p>
        </text:list-item>
      </text:list>
      <text:p text:style-name="P72"><text:span text:style-name="T73">☐</text:span><text:span text:style-name="T74"><text:s/></text:span><text:span text:style-name="T75">申請經費補助通過，尚未執行動物實驗，今年度動物使用隻數為零</text:span></text:p>
      <text:p text:style-name="P76">(有勾選第四項目者，以下項目不需填寫)</text:p>
      <text:list text:style-name="LFO2" text:continue-numbering="true">
        <text:list-item>
          <text:p text:style-name="P77"><text:span text:style-name="T78">動物實驗地點：</text:span><text:span text:style-name="T79">　　　　　　　　　　　</text:span><text:span text:style-name="T80">。</text:span><text:span text:style-name="T81"><text:s text:c="22"/></text:span></text:p>
        </text:list-item>
      </text:list>
      <text:p text:style-name="P82"><text:span text:style-name="T83"><text:s/></text:span><text:span text:style-name="T84">動物飼養或繁殖地點</text:span><text:span text:style-name="T85"><text:s/></text:span><text:span text:style-name="T86">☐</text:span><text:span text:style-name="T87">同上，其他</text:span><text:span text:style-name="T88"><text:s/></text:span><text:span text:style-name="T89"><text:s/></text:span><text:span text:style-name="T90">　　　　　　　　　　　　</text:span><text:span text:style-name="T91">。</text:span><text:span text:style-name="T92"><text:s text:c="22"/></text:span></text:p>
      <text:p text:style-name="P93"><text:span text:style-name="T94">六、聯絡人：</text:span><text:span text:style-name="T95"><text:s text:c="25"/></text:span><text:span text:style-name="T96"><text:s text:c="3"/></text:span><text:span text:style-name="T97">電話：</text:span><text:span text:style-name="T98"><text:s/></text:span><text:span text:style-name="T99">　　　　　　　　　</text:span><text:span text:style-name="T100">。</text:span><text:span text:style-name="T101"><text:s text:c="20"/></text:span></text:p>
      <text:p text:style-name="P102"><text:span text:style-name="T103">電子郵件信箱：</text:span><text:span text:style-name="T104"><text:s/></text:span><text:span text:style-name="T105">　　　　　　　　　　　　　　　　　　</text:span><text:span text:style-name="T106">。</text:span><text:span text:style-name="T107">　</text:span><text:span text:style-name="T108"><text:s text:c="48"/></text:span></text:p>
      <text:p text:style-name="P109"><text:span text:style-name="T110">七、</text:span><text:span text:style-name="T111">使用實驗動物</text:span><text:span text:style-name="T112">年度紀錄</text:span><text:span text:style-name="T113">（</text:span><text:span text:style-name="T114">106</text:span><text:span text:style-name="T115">年</text:span><text:span text:style-name="T116">1</text:span><text:span text:style-name="T117">月</text:span><text:span text:style-name="T118">1</text:span><text:span text:style-name="T119">日</text:span><text:span text:style-name="T120">~12</text:span><text:span text:style-name="T121">月</text:span><text:span text:style-name="T122">31</text:span><text:span text:style-name="T123">日實際使用情形）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動物別</text:span><text:span text:style-name="T135">（附中文）</text:span><text:span text:style-name="T136"><text:s text:c="11"/></text:span><text:span text:style-name="T137">及品系</text:span></text:p>
          </table:table-cell>
          <table:table-cell table:style-name="TableCell138">
            <text:p text:style-name="P139">動<text:s/>物<text:s/>來<text:s/>源</text:p>
          </table:table-cell>
          <table:table-cell table:style-name="TableCell140">
            <text:p text:style-name="P141">使用數量（隻）</text:p>
          </table:table-cell>
          <table:table-cell table:style-name="TableCell142">
            <text:p text:style-name="P143">死亡數量</text:p>
            <text:p text:style-name="P144">（隻）</text:p>
          </table:table-cell>
          <table:table-cell table:style-name="TableCell145">
            <text:p text:style-name="P146">存活數量</text:p>
          </table:table-cell>
          <table:table-cell table:style-name="TableCell147">
            <text:p text:style-name="P148"/>
            <text:p text:style-name="P149">存活動物處理方式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合<text:s text:c="5"/>計</text:p>
          </table:table-cell>
          <table:table-cell table:style-name="TableCell192">
            <text:p text:style-name="P193">--</text:p>
          </table:table-cell>
          <table:table-cell table:style-name="TableCell194">
            <text:p text:style-name="P195">-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【註</text:span><text:span text:style-name="T204">1</text:span><text:span text:style-name="T205">】動物來源：分為外購</text:span><text:span text:style-name="T206">(</text:span><text:span text:style-name="T207">國內繁殖場、國外進口</text:span><text:span text:style-name="T208">)-</text:span><text:span text:style-name="T209">請說明動物來源單位之名稱</text:span><text:span text:style-name="T210">(</text:span><text:span text:style-name="T211">如</text:span><text:span text:style-name="T212">國家實驗動物中心、樂斯科、</text:span><text:span text:style-name="T213">XX</text:span><text:span text:style-name="T214">大學實驗動物中心</text:span><text:span text:style-name="T215">)</text:span><text:span text:style-name="T216">、自行繁殖、捕捉、學術交流、其他</text:span><text:span text:style-name="T217">(</text:span><text:span text:style-name="T218">須說明</text:span><text:span text:style-name="T219">)</text:span></text:p>
      <text:p text:style-name="P220"><text:span text:style-name="T221">【註</text:span><text:span text:style-name="T222">2</text:span><text:span text:style-name="T223">】</text:span><text:span text:style-name="T224">使用數量</text:span><text:span text:style-name="T225">=</text:span><text:span text:style-name="T226">存活數量＋死亡數量。</text:span></text:p>
      <text:soft-page-break/>
      <text:p text:style-name="P227"><text:span text:style-name="T228">⊙</text:span><text:span text:style-name="T229">存活數量</text:span><text:span text:style-name="T230">：包括跨年度計畫繼續供原實驗使用、轉讓供其他實驗使用、安養於該機構之實驗室內及尚未進行實驗、供其他機構或民眾領養之</text:span><text:span text:style-name="T231"><text:s/></text:span><text:span text:style-name="T232">動物總數。</text:span></text:p>
      <text:p text:style-name="P233"><text:span text:style-name="T234">【註</text:span><text:span text:style-name="T235">3</text:span><text:span text:style-name="T236">】</text:span><text:span text:style-name="T237">死亡數量</text:span><text:span text:style-name="T238">：包括所有實驗中死亡、未進行實驗死亡、安樂死之動物總數。</text:span></text:p>
      <text:p text:style-name="P239"><text:span text:style-name="T240">【註</text:span><text:span text:style-name="T241">4</text:span><text:span text:style-name="T242">】</text:span><text:span text:style-name="T243">存活動物處理方式</text:span><text:span text:style-name="T244">：存活動物若有認養或轉讓供其他實驗使用者，應先評估動物狀況，並檢附相關證明或相關實驗計畫書。</text:span></text:p>
      <text:p text:style-name="P245"/>
      <text:p text:style-name="內文"><text:span text:style-name="T246"><text:s text:c="4"/></text:span><text:span text:style-name="T247"><text:s text:c="8"/></text:span></text:p>
      <text:p text:style-name="內文"><text:span text:style-name="T248">八</text:span><text:span text:style-name="T249">、</text:span><text:span text:style-name="T250">實驗結束後動物處置方法</text:span></text:p>
      <text:p text:style-name="P251"><text:s text:c="4"/>(1)安樂死方法：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☐</text:span><text:span text:style-name="T258">麻醉後頸椎脫臼，麻醉劑：</text:span><text:span text:style-name="T259">　　　　　　　　　</text:span><text:span text:style-name="T260">。</text:span><text:span text:style-name="T261"><text:s text:c="24"/></text:span></text:p>
          </table:table-cell>
        </table:table-row>
        <table:table-row table:style-name="TableRow262">
          <table:table-cell table:style-name="TableCell26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pan text:style-name="T269">☐</text:span><text:span text:style-name="T270">麻醉後斷頭，麻醉劑：</text:span><text:span text:style-name="T271"><text:s/></text:span><text:span text:style-name="T272">　　　　　　　　</text:span><text:span text:style-name="T273">。</text:span><text:span text:style-name="T274"><text:s text:c="23"/></text:span><text:span text:style-name="T275">☐</text:span><text:span text:style-name="T276">麻醉後放血，麻醉劑：</text:span><text:span text:style-name="T277"><text:s/></text:span><text:span text:style-name="T278">　　　　　　　</text:span><text:span text:style-name="T279">。</text:span><text:span text:style-name="T280"><text:s text:c="23"/></text:span></text:p>
                </table:table-cell>
              </table:table-row>
            </table:table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☐</text:span><text:span text:style-name="T286"><text:s/>CO</text:span><text:span text:style-name="T287">2</text:span></text:p>
          </table:table-cell>
        </table:table-row>
        <table:table-row table:style-name="TableRow288">
          <table:table-cell table:style-name="TableCell289">
            <text:p text:style-name="P290"><text:span text:style-name="T291">☐</text:span><text:span text:style-name="T292"><text:s/>Pentobarbital<text:s/></text:span><text:span text:style-name="T293">overdose,<text:s/></text:span><text:span text:style-name="T294">Dose (mg/Kg)</text:span><text:span text:style-name="T295">：</text:span><text:span text:style-name="T296"><text:s text:c="15"/></text:span><text:span text:style-name="T297">，</text:span><text:span text:style-name="T298">給予方式</text:span><text:span text:style-name="T299">：</text:span><text:span text:style-name="T300">☐</text:span><text:span text:style-name="T301">靜脈</text:span><text:span text:style-name="T302"><text:s/></text:span><text:span text:style-name="T303">☐</text:span><text:span text:style-name="T304">腹腔</text:span></text:p>
          </table:table-cell>
        </table:table-row>
        <table:table-row table:style-name="TableRow305">
          <table:table-cell table:style-name="TableCell306">
            <text:p text:style-name="P307"><text:span text:style-name="T308">☐</text:span><text:span text:style-name="T309">其他</text:span><text:span text:style-name="T310">:</text:span><text:span text:style-name="T311"><text:s text:c="75"/></text:span></text:p>
          </table:table-cell>
        </table:table-row>
      </table:table>
      <text:p text:style-name="P312"><text:span text:style-name="T313"><text:s text:c="4"/>(2)</text:span><text:span text:style-name="T314">屍體處理方法：</text:span></text:p>
      <text:p text:style-name="P315"><text:span text:style-name="T316"><text:s text:c="6"/></text:span><text:span text:style-name="T317">☐</text:span><text:span text:style-name="T318">包裝好冰存在動物中心屍體冷凍櫃，統一交由感染性廢棄物廠商焚化處理</text:span><text:span text:style-name="T319"><text:s/></text:span><text:span text:style-name="T320"><text:s/></text:span><text:span text:style-name="T321"><text:s text:c="3"/></text:span></text:p>
      <text:p text:style-name="P322"><text:span text:style-name="T323"><text:s text:c="6"/></text:span><text:span text:style-name="T324">☐</text:span><text:span text:style-name="T325">其他</text:span><text:span text:style-name="T326">:</text:span><text:span text:style-name="T327"><text:s/></text:span><text:span text:style-name="T328">　　　　　　　　　　　　　　</text:span><text:span text:style-name="T329">。</text:span><text:span text:style-name="T330"><text:s text:c="50"/></text:span></text:p>
      <text:p text:style-name="P331"/>
      <text:p text:style-name="P332"/>
      <text:p text:style-name="P333"/>
      <text:p text:style-name="P334"><text:span text:style-name="T335">八、</text:span><text:span text:style-name="T336">請簡要說明</text:span><text:span text:style-name="T337">過去一年</text:span><text:span text:style-name="T338">改善實驗動物管理與使用之具體事實：</text:span></text:p>
      <text:p text:style-name="P339">（如動物飼養或運送環境之改善、減少動物使用量、減少動物之痛苦及傷害等。）</text:p>
      <text:p text:style-name="P340"/>
      <text:p text:style-name="P341"/>
      <text:p text:style-name="P342"/>
      <text:p text:style-name="P343"/>
      <text:p text:style-name="P344">我保證以上所填資料完全屬實</text:p>
      <text:p text:style-name="P345"><text:span text:style-name="T346"><text:s text:c="23"/></text:span><text:span text:style-name="T347">申請人簽名</text:span><text:span text:style-name="T348"><text:s/></text:span><text:span text:style-name="T349">　</text:span><text:span text:style-name="T350">　　　　　　　</text:span><text:span text:style-name="T351">。</text:span><text:span text:style-name="T352"><text:s text:c="16"/></text:span><text:span text:style-name="T353"><text:s text:c="3"/></text:span></text:p>
      <text:p text:style-name="P354"><text:span text:style-name="T355">　　　　　　　　　　　　</text:span><text:span text:style-name="T356">填報日期　</text:span><text:span text:style-name="T357">　　　　　　　　</text:span><text:span text:style-name="T358">。</text:span><text:span text:style-name="T35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text-indent="0.5819in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word1" style:display-name="word1" style:family="text">
      <style:text-properties style:font-name="Verdana" style:text-line-through-type="none" fo:color="#000000" fo:letter-spacing="0.0138in" fo:font-size="12pt" style:font-size-asian="12pt" style:font-size-complex="12pt" style:text-underline-type="none" style:text-underline-color="font-color"/>
    </style:style>
    <style:style style:name="sa4642" style:display-name="sa4642" style:family="text">
      <style:text-properties fo:color="#000000"/>
    </style:style>
    <style:style style:name="t21" style:display-name="t21" style:family="text">
      <style:text-properties style:font-name="Arial" style:font-name-complex="Arial" fo:font-weight="bold" style:font-weight-asian="bold" style:font-weight-complex="bold" style:text-line-through-type="none" fo:color="#149000" fo:letter-spacing="0.0104in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格</dc:title>
    <dc:description/>
    <dc:subject/>
    <meta:initial-creator>Simon</meta:initial-creator>
    <dc:creator>User</dc:creator>
    <meta:creation-date>2018-01-17T08:25:00Z</meta:creation-date>
    <dc:date>2018-01-18T05:27:00Z</dc:date>
    <meta:print-date>2007-01-16T07:45:00Z</meta:print-date>
    <meta:template xlink:href="Normal" xlink:type="simple"/>
    <meta:editing-cycles>6</meta:editing-cycles>
    <meta:editing-duration>PT1140S</meta:editing-duration>
    <meta:user-defined meta:name="_EmailSubject">資料下載34項更新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2" meta:paragraph-count="3" meta:word-count="275" meta:character-count="1841" meta:row-count="13" meta:non-whitespace-character-count="1569"/>
  </office:meta>
</office:document-meta>
</file>