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1.7729in"/>
    </style:style>
    <style:style style:name="TableColumn7" style:family="table-column">
      <style:table-column-properties style:column-width="5.4138in"/>
    </style:style>
    <style:style style:name="Table5" style:family="table">
      <style:table-properties style:width="7.1868in" fo:margin-left="-0.614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-0.393in">
        <style:tab-stops/>
      </style:paragraph-properties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-0.39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科技部補助延攬人文學及社會科學類博士後研究人員</text:p>
      <text:p text:style-name="P2">個人簡要研究計畫書</text:p>
      <text:p text:style-name="P3"/>
      <text:p text:style-name="P4">一、基本資料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機構/系所(單位)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受延攬人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自行研究計畫名稱</text:p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二、研究目的</text:p>
      <text:p text:style-name="P25"/>
      <text:p text:style-name="P26"/>
      <text:p text:style-name="P27"/>
      <text:p text:style-name="P28">三、文獻探討</text:p>
      <text:p text:style-name="P29"/>
      <text:p text:style-name="P30"/>
      <text:p text:style-name="P31"/>
      <text:p text:style-name="P32">四、研究內容</text:p>
      <text:p text:style-name="P33"/>
      <text:p text:style-name="P34"/>
      <text:p text:style-name="P35"/>
      <text:p text:style-name="P36">五、研究方法</text:p>
      <text:p text:style-name="P37"/>
      <text:p text:style-name="P38"/>
      <text:p text:style-name="P39"/>
      <text:p text:style-name="P40">六、預期成果</text:p>
      <text:p text:style-name="P41"/>
      <text:p text:style-name="P42"/>
      <text:p text:style-name="P43"/>
      <text:p text:style-name="P44">註：個人簡要研究計畫書以不超過5頁為原則。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淑真</meta:initial-creator>
    <dc:creator>CMU</dc:creator>
    <meta:creation-date>2018-03-13T08:21:00Z</meta:creation-date>
    <dc:date>2018-03-13T08:21:00Z</dc:date>
    <meta:print-date>2014-10-13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1" meta:row-count="1" meta:non-whitespace-character-count="130"/>
  </office:meta>
</office:document-meta>
</file>