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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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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5833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prefix="(" style:num-suffix=")" style:num-format="1">
        <style:list-level-properties text:space-before="0.3333in" text:min-label-width="0.256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1604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493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27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604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93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27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604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93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27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9986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1.331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665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986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331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665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986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331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6652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1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7798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1.113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446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7798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131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446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7798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131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446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清單段落" style:list-style-name="LFO8" style:family="paragraph">
      <style:paragraph-properties fo:line-height="150%" fo:margin-left="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清單段落" style:list-style-name="LFO9" style:family="paragraph">
      <style:paragraph-properties style:text-autospace="none" fo:line-height="150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2" style:parent-style-name="清單段落" style:list-style-name="LFO6" style:family="paragraph">
      <style:paragraph-properties style:text-autospace="none" style:snap-to-layout-grid="false" fo:text-align="justify" fo:line-height="150%" fo:margin-left="0.7875in" fo:text-indent="-0.295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3" style:parent-style-name="清單段落" style:list-style-name="LFO6" style:family="paragraph">
      <style:paragraph-properties style:text-autospace="none" style:snap-to-layout-grid="false" fo:text-align="justify" fo:line-height="150%" fo:margin-left="0.7875in" fo:text-indent="-0.2951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list-style-name="LFO9" style:family="paragraph">
      <style:paragraph-properties style:text-autospace="none" fo:line-height="150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2" style:parent-style-name="清單段落" style:list-style-name="LFO6" style:family="paragraph">
      <style:paragraph-properties style:text-autospace="none" style:snap-to-layout-grid="false" fo:text-align="justify" fo:line-height="150%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list-style-name="LFO26" style:family="paragraph">
      <style:paragraph-properties style:snap-to-layout-grid="false" fo:text-align="justify" fo:line-height="150%" fo:margin-left="1.083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list-style-name="LFO26" style:family="paragraph">
      <style:paragraph-properties style:snap-to-layout-grid="false" fo:text-align="justify" fo:line-height="150%" fo:margin-left="1.083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6" style:family="paragraph">
      <style:paragraph-properties style:text-autospace="none" style:snap-to-layout-grid="false" fo:text-align="justify" fo:line-height="150%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LFO9" style:family="paragraph">
      <style:paragraph-properties style:text-autospace="none" fo:line-height="150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style:text-autospace="none" style:snap-to-layout-grid="false" fo:text-align="justify" fo:line-height="150%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list-style-name="LFO30" style:family="paragraph">
      <style:paragraph-properties style:snap-to-layout-grid="false" fo:text-align="justify" fo:line-height="150%" fo:margin-left="1.0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30" style:family="paragraph">
      <style:paragraph-properties style:snap-to-layout-grid="false" fo:text-align="justify" fo:line-height="150%" fo:margin-left="1.075in" fo:text-indent="-0.295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list-style-name="LFO30" style:family="paragraph">
      <style:paragraph-properties style:snap-to-layout-grid="false" fo:text-align="justify" fo:line-height="150%" fo:margin-left="1.0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list-style-name="LFO30" style:family="paragraph">
      <style:paragraph-properties style:snap-to-layout-grid="false" fo:text-align="justify" fo:line-height="150%" fo:margin-left="1.0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清單段落" style:list-style-name="LFO30" style:family="paragraph">
      <style:paragraph-properties style:snap-to-layout-grid="false" fo:text-align="justify" fo:line-height="150%" fo:margin-left="1.0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清單段落" style:list-style-name="LFO6" style:family="paragraph">
      <style:paragraph-properties style:text-autospace="none" style:snap-to-layout-grid="false" fo:text-align="justify" fo:margin-top="0.125in" fo:line-height="150%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清單段落" style:list-style-name="LFO30" style:family="paragraph">
      <style:paragraph-properties style:snap-to-layout-grid="false" fo:text-align="justify" fo:line-height="150%" fo:margin-left="1.0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清單段落" style:list-style-name="LFO30" style:family="paragraph">
      <style:paragraph-properties style:snap-to-layout-grid="false" fo:text-align="justify" fo:line-height="150%" fo:margin-left="1.0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清單段落" style:list-style-name="LFO30" style:family="paragraph">
      <style:paragraph-properties style:snap-to-layout-grid="false" fo:text-align="justify" fo:line-height="150%" fo:margin-left="1.0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清單段落" style:list-style-name="LFO30" style:family="paragraph">
      <style:paragraph-properties style:snap-to-layout-grid="false" fo:text-align="justify" fo:line-height="150%" fo:margin-left="1.0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list-style-name="LFO8" style:family="paragraph">
      <style:paragraph-properties fo:margin-left="0.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6" style:parent-style-name="清單段落" style:list-style-name="LFO18" style:family="paragraph">
      <style:paragraph-properties style:text-autospace="none" fo:line-height="150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7" style:parent-style-name="清單段落" style:list-style-name="LFO6" style:family="paragraph">
      <style:paragraph-properties style:text-autospace="none" style:snap-to-layout-grid="false" fo:text-align="justify" fo:line-height="150%" fo:margin-left="0.7875in" fo:text-indent="-0.295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olumn79" style:family="table-column">
      <style:table-column-properties style:column-width="2.0763in"/>
    </style:style>
    <style:style style:name="TableColumn80" style:family="table-column">
      <style:table-column-properties style:column-width="3.8298in"/>
    </style:style>
    <style:style style:name="Table78" style:family="table">
      <style:table-properties style:width="5.9062in" fo:margin-left="0in" table:align="righ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86" style:family="table-row">
      <style:table-row-properties style:min-row-height="0.35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2" style:family="table-row">
      <style:table-row-properties style:min-row-height="0.35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9" style:family="table-row">
      <style:table-row-properties style:min-row-height="0.352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5" style:family="table-row">
      <style:table-row-properties style:min-row-height="0.352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1" style:family="table-row">
      <style:table-row-properties style:min-row-height="0.3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7" style:family="table-row">
      <style:table-row-properties style:min-row-height="0.3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3" style:family="table-row">
      <style:table-row-properties style:min-row-height="0.352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9" style:parent-style-name="清單段落" style:family="paragraph">
      <style:paragraph-properties style:text-autospace="none" fo:text-align="justify" fo:line-height="150%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0" style:parent-style-name="清單段落" style:list-style-name="LFO6" style:family="paragraph">
      <style:paragraph-properties style:text-autospace="none" style:snap-to-layout-grid="false" fo:text-align="justify" fo:line-height="150%" fo:margin-left="0.7875in" fo:text-indent="-0.295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4" style:family="table-column">
      <style:table-column-properties style:column-width="2.0763in" style:use-optimal-column-width="false"/>
    </style:style>
    <style:style style:name="TableColumn135" style:family="table-column">
      <style:table-column-properties style:column-width="3.8298in" style:use-optimal-column-width="false"/>
    </style:style>
    <style:style style:name="Table133" style:family="table">
      <style:table-properties style:width="5.9062in" fo:margin-left="0in" table:align="right"/>
    </style:style>
    <style:style style:name="TableRow136" style:family="table-row">
      <style:table-row-properties style:min-row-height="0.3138in" style:use-optimal-row-height="false"/>
    </style:style>
    <style:style style:name="TableCell1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4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5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52" style:parent-style-name="清單段落" style:family="paragraph">
      <style:paragraph-properties style:snap-to-layout-grid="false" fo:margin-lef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6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清單段落" style:family="paragraph">
      <style:paragraph-properties style:text-autospace="none" fo:text-align="justify" fo:line-height="150%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8" style:parent-style-name="清單段落" style:family="paragraph">
      <style:paragraph-properties style:text-autospace="none" fo:text-align="justify" fo:line-height="150%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9" style:parent-style-name="清單段落" style:family="paragraph">
      <style:paragraph-properties style:text-autospace="none" fo:text-align="justify" fo:line-height="150%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0" style:parent-style-name="清單段落" style:family="paragraph">
      <style:paragraph-properties style:text-autospace="none" fo:text-align="justify" fo:line-height="150%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1" style:parent-style-name="清單段落" style:family="paragraph">
      <style:paragraph-properties style:text-autospace="none" fo:text-align="justify" fo:line-height="150%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2" style:parent-style-name="清單段落" style:list-style-name="LFO18" style:family="paragraph">
      <style:paragraph-properties style:text-autospace="none" fo:line-height="150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73" style:parent-style-name="清單段落" style:list-style-name="LFO6" style:family="paragraph">
      <style:paragraph-properties style:text-autospace="none" style:snap-to-layout-grid="false" fo:text-align="justify" fo:line-height="150%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清單段落" style:list-style-name="LFO26" style:family="paragraph">
      <style:paragraph-properties style:snap-to-layout-grid="false" fo:text-align="justify" fo:line-height="150%" fo:margin-left="1.0833in" fo:text-indent="-0.2958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78" style:family="table-column">
      <style:table-column-properties style:column-width="1.8659in"/>
    </style:style>
    <style:style style:name="TableColumn179" style:family="table-column">
      <style:table-column-properties style:column-width="4.0166in"/>
    </style:style>
    <style:style style:name="Table177" style:family="table">
      <style:table-properties style:width="5.8826in" fo:margin-left="0in" table:align="right"/>
    </style:style>
    <style:style style:name="TableRow180" style:family="table-row">
      <style:table-row-properties style:min-row-height="0.3041in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185" style:family="table-row">
      <style:table-row-properties style:min-row-height="0.5027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89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08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98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justify" fo:line-height="0.2083in" fo:margin-left="0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6" style:parent-style-name="清單段落" style:family="paragraph">
      <style:paragraph-properties style:snap-to-layout-grid="false" fo:text-align="justify" fo:line-height="0.2083in" fo:margin-left="0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15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justify" fo:line-height="0.2083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清單段落" style:family="paragraph">
      <style:paragraph-properties style:snap-to-layout-grid="false" fo:text-align="justify" fo:line-height="0.2083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30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7" style:parent-style-name="清單段落" style:family="paragraph">
      <style:paragraph-properties style:snap-to-layout-grid="false" fo:text-align="justify" fo:line-height="0.2083in" fo:margin-left="0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45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justify" fo:line-height="0.208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49" style:parent-style-name="清單段落" style:family="paragraph">
      <style:paragraph-properties style:snap-to-layout-grid="false" fo:text-align="justify" fo:line-height="0.208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50" style:parent-style-name="清單段落" style:list-style-name="LFO20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1" style:parent-style-name="清單段落" style:list-style-name="LFO20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2" style:parent-style-name="清單段落" style:list-style-name="LFO20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3" style:parent-style-name="清單段落" style:list-style-name="LFO20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4" style:parent-style-name="清單段落" style:list-style-name="LFO20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5" style:parent-style-name="清單段落" style:family="paragraph">
      <style:paragraph-properties style:snap-to-layout-grid="false" fo:text-align="justify" fo:line-height="0.2083in" fo:margin-left="0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8" style:parent-style-name="清單段落" style:family="paragraph">
      <style:paragraph-properties style:snap-to-layout-grid="false" fo:text-align="justify" fo:line-height="0.208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59" style:parent-style-name="清單段落" style:family="paragraph">
      <style:paragraph-properties style:snap-to-layout-grid="false" fo:text-align="justify" fo:line-height="0.2083in" fo:margin-left="0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style:text-position="super 65.3%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68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justify" fo:line-height="0.2083in" fo:margin-left="0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4" style:parent-style-name="清單段落" style:family="paragraph">
      <style:paragraph-properties style:snap-to-layout-grid="false" fo:text-align="justify" fo:line-height="0.2083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75" style:parent-style-name="清單段落" style:family="paragraph">
      <style:paragraph-properties style:snap-to-layout-grid="false" fo:text-align="justify" fo:line-height="0.208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76" style:parent-style-name="清單段落" style:family="paragraph">
      <style:paragraph-properties style:snap-to-layout-grid="false" fo:text-align="justify" fo:line-height="0.2083in" fo:margin-left="0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78" style:parent-style-name="清單段落" style:list-style-name="LFO21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79" style:parent-style-name="清單段落" style:list-style-name="LFO21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80" style:parent-style-name="清單段落" style:list-style-name="LFO21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8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8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84" style:parent-style-name="清單段落" style:list-style-name="LFO26" style:family="paragraph">
      <style:paragraph-properties style:snap-to-layout-grid="false" fo:text-align="justify" fo:line-height="150%" fo:margin-left="1.083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86" style:family="table-column">
      <style:table-column-properties style:column-width="1.8736in"/>
    </style:style>
    <style:style style:name="TableColumn287" style:family="table-column">
      <style:table-column-properties style:column-width="4.0326in"/>
    </style:style>
    <style:style style:name="Table285" style:family="table">
      <style:table-properties style:width="5.9062in" fo:margin-left="0in" table:align="right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2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293" style:family="table-row">
      <style:table-row-properties style:min-row-height="0.284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fo:background-color="#FFFFFF"/>
    </style:style>
    <style:style style:name="P300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0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1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2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2" style:family="table-row">
      <style:table-row-properties style:min-row-height="0.318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4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4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57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3" style:parent-style-name="清單段落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4" style:parent-style-name="清單段落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5" style:parent-style-name="清單段落" style:list-style-name="LFO6" style:family="paragraph">
      <style:paragraph-properties style:text-autospace="none" style:snap-to-layout-grid="false" fo:text-align="justify" fo:line-height="150%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67" style:family="table-column">
      <style:table-column-properties style:column-width="2.0763in"/>
    </style:style>
    <style:style style:name="TableColumn368" style:family="table-column">
      <style:table-column-properties style:column-width="3.8298in"/>
    </style:style>
    <style:style style:name="Table366" style:family="table">
      <style:table-properties style:width="5.9062in" fo:margin-left="0in" table:align="right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3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style:text-position="super 65.3%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04" style:parent-style-name="清單段落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清單段落" style:list-style-name="LFO18" style:family="paragraph">
      <style:paragraph-properties style:text-autospace="none" fo:line-height="150%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06" style:parent-style-name="清單段落" style:list-style-name="LFO6" style:family="paragraph">
      <style:paragraph-properties style:text-autospace="none" style:snap-to-layout-grid="false" fo:text-align="justify" fo:line-height="150%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08" style:family="table-column">
      <style:table-column-properties style:column-width="2.227in" style:use-optimal-column-width="false"/>
    </style:style>
    <style:style style:name="TableColumn409" style:family="table-column">
      <style:table-column-properties style:column-width="3.6791in" style:use-optimal-column-width="false"/>
    </style:style>
    <style:style style:name="Table407" style:family="table">
      <style:table-properties style:width="5.9062in" fo:margin-left="0.5673in" table:align="left"/>
    </style:style>
    <style:style style:name="TableRow410" style:family="table-row">
      <style:table-row-properties style:min-row-height="0.3152in" style:use-optimal-row-height="false"/>
    </style:style>
    <style:style style:name="TableCell4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4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language-asian="zh" style:country-asian="HK"/>
    </style:style>
    <style:style style:name="T45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73" style:parent-style-name="內文" style:family="paragraph">
      <style:paragraph-properties style:text-autospace="none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4" style:parent-style-name="清單段落" style:list-style-name="LFO6" style:family="paragraph">
      <style:paragraph-properties style:text-autospace="none" style:snap-to-layout-grid="false" fo:text-align="justify" fo:line-height="150%" fo:margin-left="0.7875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76" style:family="table-column">
      <style:table-column-properties style:column-width="2.227in" style:use-optimal-column-width="false"/>
    </style:style>
    <style:style style:name="TableColumn477" style:family="table-column">
      <style:table-column-properties style:column-width="3.6791in" style:use-optimal-column-width="false"/>
    </style:style>
    <style:style style:name="Table475" style:family="table">
      <style:table-properties style:width="5.9062in" fo:margin-left="0.5673in" table:align="left"/>
    </style:style>
    <style:style style:name="TableRow478" style:family="table-row">
      <style:table-row-properties style:min-row-height="0.3152in" style:use-optimal-row-height="false"/>
    </style:style>
    <style:style style:name="TableCell4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4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清單段落" style:list-style-name="LFO2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91" style:parent-style-name="清單段落" style:list-style-name="LFO22" style:family="paragraph">
      <style:paragraph-properties style:snap-to-layout-grid="false" fo:margin-left="0.3333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清單段落" style:list-style-name="LFO2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0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0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04" style:parent-style-name="清單段落" style:list-style-name="LFO8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5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6" style:parent-style-name="清單段落" style:list-style-name="LFO10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7" style:parent-style-name="清單段落" style:list-style-name="LFO17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8" style:parent-style-name="清單段落" style:list-style-name="LFO17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20" style:family="table-column">
      <style:table-column-properties style:column-width="1.2277in"/>
    </style:style>
    <style:style style:name="TableColumn521" style:family="table-column">
      <style:table-column-properties style:column-width="1.2277in"/>
    </style:style>
    <style:style style:name="TableColumn522" style:family="table-column">
      <style:table-column-properties style:column-width="1.2277in"/>
    </style:style>
    <style:style style:name="TableColumn523" style:family="table-column">
      <style:table-column-properties style:column-width="1.2277in"/>
    </style:style>
    <style:style style:name="TableColumn524" style:family="table-column">
      <style:table-column-properties style:column-width="1.2277in"/>
    </style:style>
    <style:style style:name="Table519" style:family="table">
      <style:table-properties style:width="6.1388in" fo:margin-left="0.1736in" table:align="left"/>
    </style:style>
    <style:style style:name="TableRow525" style:family="table-row">
      <style:table-row-properties style:min-row-height="0.593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36" style:family="table-row">
      <style:table-row-properties style:min-row-height="0.7236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0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1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2" style:parent-style-name="內文" style:family="paragraph">
      <style:paragraph-properties style:text-autospace="none" fo:line-height="150%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108年「B5G/6G無線通訊網路技術研發專案計畫」</text:p>
      <text:p text:style-name="P5">分項一：B5G/6G前瞻技術研發</text:p>
      <text:p text:style-name="P6"/>
      <text:list text:style-name="LFO8" text:continue-numbering="true">
        <text:list-item>
          <text:p text:style-name="P7"><text:span text:style-name="T8">重點</text:span><text:span text:style-name="T9">研發</text:span><text:span text:style-name="T10">項目</text:span></text:p>
        </text:list-item>
      </text:list>
      <text:list text:style-name="LFO9" text:continue-numbering="true">
        <text:list-item>
          <text:p text:style-name="P11">晶片技術</text:p>
        </text:list-item>
      </text:list>
      <text:list text:style-name="LFO6" text:continue-numbering="true">
        <text:list-item>
          <text:p text:style-name="P12">低耗能與低熱散逸之用戶端晶片技術</text:p>
        </text:list-item>
        <text:list-item>
          <text:p text:style-name="P13"><text:span text:style-name="T14">B5G<text:s/></text:span><text:span text:style-name="T15">毫米波之多波段天線、元件、電路系統或整合設計</text:span><text:span text:style-name="T16">(</text:span><text:span text:style-name="T17">如：封裝天線</text:span><text:span text:style-name="T18"><text:s/>(AiP)<text:s/></text:span><text:span text:style-name="T19">與功率放大器及收發器之整合</text:span><text:span text:style-name="T20">)</text:span></text:p>
        </text:list-item>
      </text:list>
      <text:list text:style-name="LFO9" text:continue-numbering="true">
        <text:list-item>
          <text:p text:style-name="P21">實體層技術</text:p>
        </text:list-item>
      </text:list>
      <text:list text:style-name="LFO6" text:continue-numbering="true">
        <text:list-item>
          <text:p text:style-name="P22">B5G小基站寬頻傳收系統、行動裝置端射頻接收機、及空間多工多天線高階調變技術，如：</text:p>
        </text:list-item>
      </text:list>
      <text:list text:style-name="LFO26" text:continue-numbering="true">
        <text:list-item>
          <text:p text:style-name="P23">mmWave/Sub-6 GHz頻段寬頻射頻傳收機設計與實作、高階調變技術設計與實作</text:p>
        </text:list-item>
        <text:list-item>
          <text:p text:style-name="P24">行動裝置多天線技術(mmWave頻段32-元件以上天線設計與實作/<text:s/>Sub-6GHz 16-元件以上天線設計與實作)</text:p>
        </text:list-item>
      </text:list>
      <text:list text:style-name="LFO6" text:continue-numbering="true">
        <text:list-item>
          <text:p text:style-name="P25">6G系統Terahertz波段之通訊/雷達系統之實體層系統架構及相關演算法、元件技術之開發。如：編碼、調變、測距(ranging)信號之設計巨量空間(波束)多工、巨量天線陣列、射頻、混頻晶片等關鍵技術</text:p>
        </text:list-item>
      </text:list>
      <text:list text:style-name="LFO9" text:continue-numbering="true">
        <text:list-item>
          <text:p text:style-name="P26">智慧多型態網路技術</text:p>
        </text:list-item>
      </text:list>
      <text:list text:style-name="LFO6" text:continue-numbering="true">
        <text:list-item>
          <text:p text:style-name="P27">B5G/6G具資安考量之智慧型網路切片、分拆與切割(Slicing, Splitting, and Disaggregation)技術，如：</text:p>
        </text:list-item>
      </text:list>
      <text:list text:style-name="LFO30" text:continue-numbering="true">
        <text:list-item>
          <text:p text:style-name="P28">網路虛擬化/軟體定義網路技術(NFV/SDN)，及編排(Orchestration)相關議題，如網路切片與隔離、可重組式的網路切片技術、控制/數據平面(control plane/data plane)<text:s/>功能拆分(協定模組化)，與最<text:soft-page-break/>佳化(非即時智能化無線資源管理、通訊協定最佳化、基站數據平面協定加速、核網控制平面無狀態設計)、雲端與末端(edge)之分工等</text:p>
        </text:list-item>
        <text:list-item>
          <text:p text:style-name="P29"><text:span text:style-name="T30">以先進</text:span><text:span text:style-name="T31">AI/ML</text:span><text:span text:style-name="T32">技術為基礎，執行</text:span><text:span text:style-name="T33">服務</text:span><text:span text:style-name="T34">部</text:span><text:span text:style-name="T35">署</text:span><text:span text:style-name="T36"><text:s/>(</text:span><text:span text:style-name="T37">服務</text:span><text:span text:style-name="T38">部</text:span><text:span text:style-name="T39">署</text:span><text:span text:style-name="T40">/</text:span><text:span text:style-name="T41">終結、計算</text:span><text:span text:style-name="T42">/</text:span><text:span text:style-name="T43">儲存</text:span><text:span text:style-name="T44">/</text:span><text:span text:style-name="T45">連接</text:span><text:span text:style-name="T46">/</text:span><text:span text:style-name="T47">頻寬等資源</text:span><text:span text:style-name="T48">分散式</text:span><text:span text:style-name="T49">調整、</text:span><text:span text:style-name="T50">網路規模</text:span><text:span text:style-name="T51">彈性伸縮、</text:span><text:span text:style-name="T52">部</text:span><text:span text:style-name="T53">署政策優化、智能合約</text:span><text:span text:style-name="T54">)</text:span><text:span text:style-name="T55">與管理</text:span><text:span text:style-name="T56">策略</text:span><text:span text:style-name="T57">(</text:span><text:span text:style-name="T58">資源動態配置、動態流量調整、網路資源效能監測、自我優化</text:span><text:span text:style-name="T59">)</text:span><text:span text:style-name="T60">之</text:span><text:span text:style-name="T61">自動化</text:span></text:p>
        </text:list-item>
        <text:list-item>
          <text:p text:style-name="P62">具AI功能與資安考量之最佳雲端-邊緣架構(計算、儲存資源與工作、信號處理項目之分配與分工)</text:p>
        </text:list-item>
        <text:list-item>
          <text:p text:style-name="P63">具資安考量之多營運商共享基礎建設及資源(頻譜、基站、核網)的網路架構</text:p>
        </text:list-item>
        <text:list-item>
          <text:p text:style-name="P64">5G/B5G開源平台之資訊安全：開源平台既有弱點與組態檢測、開源虛擬化技術的安全能力確認等</text:p>
        </text:list-item>
      </text:list>
      <text:list text:style-name="LFO6" text:continue-numbering="true">
        <text:list-item>
          <text:p text:style-name="P65">支援高頻寬、低延遲、巨量設備連結之5G/B5G垂直應用，如：</text:p>
        </text:list-item>
      </text:list>
      <text:list text:style-name="LFO30" text:continue-numbering="true">
        <text:list-item>
          <text:p text:style-name="P66">5G/B5G技術實現之工業用物聯網應用</text:p>
        </text:list-item>
        <text:list-item>
          <text:p text:style-name="P67">支援5G/B5G大頻寬低延遲傳輸之AR/VR技術</text:p>
        </text:list-item>
        <text:list-item>
          <text:p text:style-name="P68">支援5G/B5G高可靠低延遲傳輸之車聯網V2X技術</text:p>
        </text:list-item>
        <text:list-item>
          <text:p text:style-name="P69">5G/B5G技術於無人機、智慧醫療之垂直應用等</text:p>
        </text:list-item>
      </text:list>
      <text:p text:style-name="P70"/>
      <text:p text:style-name="P71"/>
      <text:soft-page-break/>
      <text:list text:style-name="LFO8" text:continue-numbering="true">
        <text:list-item>
          <text:p text:style-name="P72"><text:span text:style-name="T73">專案</text:span><text:span text:style-name="T74">挑戰</text:span><text:span text:style-name="T75">目標</text:span></text:p>
        </text:list-item>
      </text:list>
      <text:list text:style-name="LFO18" text:continue-numbering="true">
        <text:list-item>
          <text:p text:style-name="P76">晶片技術</text:p>
        </text:list-item>
      </text:list>
      <text:list text:style-name="LFO6" text:continue-numbering="true">
        <text:list-item>
          <text:p text:style-name="P77">低耗能與低熱散逸之用戶端晶片技術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規格/技術面向</text:p>
          </table:table-cell>
          <table:table-cell table:style-name="TableCell84">
            <text:p text:style-name="P85">專案挑戰目標</text:p>
          </table:table-cell>
        </table:table-row>
        <table:table-row table:style-name="TableRow86">
          <table:table-cell table:style-name="TableCell87">
            <text:p text:style-name="P88"><text:span text:style-name="T89">可程式化</text:span></text:p>
          </table:table-cell>
          <table:table-cell table:style-name="TableCell90">
            <text:p text:style-name="P91">向量處理器</text:p>
          </table:table-cell>
        </table:table-row>
        <table:table-row table:style-name="TableRow92">
          <table:table-cell table:style-name="TableCell93">
            <text:p text:style-name="P94"><text:span text:style-name="T95">RF</text:span><text:span text:style-name="T96">失真補償</text:span></text:p>
          </table:table-cell>
          <table:table-cell table:style-name="TableCell97">
            <text:p text:style-name="P98">RF處理器</text:p>
          </table:table-cell>
        </table:table-row>
        <table:table-row table:style-name="TableRow99">
          <table:table-cell table:style-name="TableCell100">
            <text:p text:style-name="P101"><text:span text:style-name="T102">分散式運算</text:span></text:p>
          </table:table-cell>
          <table:table-cell table:style-name="TableCell103">
            <text:p text:style-name="P104">多核心</text:p>
          </table:table-cell>
        </table:table-row>
        <table:table-row table:style-name="TableRow105">
          <table:table-cell table:style-name="TableCell106">
            <text:p text:style-name="P107"><text:span text:style-name="T108">錯誤容忍</text:span></text:p>
          </table:table-cell>
          <table:table-cell table:style-name="TableCell109">
            <text:p text:style-name="P110">錯誤修正</text:p>
          </table:table-cell>
        </table:table-row>
        <table:table-row table:style-name="TableRow111">
          <table:table-cell table:style-name="TableCell112">
            <text:p text:style-name="P113"><text:span text:style-name="T114">多重時脈指令</text:span></text:p>
          </table:table-cell>
          <table:table-cell table:style-name="TableCell115">
            <text:p text:style-name="P116">依指令調整速率延遲</text:p>
          </table:table-cell>
        </table:table-row>
        <table:table-row table:style-name="TableRow117">
          <table:table-cell table:style-name="TableCell118">
            <text:p text:style-name="P119"><text:span text:style-name="T120">快速功率控制</text:span></text:p>
          </table:table-cell>
          <table:table-cell table:style-name="TableCell121">
            <text:p text:style-name="P122">依指令調整</text:p>
          </table:table-cell>
        </table:table-row>
        <table:table-row table:style-name="TableRow123">
          <table:table-cell table:style-name="TableCell124">
            <text:p text:style-name="P125"><text:span text:style-name="T126">基頻切片</text:span></text:p>
          </table:table-cell>
          <table:table-cell table:style-name="TableCell127">
            <text:p text:style-name="P128">RRH/DU</text:p>
          </table:table-cell>
        </table:table-row>
      </table:table>
      <text:p text:style-name="P129"/>
      <text:list text:style-name="LFO6" text:continue-numbering="true">
        <text:list-item>
          <text:p text:style-name="P130"><text:span text:style-name="T131">B5G<text:s/></text:span><text:span text:style-name="T132">毫米波之多波段天線、元件、電路系統或整合設計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規格/技術面向</text:p>
          </table:table-cell>
          <table:table-cell table:style-name="TableCell139">
            <text:p text:style-name="P140">專案挑戰目標</text:p>
          </table:table-cell>
        </table:table-row>
        <table:table-row table:style-name="TableRow141">
          <table:table-cell table:style-name="TableCell142">
            <text:p text:style-name="P143"><text:span text:style-name="T144">封裝天線</text:span></text:p>
            <text:p text:style-name="P145"><text:span text:style-name="T146">AiP</text:span></text:p>
          </table:table-cell>
          <table:table-cell table:style-name="TableCell147">
            <text:p text:style-name="P148">NR BS or gNB：</text:p>
            <text:p text:style-name="P149">64, 128<text:s/>antennas<text:s/>at<text:s/>mmWave Bands<text:s/></text:p>
            <text:p text:style-name="P150"/>
            <text:p text:style-name="P151">NR UE：</text:p>
            <text:p text:style-name="P152"><text:span text:style-name="T153">2x4, 4x4, 8x8</text:span><text:span text:style-name="T154"><text:s/>antennas<text:s/></text:span><text:span text:style-name="T155">at</text:span><text:span text:style-name="T156"><text:s/>mmWave Bands</text:span></text:p>
            <text:p text:style-name="P157"/>
            <text:p text:style-name="P158">(備註：具雙極化天線、天線、射頻前端與收發機整合在同一封裝、支援雙頻段或三頻段)</text:p>
          </table:table-cell>
        </table:table-row>
        <table:table-row table:style-name="TableRow159">
          <table:table-cell table:style-name="TableCell160">
            <text:p text:style-name="P161"><text:span text:style-name="T162">射頻波束形成前端晶片</text:span></text:p>
            <text:p text:style-name="P163"><text:span text:style-name="T164">RF Beamforming Frontend</text:span></text:p>
          </table:table-cell>
          <table:table-cell table:style-name="TableCell165">
            <text:p text:style-name="P166">8-32<text:s/>channel RF beamformer in mmWave Bands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soft-page-break/>
      <text:list text:style-name="LFO18" text:continue-numbering="true">
        <text:list-item>
          <text:p text:style-name="P172">實體層技術</text:p>
        </text:list-item>
      </text:list>
      <text:list text:style-name="LFO6" text:continue-numbering="true">
        <text:list-item>
          <text:p text:style-name="P173">B5G小基站寬頻傳收系統、行動裝置端射頻接收機、及空間多工多天線高階調變技術</text:p>
        </text:list-item>
      </text:list>
      <text:list text:style-name="LFO26" text:continue-numbering="true">
        <text:list-item>
          <text:p text:style-name="P174"><text:span text:style-name="T175">B5G</text:span><text:span text:style-name="T176">小基站與高階調變技術</text:span></text:p>
        </text:list-item>
      </text:list>
      <table:table table:style-name="Table177">
        <table:table-columns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規格/技術面向</text:p>
            </table:table-cell>
            <table:table-cell table:style-name="TableCell183">
              <text:p text:style-name="P184">專案挑戰目標</text:p>
            </table:table-cell>
          </table:table-row>
        </table:table-header-rows>
        <table:table-row table:style-name="TableRow185">
          <table:table-cell table:style-name="TableCell186">
            <text:p text:style-name="P187"><text:span text:style-name="T188">頻段</text:span></text:p>
            <text:p text:style-name="P189"><text:span text:style-name="T190">Frequency B</text:span><text:span text:style-name="T191">and</text:span></text:p>
          </table:table-cell>
          <table:table-cell table:style-name="TableCell192">
            <text:p text:style-name="P193">Sub-6 GHz/mmWave (up to W-band)</text:p>
          </table:table-cell>
        </table:table-row>
        <table:table-row table:style-name="TableRow194">
          <table:table-cell table:style-name="TableCell195">
            <text:p text:style-name="P196"><text:span text:style-name="T197">總共載波頻寬</text:span></text:p>
            <text:p text:style-name="P198"><text:span text:style-name="T199">Total Carrier Bandwidth</text:span></text:p>
          </table:table-cell>
          <table:table-cell table:style-name="TableCell200">
            <text:p text:style-name="P201"><text:span text:style-name="T202">Sub-6 GHz</text:span><text:span text:style-name="T203">：</text:span><text:span text:style-name="T204">&gt;</text:span><text:span text:style-name="T205">100 MHz</text:span></text:p>
            <text:p text:style-name="P206"><text:span text:style-name="T207">mmWave</text:span><text:span text:style-name="T208">：</text:span><text:span text:style-name="T209">&gt;800 MHz</text:span></text:p>
            <text:p text:style-name="P210">備註：using available CCs</text:p>
          </table:table-cell>
        </table:table-row>
        <table:table-row table:style-name="TableRow211">
          <table:table-cell table:style-name="TableCell212">
            <text:p text:style-name="P213"><text:span text:style-name="T214">調變</text:span></text:p>
            <text:p text:style-name="P215"><text:span text:style-name="T216">Modulation</text:span></text:p>
          </table:table-cell>
          <table:table-cell table:style-name="TableCell217">
            <text:p text:style-name="P218"><text:span text:style-name="T219">DL</text:span><text:span text:style-name="T220">：</text:span><text:span text:style-name="T221">Up to 256 QAM (moving to 1024 QAM);</text:span></text:p>
            <text:p text:style-name="P222"><text:span text:style-name="T223">UL</text:span><text:span text:style-name="T224">：</text:span><text:span text:style-name="T225">Up to 64 QAM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吞吐量</text:span></text:p>
            <text:p text:style-name="P230"><text:span text:style-name="T231">Cell Throughput</text:span></text:p>
          </table:table-cell>
          <table:table-cell table:style-name="TableCell232">
            <text:p text:style-name="P233"><text:span text:style-name="T234">Sub-6 GHz</text:span><text:span text:style-name="T235">：</text:span><text:span text:style-name="T236">&gt;1Gbps</text:span></text:p>
            <text:p text:style-name="P237"><text:span text:style-name="T238">mmWave</text:span><text:span text:style-name="T239">：</text:span><text:span text:style-name="T240">&gt;10 Gbps</text:span></text:p>
          </table:table-cell>
        </table:table-row>
        <table:table-row table:style-name="TableRow241">
          <table:table-cell table:style-name="TableCell242">
            <text:p text:style-name="P243"><text:span text:style-name="T244">功率放大器</text:span></text:p>
            <text:p text:style-name="P245"><text:span text:style-name="T246">Power Amplifier</text:span></text:p>
          </table:table-cell>
          <table:table-cell table:style-name="TableCell247">
            <text:p text:style-name="P248">Sub 6 GHz PA：</text:p>
            <text:p text:style-name="P249">Benchmark SKY66318-11</text:p>
            <text:list text:style-name="LFO20" text:continue-numbering="true">
              <text:list-item>
                <text:p text:style-name="P250">Instantaneous signal bandwidth: 100 MHz</text:p>
              </text:list-item>
              <text:list-item>
                <text:p text:style-name="P251">PAE &gt; 20% @ +28 dBm</text:p>
              </text:list-item>
              <text:list-item>
                <text:p text:style-name="P252">Linearity: +28 dBm with &lt; -50 dBc ACLR with <text:s/>linearization (100 MHz 5G, 7.5 dB PAR signal)</text:p>
              </text:list-item>
              <text:list-item>
                <text:p text:style-name="P253">Gain: 34 dB</text:p>
              </text:list-item>
              <text:list-item>
                <text:p text:style-name="P254">DPD and CFR techniques are recommended</text:p>
              </text:list-item>
            </text:list>
            <text:p text:style-name="P255"><text:span text:style-name="T256">mm-Wave PA</text:span><text:span text:style-name="T257">：</text:span></text:p>
            <text:p text:style-name="P258">Benchmark HMC7441 28 GHz PA and HMC7229 38 GHz PA</text:p>
            <text:p text:style-name="P259"><text:span text:style-name="T260">備註：</text:span><text:span text:style-name="T261">Die Size &lt; 3.2 x 3.2 mm</text:span><text:span text:style-name="T262">2</text:span><text:span text:style-name="T263"><text:s/>is recommended to fit MIMO array design).</text:span></text:p>
          </table:table-cell>
        </table:table-row>
        <table:table-row table:style-name="TableRow264">
          <table:table-cell table:style-name="TableCell265">
            <text:p text:style-name="P266"><text:span text:style-name="T267">射頻傳收器</text:span></text:p>
            <text:p text:style-name="P268"><text:span text:style-name="T269">RF Transceiver</text:span></text:p>
          </table:table-cell>
          <table:table-cell table:style-name="TableCell270">
            <text:p text:style-name="P271"><text:span text:style-name="T272">Sub 6 GHz:</text:span><text:span text:style-name="T273"><text:s/></text:span></text:p>
            <text:p text:style-name="P274">Benchmark ADI RF transceiver AD9371</text:p>
            <text:p text:style-name="P275">mm-wave TRX:</text:p>
            <text:p text:style-name="P276"><text:span text:style-name="T277">Benchmark AWMF-0108</text:span></text:p>
            <text:list text:style-name="LFO21" text:continue-numbering="true">
              <text:list-item>
                <text:p text:style-name="P278">Frequency: 26.5-29.5 GHz</text:p>
              </text:list-item>
              <text:list-item>
                <text:p text:style-name="P279">Tx: Gain: 26 dB, output power +9 dBm.</text:p>
              </text:list-item>
              <text:list-item>
                <text:p text:style-name="P280">Rx: Gain 28 dB, NF= 5.0 dB, and IIP3 = -28 dBm.</text:p>
              </text:list-item>
            </text:list>
          </table:table-cell>
        </table:table-row>
      </table:table>
      <text:p text:style-name="P281"/>
      <text:p text:style-name="P282"/>
      <text:p text:style-name="P283"/>
      <text:soft-page-break/>
      <text:list text:style-name="LFO26" text:continue-numbering="true">
        <text:list-item>
          <text:p text:style-name="P284">行動裝置多天線技術</text:p>
        </text:list-item>
      </text:list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規格/技術面向</text:p>
          </table:table-cell>
          <table:table-cell table:style-name="TableCell291">
            <text:p text:style-name="P292">專案挑戰目標</text:p>
          </table:table-cell>
        </table:table-row>
        <table:table-row table:style-name="TableRow293">
          <table:table-cell table:style-name="TableCell294" table:number-columns-spanned="2">
            <text:p text:style-name="P295">Sub-6GHz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電壓駐波比</text:span></text:p>
            <text:p text:style-name="P300"><text:span text:style-name="T301">VSWR</text:span></text:p>
          </table:table-cell>
          <table:table-cell table:style-name="TableCell302">
            <text:p text:style-name="P303">&lt; 2.5:1</text:p>
          </table:table-cell>
        </table:table-row>
        <table:table-row table:style-name="TableRow304">
          <table:table-cell table:style-name="TableCell305">
            <text:p text:style-name="P306"><text:span text:style-name="T307">天線隔離度</text:span></text:p>
            <text:p text:style-name="P308"><text:span text:style-name="T309">Isolation</text:span><text:span text:style-name="T310"><text:s/></text:span><text:span text:style-name="T311">(dB)</text:span></text:p>
          </table:table-cell>
          <table:table-cell table:style-name="TableCell312">
            <text:p text:style-name="P313">&gt; 15 dB</text:p>
          </table:table-cell>
        </table:table-row>
        <table:table-row table:style-name="TableRow314">
          <table:table-cell table:style-name="TableCell315">
            <text:p text:style-name="P316"><text:span text:style-name="T317">效率</text:span></text:p>
            <text:p text:style-name="P318"><text:span text:style-name="T319">Efficiency</text:span><text:span text:style-name="T320"><text:s/></text:span><text:span text:style-name="T321">(%)</text:span></text:p>
          </table:table-cell>
          <table:table-cell table:style-name="TableCell322">
            <text:p text:style-name="P323">&gt; 50 %</text:p>
          </table:table-cell>
        </table:table-row>
        <table:table-row table:style-name="TableRow324">
          <table:table-cell table:style-name="TableCell325">
            <text:p text:style-name="P326"><text:span text:style-name="T327">天線封包相關係數</text:span></text:p>
            <text:p text:style-name="P328"><text:span text:style-name="T329">Envelope Correlation Coefficients, EECs</text:span></text:p>
          </table:table-cell>
          <table:table-cell table:style-name="TableCell330">
            <text:p text:style-name="P331">&lt; 0.15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mmWave<text:s/></text:span><text:span text:style-name="T336">Phase Array</text:span>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電壓駐波比</text:span></text:p>
            <text:p text:style-name="P341"><text:span text:style-name="T342">VSWR</text:span></text:p>
          </table:table-cell>
          <table:table-cell table:style-name="TableCell343">
            <text:p text:style-name="P344">&lt; 2:1</text:p>
          </table:table-cell>
        </table:table-row>
        <table:table-row table:style-name="TableRow345">
          <table:table-cell table:style-name="TableCell346">
            <text:p text:style-name="P347"><text:span text:style-name="T348">增益</text:span></text:p>
            <text:p text:style-name="P349"><text:span text:style-name="T350">Gain (dBi)</text:span></text:p>
          </table:table-cell>
          <table:table-cell table:style-name="TableCell351">
            <text:p text:style-name="P352">&gt; 15 dBi</text:p>
          </table:table-cell>
        </table:table-row>
        <table:table-row table:style-name="TableRow353">
          <table:table-cell table:style-name="TableCell354">
            <text:p text:style-name="P355"><text:span text:style-name="T356">掃描角度</text:span></text:p>
            <text:p text:style-name="P357"><text:span text:style-name="T358">Scanning Angle</text:span><text:span text:style-name="T359"><text:s/></text:span><text:span text:style-name="T360">(degree)</text:span></text:p>
          </table:table-cell>
          <table:table-cell table:style-name="TableCell361">
            <text:p text:style-name="P362">±70 degree</text:p>
          </table:table-cell>
        </table:table-row>
      </table:table>
      <text:p text:style-name="P363"/>
      <text:p text:style-name="P364"/>
      <text:list text:style-name="LFO6" text:continue-numbering="true">
        <text:list-item>
          <text:p text:style-name="P365">6G系統Terahertz波段之通訊/雷達系統之實體層系統架構及相關演算法、元件技術之開發。如：編碼、調變、測距(ranging)信號之設計巨量空間(波束)多工、巨量天線陣列、射頻、混頻晶片等關鍵技術</text:p>
        </text:list-item>
      </text:list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規格/技術面向</text:p>
          </table:table-cell>
          <table:table-cell table:style-name="TableCell372">
            <text:p text:style-name="P373">專案挑戰目標</text:p>
          </table:table-cell>
        </table:table-row>
        <table:table-row table:style-name="TableRow374">
          <table:table-cell table:style-name="TableCell375">
            <text:p text:style-name="P376">Terahertz波段通訊/雷達系統之實體層系統架構及相關演算法設計、元件技術</text:p>
          </table:table-cell>
          <table:table-cell table:style-name="TableCell377">
            <text:p text:style-name="P378">實現於100 GHz-<text:s/>30<text:s/>THz頻段之巨量天線陣列、空間多工、射頻、天線技術及相關信號/演算法設計</text:p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備註：以能實現</text:span><text:span text:style-name="T383">6G</text:span><text:span text:style-name="T384">系統</text:span><text:span text:style-name="T385">1</text:span><text:span text:style-name="T386">0</text:span><text:span text:style-name="T387">-100Gbps</text:span><text:span text:style-name="T388">之用戶傳輸率與</text:span><text:span text:style-name="T389">100-1000<text:s/></text:span><text:span text:style-name="T390">個</text:span><text:span text:style-name="T391">同步之獨立調變波</text:span><text:span text:style-name="T392">束</text:span><text:span text:style-name="T393">(simultaneous independently-modulated beams)</text:span><text:span text:style-name="T394">傳輸之先期技術開發為目標</text:span><text:span text:style-name="T395">。雷達防撞系統應有公分等級測距準確度，小於</text:span><text:span text:style-name="T396">0</text:span><text:span text:style-name="T397">.01ms</text:span><text:span text:style-name="T398">延遲與</text:span><text:span text:style-name="T399">10</text:span><text:span text:style-name="T400">-9</text:span><text:span text:style-name="T401">的</text:span><text:span text:style-name="T402">FER</text:span><text:span text:style-name="T403">。</text:span></text:p>
          </table:table-cell>
          <table:covered-table-cell/>
        </table:table-row>
      </table:table>
      <text:p text:style-name="P404"/>
      <text:soft-page-break/>
      <text:list text:style-name="LFO18" text:continue-numbering="true">
        <text:list-item>
          <text:p text:style-name="P405">智慧多型態網路技術</text:p>
        </text:list-item>
      </text:list>
      <text:list text:style-name="LFO6" text:continue-numbering="true">
        <text:list-item>
          <text:p text:style-name="P406">B5G/6G具資安考量之智慧型網路切片、分拆與切割(Slicing, Splitting, and Disaggregation)技術</text:p>
        </text:list-item>
      </text:list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規格/技術面向</text:p>
          </table:table-cell>
          <table:table-cell table:style-name="TableCell413">
            <text:p text:style-name="P414">專案挑戰目標</text:p>
          </table:table-cell>
        </table:table-row>
        <table:table-row table:style-name="TableRow415">
          <table:table-cell table:style-name="TableCell416">
            <text:p text:style-name="P417"><text:span text:style-name="T418">網路切片與隔離</text:span></text:p>
          </table:table-cell>
          <table:table-cell table:style-name="TableCell419">
            <text:p text:style-name="P420">在雲化的實體網路設備上生成無線接取網路與核網邏輯隔離切片，以支撐不同服務場景</text:p>
          </table:table-cell>
        </table:table-row>
        <table:table-row table:style-name="TableRow421">
          <table:table-cell table:style-name="TableCell422">
            <text:p text:style-name="P423"><text:span text:style-name="T424">具資安防護能力的</text:span><text:span text:style-name="T425">可重組式網路切片技術</text:span></text:p>
          </table:table-cell>
          <table:table-cell table:style-name="TableCell426">
            <text:p text:style-name="P427"><text:span text:style-name="T428">利用網路虛擬化對無線接取網路進行重構，</text:span><text:span text:style-name="T429">具適當</text:span><text:span text:style-name="T430">資</text:span><text:span text:style-name="T431">安防護能力且可</text:span><text:span text:style-name="T432">提供動態部署無線接取網路與多技術連接能力</text:span></text:p>
          </table:table-cell>
        </table:table-row>
        <table:table-row table:style-name="TableRow433">
          <table:table-cell table:style-name="TableCell434">
            <text:p text:style-name="P435"><text:span text:style-name="T436">控制</text:span><text:span text:style-name="T437">/</text:span><text:span text:style-name="T438">數據平面功能拆分與最佳化</text:span></text:p>
          </table:table-cell>
          <table:table-cell table:style-name="TableCell439">
            <text:p text:style-name="P440">根據服務需求，透過控制/數據平面功能拆分與功能模組化，靈活配置網路功能</text:p>
          </table:table-cell>
        </table:table-row>
        <table:table-row table:style-name="TableRow441">
          <table:table-cell table:style-name="TableCell442">
            <text:p text:style-name="P443"><text:span text:style-name="T444">雲端</text:span><text:span text:style-name="T445">/</text:span><text:span text:style-name="T446">邊緣之分工、運算</text:span><text:span text:style-name="T447">/</text:span><text:span text:style-name="T448">儲存資源分配及資安設計</text:span></text:p>
          </table:table-cell>
          <table:table-cell table:style-name="TableCell449">
            <text:p text:style-name="P450">基於AI，將運算/儲存資源在雲端及邊緣端做最佳分配以滿足各種效能與資安要求</text:p>
          </table:table-cell>
        </table:table-row>
        <table:table-row table:style-name="TableRow451">
          <table:table-cell table:style-name="TableCell452">
            <text:p text:style-name="P453"><text:span text:style-name="T454">服務</text:span><text:span text:style-name="T455">部</text:span><text:span text:style-name="T456">署自動化與</text:span><text:span text:style-name="T457">自主</text:span><text:span text:style-name="T458">管理</text:span><text:span text:style-name="T459">、偵錯、修護</text:span><text:span text:style-name="T460">技術</text:span></text:p>
          </table:table-cell>
          <table:table-cell table:style-name="TableCell461">
            <text:p text:style-name="P462">以先進AI/ML技術為基礎，根據服務場景，自動的部署、維護，與終止網路切片服務</text:p>
          </table:table-cell>
        </table:table-row>
        <table:table-row table:style-name="TableRow463">
          <table:table-cell table:style-name="TableCell464">
            <text:p text:style-name="P465"><text:span text:style-name="T466">具資安考量之</text:span><text:span text:style-name="T467">多營運商</text:span><text:span text:style-name="T468">、多切片基礎建設</text:span><text:span text:style-name="T469">資源共享</text:span><text:span text:style-name="T470">的網路架構</text:span></text:p>
          </table:table-cell>
          <table:table-cell table:style-name="TableCell471">
            <text:p text:style-name="P472">頻譜、基地台或核網均可由一到多個營運商共享、網路架構將資安列入整體設計的基本考量</text:p>
          </table:table-cell>
        </table:table-row>
      </table:table>
      <text:p text:style-name="P473"/>
      <text:list text:style-name="LFO6" text:continue-numbering="true">
        <text:list-item>
          <text:p text:style-name="P474">支援高頻寬、低延遲、巨量設備連結之5G/B5G垂直應用</text:p>
        </text:list-item>
      </text:list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規格/技術面向</text:p>
          </table:table-cell>
          <table:table-cell table:style-name="TableCell481">
            <text:p text:style-name="P482">專案挑戰目標</text:p>
          </table:table-cell>
        </table:table-row>
        <table:table-row table:style-name="TableRow483">
          <table:table-cell table:style-name="TableCell484">
            <text:p text:style-name="P485"><text:span text:style-name="T486">5G</text:span><text:span text:style-name="T487">/B5G</text:span><text:span text:style-name="T488">垂直應用</text:span></text:p>
          </table:table-cell>
          <table:table-cell table:style-name="TableCell489">
            <text:list text:style-name="LFO22" text:continue-numbering="true">
              <text:list-item>
                <text:p text:style-name="P490">須以5G/B5G技術實現</text:p>
              </text:list-item>
              <text:list-item>
                <text:p text:style-name="P491"><text:span text:style-name="T492">符合</text:span><text:span text:style-name="T493">5G/B5G</text:span><text:span text:style-name="T494">三大應用情境</text:span><text:span text:style-name="T495">(eMBB</text:span><text:span text:style-name="T496">、</text:span><text:span text:style-name="T497">uRLLC</text:span><text:span text:style-name="T498">、</text:span><text:span text:style-name="T499">mMTC)</text:span><text:span text:style-name="T500">之需求</text:span></text:p>
              </text:list-item>
              <text:list-item>
                <text:p text:style-name="P501">具新穎性及實用性</text:p>
              </text:list-item>
            </text:list>
          </table:table-cell>
        </table:table-row>
      </table:table>
      <text:p text:style-name="P502"/>
      <text:p text:style-name="P503"/>
      <text:soft-page-break/>
      <text:list text:style-name="LFO8" text:continue-numbering="true">
        <text:list-item>
          <text:p text:style-name="P504">計畫審查重點項目說明</text:p>
        </text:list-item>
      </text:list>
      <text:p text:style-name="內文"><text:span text:style-name="T505">(</text:span><text:span text:style-name="T506">限</text:span><text:span text:style-name="T507">5</text:span><text:span text:style-name="T508">頁以內，請將附件一說明與業界合作意願書一併附於申請書表</text:span><text:span text:style-name="T509">CM03</text:span><text:span text:style-name="T510">研究計畫內容最後一頁。合作意願書不限格式，但請將第</text:span><text:span text:style-name="T511">5</text:span><text:span text:style-name="T512">項各年度與業界實質合作方式列入</text:span><text:span text:style-name="T513">合作意願書內容</text:span><text:span text:style-name="T514">)</text:span></text:p>
      <text:p text:style-name="P515"/>
      <text:list text:style-name="LFO10" text:continue-numbering="true">
        <text:list-item>
          <text:p text:style-name="P516">本計畫研發內容與附件一所列專案研究項目之關聯性與目標<text:s/></text:p>
        </text:list-item>
      </text:list>
      <text:list text:style-name="LFO17" text:continue-numbering="true">
        <text:list-item>
          <text:p text:style-name="P517">本計畫研發內容與公告研究項目關聯性</text:p>
        </text:list-item>
        <text:list-item>
          <text:p text:style-name="P518">本計畫研發技術項目與技術突破目標(需有明確規格與數據)</text:p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研發技術項目或標的</text:p>
          </table:table-cell>
          <table:table-cell table:style-name="TableCell528">
            <text:p text:style-name="P529">國際發展現況</text:p>
          </table:table-cell>
          <table:table-cell table:style-name="TableCell530">
            <text:p text:style-name="P531">國內發展現況</text:p>
          </table:table-cell>
          <table:table-cell table:style-name="TableCell532">
            <text:p text:style-name="P533">技術突破目標</text:p>
          </table:table-cell>
          <table:table-cell table:style-name="TableCell534">
            <text:p text:style-name="P535">說明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list text:style-name="LFO10" text:continue-numbering="true">
        <text:list-item>
          <text:p text:style-name="P548">本計畫各年度研發內容之成果及驗證方式</text:p>
        </text:list-item>
        <text:list-item>
          <text:p text:style-name="P549">本計畫各年度預期成果之實質產業效益(請列出具體指標)，及全程結束後之後續應用與推廣規劃</text:p>
        </text:list-item>
        <text:list-item>
          <text:p text:style-name="P550">業界合作單位(可列多個合作單位，須有合作意願書)：___________</text:p>
        </text:list-item>
        <text:list-item>
          <text:p text:style-name="P551">本計畫各年度與業界實質合作方式（如：合作企業派員參與計畫執行、提供經費、耗材或研究設備供計畫使用，或其他參與實質合作之方式等)</text:p>
        </text:list-item>
      </text:list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style:vertical-align="baseline" fo:line-height="125%"/>
      <style:text-properties style:font-name="Times New Roman" style:font-name-asian="華康中楷體" style:font-name-complex="Times New Roman" style:letter-kerning="fals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 fo:font-size="6pt" style:font-size-asian="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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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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5833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prefix="(" style:num-suffix=")" style:num-format="1">
        <style:list-level-properties text:space-before="0.3333in" text:min-label-width="0.256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1604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493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27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604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93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27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604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93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27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9986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1.331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665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986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331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665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986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331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6652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1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7798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1.113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446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7798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131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446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7798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131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446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一】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怡君</meta:initial-creator>
    <dc:creator>林怡君</dc:creator>
    <meta:creation-date>2019-02-13T07:02:00Z</meta:creation-date>
    <dc:date>2019-02-13T07:02:00Z</dc:date>
    <meta:print-date>2017-12-18T09:41:00Z</meta:print-date>
    <meta:template xlink:href="Normal" xlink:type="simple"/>
    <meta:editing-cycles>2</meta:editing-cycles>
    <meta:editing-duration>PT0S</meta:editing-duration>
    <meta:document-statistic meta:page-count="7" meta:paragraph-count="179" meta:word-count="1601" meta:character-count="3776" meta:row-count="168" meta:non-whitespace-character-count="2354"/>
  </office:meta>
</office:document-meta>
</file>