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50%"/>
    </style:style>
    <style:style style:name="T2" style:parent-style-name="預設段落字型" style:family="text">
      <style:text-properties style:font-name="Times New Roman" fo:font-weight="bold" style:font-weight-asian="bold" fo:letter-spacing="0.0138in" style:text-scale="90%"/>
    </style:style>
    <style:style style:name="T3" style:parent-style-name="預設段落字型" style:family="text">
      <style:text-properties style:font-name="Times New Roman" fo:font-weight="bold" style:font-weight-asian="bold" fo:letter-spacing="0.0138in" style:text-scale="90%"/>
    </style:style>
    <style:style style:name="T4" style:parent-style-name="預設段落字型" style:family="text">
      <style:text-properties style:font-name="Times New Roman" fo:font-weight="bold" style:font-weight-asian="bold" fo:letter-spacing="0.0138in" style:text-scale="90%"/>
    </style:style>
    <style:style style:name="T5" style:parent-style-name="預設段落字型" style:family="text">
      <style:text-properties style:font-name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fo:font-weight="bold" style:font-weight-asian="bold" style:font-weight-complex="bold"/>
    </style:style>
    <style:style style:name="P7" style:parent-style-name="內文" style:family="paragraph">
      <style:paragraph-properties style:snap-to-layout-grid="false" fo:text-align="center" fo:margin-bottom="0in" style:line-height-at-least="0.1666in"/>
    </style:style>
    <style:style style:name="T8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9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0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1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2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3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4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5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6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7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8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19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21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22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7" style:parent-style-name="內文" style:family="paragraph">
      <style:paragraph-properties fo:margin-top="0.1208in" fo:margin-bottom="0in" fo:line-height="0.1666in"/>
      <style:text-properties fo:font-weight="bold" style:font-weight-asian="bold" fo:color="#800000" fo:font-size="12pt" style:font-size-asian="12pt" style:font-size-complex="12pt"/>
    </style:style>
    <style:style style:name="P28" style:parent-style-name="內文" style:list-style-name="LFO1" style:family="paragraph">
      <style:paragraph-properties fo:margin-bottom="0.0604in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9" style:parent-style-name="預設段落字型" style:family="text">
      <style:text-properties fo:font-weight="bold" style:font-weight-asian="bold" fo:color="#800000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color="#800000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color="#800000" fo:font-size="12pt" style:font-size-asian="12pt" style:font-size-complex="12pt"/>
    </style:style>
    <style:style style:name="P32" style:parent-style-name="內文" style:family="paragraph">
      <style:paragraph-properties fo:text-align="start" fo:margin-top="0.0298in" fo:line-height="0.1944in"/>
    </style:style>
    <style:style style:name="T33" style:parent-style-name="預設段落字型" style:family="text">
      <style:text-properties fo:font-weight="bold" style:font-weight-asian="bold" fo:color="#000080" fo:font-size="13pt" style:font-size-asian="13pt" style:font-size-complex="13pt"/>
    </style:style>
    <style:style style:name="TableColumn35" style:family="table-column">
      <style:table-column-properties style:column-width="0.5333in"/>
    </style:style>
    <style:style style:name="TableColumn36" style:family="table-column">
      <style:table-column-properties style:column-width="0.7472in"/>
    </style:style>
    <style:style style:name="TableColumn37" style:family="table-column">
      <style:table-column-properties style:column-width="0.6652in"/>
    </style:style>
    <style:style style:name="TableColumn38" style:family="table-column">
      <style:table-column-properties style:column-width="0.5902in"/>
    </style:style>
    <style:style style:name="Table34" style:family="table">
      <style:table-properties style:width="2.53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527in"/>
    </style:style>
    <style:style style:name="T5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527in"/>
    </style:style>
    <style:style style:name="T6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527in"/>
    </style:style>
    <style:style style:name="T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9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527in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2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85" style:family="table-row">
      <style:table-row-properties/>
    </style:style>
    <style:style style:name="P86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527in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97" style:family="table-row">
      <style:table-row-properties/>
    </style:style>
    <style:style style:name="P98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527in"/>
    </style:style>
    <style:style style:name="T10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TableRow109" style:family="table-row">
      <style:table-row-properties/>
    </style:style>
    <style:style style:name="P110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527in"/>
    </style:style>
    <style:style style:name="T11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527in"/>
    </style:style>
    <style:style style:name="T1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0" style:parent-style-name="預設段落字型" style:family="text">
      <style:text-properties fo:font-weight="bold" style:font-weight-asian="bold" style:text-position="super 50%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527in"/>
      <style:text-properties fo:font-weight="bold" style:font-weight-asian="bold" fo:color="#FF0000" fo:font-size="10pt" style:font-size-asian="10pt" style:font-size-complex="10pt"/>
    </style:style>
    <style:style style:name="P123" style:parent-style-name="內文" style:family="paragraph">
      <style:paragraph-properties fo:line-height="0.1527in"/>
      <style:text-properties fo:font-size="10pt" style:font-size-asian="10pt" style:font-size-complex="10pt"/>
    </style:style>
    <style:style style:name="P124" style:parent-style-name="內文" style:family="paragraph">
      <style:paragraph-properties fo:text-align="start" fo:margin-top="0.0298in" fo:line-height="0.1944in"/>
      <style:text-properties fo:font-weight="bold" style:font-weight-asian="bold" fo:color="#0000FF" fo:font-size="14pt" style:font-size-asian="14pt" style:font-size-complex="14pt"/>
    </style:style>
    <style:style style:name="P125" style:parent-style-name="內文" style:family="paragraph">
      <style:paragraph-properties fo:text-align="start" fo:margin-bottom="0in" fo:line-height="0.2916in" fo:margin-left="0.1222in" fo:margin-right="0.2354in">
        <style:tab-stops/>
      </style:paragraph-properties>
      <style:text-properties fo:font-weight="bold" style:font-weight-asian="bold" fo:color="#000080" fo:font-size="14pt" style:font-size-asian="14pt" style:font-size-complex="14pt"/>
    </style:style>
    <style:style style:name="P126" style:parent-style-name="內文" style:family="paragraph">
      <style:paragraph-properties fo:text-align="start" fo:margin-bottom="0in" fo:line-height="0.2916in" fo:margin-left="0.1222in" fo:margin-right="0.2354in">
        <style:tab-stops/>
      </style:paragraph-properties>
    </style:style>
    <style:style style:name="T127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start" fo:margin-bottom="0in" fo:line-height="0.2916in" fo:margin-left="0.1222in" fo:margin-right="0.2354in">
        <style:tab-stops/>
      </style:paragraph-properties>
    </style:style>
    <style:style style:name="T130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34" style:parent-style-name="內文" style:family="paragraph">
      <style:paragraph-properties fo:text-align="start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/>
    </style:style>
    <style:style style:name="P135" style:parent-style-name="內文" style:family="paragraph">
      <style:paragraph-properties fo:text-align="start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/>
    </style:style>
    <style:style style:name="P136" style:parent-style-name="內文" style:family="paragraph">
      <style:paragraph-properties fo:text-align="start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/>
    </style:style>
    <style:style style:name="P137" style:parent-style-name="內文" style:family="paragraph">
      <style:paragraph-properties fo:text-align="start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/>
    </style:style>
    <style:style style:name="P138" style:parent-style-name="內文" style:family="paragraph">
      <style:paragraph-properties fo:text-align="start" fo:margin-bottom="0in" fo:line-height="0.2916in" fo:margin-left="0.4923in" fo:margin-right="0.2354in" fo:text-indent="-0.3701in">
        <style:tab-stops/>
      </style:paragraph-properties>
    </style:style>
    <style:style style:name="T139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42" style:parent-style-name="內文" style:family="paragraph">
      <style:paragraph-properties fo:text-align="start" fo:margin-bottom="0in" fo:line-height="0.2916in" fo:margin-left="0.4923in" fo:margin-right="0.2354in" fo:text-indent="-0.3701in">
        <style:tab-stops/>
      </style:paragraph-properties>
    </style:style>
    <style:style style:name="T143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48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49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50" style:parent-style-name="內文" style:family="paragraph">
      <style:paragraph-properties fo:text-align="start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start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start" fo:margin-bottom="0in" fo:line-height="0.2916in" fo:margin-left="0.4923in" fo:margin-right="0.2354in" fo:text-indent="-0.3701in">
        <style:tab-stops/>
      </style:paragraph-properties>
      <style:text-properties fo:font-weight="bold" style:font-weight-asian="bold" fo:color="#000080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start" fo:margin-bottom="0in" fo:line-height="0.2916in" fo:margin-left="0.4923in" fo:margin-right="0.2354in" fo:text-indent="-0.3701in">
        <style:tab-stops/>
      </style:paragraph-properties>
    </style:style>
    <style:style style:name="T154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in" fo:line-height="0.2916in" fo:margin-left="0.4923in" fo:text-indent="-0.3701in">
        <style:tab-stops/>
      </style:paragraph-properties>
    </style:style>
    <style:style style:name="T158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start" fo:margin-bottom="0in" fo:line-height="0.2916in" fo:margin-left="0.4923in" fo:margin-right="0.2354in" fo:text-indent="-0.3701in">
        <style:tab-stops/>
      </style:paragraph-properties>
    </style:style>
    <style:style style:name="T174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color="#000080" fo:font-size="14pt" style:font-size-asian="14pt" style:font-size-complex="14pt"/>
    </style:style>
    <style:style style:name="P178" style:parent-style-name="內文" style:family="paragraph">
      <style:paragraph-properties fo:widows="2" fo:orphans="2" fo:text-align="start" fo:margin-bottom="0in" fo:line-height="0.2916in" fo:margin-left="0.4923in" fo:text-indent="-0.3701in">
        <style:tab-stops/>
      </style:paragraph-properties>
      <style:text-properties style:font-name-complex="新細明體" fo:font-weight="bold" style:font-weight-asian="bold" fo:color="#000080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text-align="start" fo:margin-bottom="0in" fo:line-height="0.2916in" fo:margin-left="0.4923in" fo:text-indent="-0.3701in">
        <style:tab-stops/>
      </style:paragraph-properties>
      <style:text-properties style:font-name-complex="新細明體" fo:font-weight="bold" style:font-weight-asian="bold" fo:color="#000080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text-align="start" fo:margin-bottom="0in" fo:line-height="0.2916in" fo:margin-left="0.4923in" fo:text-indent="-0.3701in">
        <style:tab-stops/>
      </style:paragraph-properties>
      <style:text-properties style:font-name-complex="新細明體" fo:font-weight="bold" style:font-weight-asian="bold" fo:color="#000080" style:letter-kerning="false" fo:font-size="14pt" style:font-size-asian="14pt" style:font-size-complex="14pt"/>
    </style:style>
    <style:style style:name="P181" style:parent-style-name="內文" style:family="paragraph">
      <style:paragraph-properties fo:text-align="start" style:line-height-at-least="0.1666in" fo:margin-left="0.1243in" fo:margin-right="0.2354in">
        <style:tab-stops/>
      </style:paragraph-properties>
      <style:text-properties fo:font-weight="bold" style:font-weight-asian="bold" fo:color="#000080" fo:font-size="13pt" style:font-size-asian="13pt" style:font-size-complex="13pt"/>
    </style:style>
    <style:style style:name="P182" style:parent-style-name="內文" style:family="paragraph">
      <style:paragraph-properties fo:text-align="start" style:line-height-at-least="0.1666in" fo:margin-left="0.1243in" fo:margin-right="0.2354in">
        <style:tab-stops/>
      </style:paragraph-properties>
      <style:text-properties fo:font-weight="bold" style:font-weight-asian="bold" fo:color="#000080" fo:font-size="13pt" style:font-size-asian="13pt" style:font-size-complex="13pt"/>
    </style:style>
    <style:style style:name="P183" style:parent-style-name="內文" style:family="paragraph">
      <style:paragraph-properties fo:text-align="start" style:line-height-at-least="0.1666in" fo:margin-left="0.1243in" fo:margin-right="0.2354in">
        <style:tab-stops/>
      </style:paragraph-properties>
      <style:text-properties fo:font-weight="bold" style:font-weight-asian="bold" fo:color="#000080" fo:font-size="13pt" style:font-size-asian="13pt" style:font-size-complex="13pt"/>
    </style:style>
    <style:style style:name="P184" style:parent-style-name="內文" style:family="paragraph">
      <style:paragraph-properties fo:text-align="start" style:line-height-at-least="0.1666in" fo:margin-left="0.1243in" fo:margin-right="0.2354in">
        <style:tab-stops/>
      </style:paragraph-properties>
      <style:text-properties fo:font-weight="bold" style:font-weight-asian="bold" fo:color="#000080" fo:font-size="13pt" style:font-size-asian="13pt" style:font-size-complex="13pt"/>
    </style:style>
    <style:style style:name="P185" style:parent-style-name="內文" style:family="paragraph">
      <style:paragraph-properties fo:text-align="start" style:line-height-at-least="0.1666in" fo:margin-left="0.1243in" fo:margin-right="0.2354in">
        <style:tab-stops/>
      </style:paragraph-properties>
      <style:text-properties fo:font-weight="bold" style:font-weight-asian="bold" fo:color="#000080" fo:font-size="13pt" style:font-size-asian="13pt" style:font-size-complex="13pt"/>
    </style:style>
    <style:style style:name="P186" style:parent-style-name="內文" style:family="paragraph">
      <style:paragraph-properties fo:text-align="start" style:line-height-at-least="0.1666in" fo:margin-left="0.1243in" fo:margin-right="0.2354in">
        <style:tab-stops/>
      </style:paragraph-properties>
      <style:text-properties fo:font-weight="bold" style:font-weight-asian="bold" fo:color="#000080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start" fo:margin-bottom="0in" fo:line-height="150%"/>
    </style:style>
    <style:style style:name="T188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Times New Roman" fo:font-size="14pt" style:font-size-asian="14pt" style:font-size-complex="14pt"/>
    </style:style>
    <style:style style:name="TableColumn192" style:family="table-column">
      <style:table-column-properties style:column-width="2.45in" style:use-optimal-column-width="false"/>
    </style:style>
    <style:style style:name="TableColumn193" style:family="table-column">
      <style:table-column-properties style:column-width="1.625in" style:use-optimal-column-width="false"/>
    </style:style>
    <style:style style:name="TableColumn194" style:family="table-column">
      <style:table-column-properties style:column-width="0.9444in" style:use-optimal-column-width="false"/>
    </style:style>
    <style:style style:name="TableColumn195" style:family="table-column">
      <style:table-column-properties style:column-width="2.3055in" style:use-optimal-column-width="false"/>
    </style:style>
    <style:style style:name="Table191" style:family="table">
      <style:table-properties style:width="7.325in" fo:margin-left="0in" table:align="left"/>
    </style:style>
    <style:style style:name="TableRow196" style:family="table-row">
      <style:table-row-properties style:min-row-height="0.3145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bottom="0in" fo:line-height="150%" fo:margin-left="-0.4486in" fo:margin-right="1.3in">
        <style:tab-stops/>
      </style:paragraph-properties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in" fo:line-height="150%"/>
    </style:style>
    <style:style style:name="T20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Row206" style:family="table-row">
      <style:table-row-properties style:min-row-height="0.412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Row233" style:family="table-row">
      <style:table-row-properties style:min-row-height="0.3986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P236" style:parent-style-name="內文" style:family="paragraph">
      <style:paragraph-properties style:snap-to-layout-grid="false" fo:margin-bottom="0in" fo:line-height="150%"/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TableRow239" style:family="table-row">
      <style:table-row-properties style:min-row-height="0.498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P242" style:parent-style-name="內文" style:family="paragraph">
      <style:paragraph-properties style:snap-to-layout-grid="false" fo:margin-bottom="0in" fo:line-height="100%"/>
    </style:style>
    <style:style style:name="T243" style:parent-style-name="預設段落字型" style:family="text">
      <style:text-properties style:font-name="Times New Roman" fo:font-size="12pt" style:font-size-asian="12pt" style:font-size-complex="12pt"/>
    </style:style>
    <style:style style:name="T244" style:parent-style-name="預設段落字型" style:family="text">
      <style:text-properties style:font-name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bottom="0in" fo:line-height="150%"/>
      <style:text-properties style:font-name="Times New Roman" fo:font-size="14pt" style:font-size-asian="14pt" style:font-size-complex="14pt"/>
    </style:style>
    <style:style style:name="P248" style:parent-style-name="內文" style:family="paragraph">
      <style:paragraph-properties style:snap-to-layout-grid="false" fo:margin-top="0.1506in" fo:margin-bottom="0in" fo:line-height="100%"/>
    </style:style>
    <style:style style:name="T249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52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253" style:parent-style-name="預設段落字型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P254" style:parent-style-name="內文" style:family="paragraph">
      <style:paragraph-properties style:snap-to-layout-grid="false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olumn256" style:family="table-column">
      <style:table-column-properties style:column-width="1.8347in"/>
    </style:style>
    <style:style style:name="TableColumn257" style:family="table-column">
      <style:table-column-properties style:column-width="1.8347in"/>
    </style:style>
    <style:style style:name="TableColumn258" style:family="table-column">
      <style:table-column-properties style:column-width="1.8354in"/>
    </style:style>
    <style:style style:name="TableColumn259" style:family="table-column">
      <style:table-column-properties style:column-width="1.8354in"/>
    </style:style>
    <style:style style:name="Table255" style:family="table">
      <style:table-properties style:width="7.3402in" fo:margin-left="0in" table:align="left"/>
    </style:style>
    <style:style style:name="TableRow260" style:family="table-row">
      <style:table-row-properties style:min-row-height="0.5347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margin-bottom="0in" fo:line-height="100%"/>
    </style:style>
    <style:style style:name="T263" style:parent-style-name="預設段落字型" style:family="text">
      <style:text-properties style:font-name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fo:font-size="14pt" style:font-size-asian="14pt" style:font-size-complex="14pt"/>
    </style:style>
    <style:style style:name="P266" style:parent-style-name="內文" style:family="paragraph">
      <style:paragraph-properties style:snap-to-layout-grid="false" fo:margin-bottom="0in" fo:line-height="100%"/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Row273" style:family="table-row">
      <style:table-row-properties style:min-row-height="0.3381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bottom="0in" fo:line-height="100%"/>
      <style:text-properties style:font-name="Times New Roma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Row282" style:family="table-row">
      <style:table-row-properties style:min-row-height="0.3736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bottom="0in" fo:line-height="100%"/>
      <style:text-properties style:font-name="Times New Roma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bottom="0in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P291" style:parent-style-name="內文" style:family="paragraph">
      <style:paragraph-properties fo:margin-bottom="0.0604in" fo:line-height="100%"/>
    </style:style>
    <style:style style:name="T292" style:parent-style-name="預設段落字型" style:family="text">
      <style:text-properties style:font-name="Times New Roman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margin-bottom="0.0604in" fo:line-height="0.1666in"/>
      <style:text-properties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style:snap-to-layout-grid="false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 fo:margin-bottom="0in" fo:line-height="150%"/>
    </style:style>
    <style:style style:name="T30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25in">
        <style:tab-stops>
          <style:tab-stop style:type="left" style:position="1.95in"/>
        </style:tab-stops>
      </style:paragraph-properties>
      <style:text-properties fo:color="#FF0000" fo:font-size="10pt" style:font-size-asian="10pt" style:font-size-complex="10pt"/>
    </style:style>
    <style:style style:name="P311" style:parent-style-name="內文" style:family="paragraph">
      <style:paragraph-properties style:snap-to-layout-grid="false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style:snap-to-layout-grid="false" fo:margin-bottom="0in" fo:line-height="150%"/>
    </style:style>
    <style:style style:name="T31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P315" style:parent-style-name="內文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P316" style:parent-style-name="內文" style:family="paragraph">
      <style:paragraph-properties style:snap-to-layout-grid="false" fo:margin-bottom="0in" fo:line-height="150%"/>
      <style:text-properties style:font-name="Times New Roman" fo:font-size="12pt" style:font-size-asian="12pt" style:font-size-complex="12pt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margin-top="0.302in" fo:margin-bottom="0in" fo:line-height="100%"/>
    </style:style>
    <style:style style:name="T32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fo:margin-top="0.1506in" fo:margin-bottom="0in" fo:line-height="150%"/>
    </style:style>
    <style:style style:name="T333" style:parent-style-name="預設段落字型" style:family="text">
      <style:text-properties style:font-name="Times New Roman" fo:font-size="14pt" style:font-size-asian="14pt" style:font-size-complex="14pt"/>
    </style:style>
    <style:style style:name="T334" style:parent-style-name="預設段落字型" style:family="text">
      <style:text-properties style:font-name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fo:font-size="14pt" style:font-size-asian="14pt" style:font-size-complex="14pt"/>
    </style:style>
    <style:style style:name="P339" style:parent-style-name="內文" style:family="paragraph">
      <style:paragraph-properties style:snap-to-layout-grid="false" fo:margin-top="0.1506in" fo:margin-bottom="0in" fo:line-height="150%"/>
    </style:style>
    <style:style style:name="T340" style:parent-style-name="預設段落字型" style:family="text">
      <style:text-properties style:font-name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fo:font-size="14pt" style:font-size-asian="14pt" style:font-size-complex="14pt"/>
    </style:style>
    <style:style style:name="P346" style:parent-style-name="內文" style:family="paragraph">
      <style:paragraph-properties style:snap-to-layout-grid="false" fo:margin-top="0.1506in" fo:margin-bottom="0in" fo:line-height="150%"/>
    </style:style>
    <style:style style:name="T347" style:parent-style-name="預設段落字型" style:family="text">
      <style:text-properties style:font-name="Times New Roman" fo:font-size="14pt" style:font-size-asian="14pt" style:font-size-complex="14pt"/>
    </style:style>
    <style:style style:name="T348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中國醫藥大學</text:span><text:span text:style-name="T3">暨附設醫院</text:span><text:span text:style-name="T4">研究人員自養實驗</text:span><text:span text:style-name="T5">動物</text:span><text:span text:style-name="T6">在實驗室申報表</text:span></text:p>
      <text:p text:style-name="P7"><text:span text:style-name="T8">(</text:span><text:span text:style-name="T9">為避免動物遭受污染及造成公共衛生</text:span><text:span text:style-name="T10">等問題</text:span><text:span text:style-name="T11">，動物請勿</text:span><text:span text:style-name="T12">自養在</text:span><text:span text:style-name="T13">動物中心</text:span><text:span text:style-name="T14">以</text:span><text:span text:style-name="T15">外</text:span><text:span text:style-name="T16">之地點</text:span><text:span text:style-name="T17">，如有特殊實驗請</text:span><text:span text:style-name="T18">提出申請</text:span><text:span text:style-name="T19">，</text:span><text:span text:style-name="T20">此表</text:span><text:span text:style-name="T21">單為</text:span><text:span text:style-name="T22">長期自養</text:span><text:span text:style-name="T23">動物</text:span><text:span text:style-name="T24">在實驗室</text:span><text:span text:style-name="T25">時使用</text:span><text:span text:style-name="T26">)</text:span></text:p>
      <text:p text:style-name="P27"/>
      <text:list text:style-name="LFO1" text:continue-numbering="true">
        <text:list-item>
          <text:p text:style-name="P28"><text:span text:style-name="T29">本表將提交本校</text:span><text:span text:style-name="T30">實驗動物照護及使用委員會與實驗動物中心</text:span><text:span text:style-name="T31">備查，為維護校內公共安全，未來將不定期進行訪視輔導。</text:span></text:p>
        </text:list-item>
      </text:list>
      <text:p text:style-name="P32"><text:span text:style-name="T33"><draw:frame draw:z-index="251657728" draw:id="id0" draw:style-name="a0" draw:name="Text Box 5" text:anchor-type="paragraph" svg:x="4.88542in" svg:y="0.01389in" svg:width="2.78125in" svg:height="2.16667in" style:rel-width="scale" style:rel-height="scale"><draw:text-box><table:table table:style-name="Table34"><table:table-columns><table:table-column table:style-name="TableColumn35"/><table:table-column table:style-name="TableColumn36"/><table:table-column table:style-name="TableColumn37"/><table:table-column table:style-name="TableColumn38"/></table:table-columns><table:table-row table:style-name="TableRow39"><table:table-cell table:style-name="TableCell40"><text:p text:style-name="P41">動物別</text:p></table:table-cell><table:table-cell table:style-name="TableCell42"><text:p text:style-name="P43">動物重量</text:p></table:table-cell><table:table-cell table:style-name="TableCell44"><text:p text:style-name="P45">所需地板面積</text:p></table:table-cell><table:table-cell table:style-name="TableCell46"><text:p text:style-name="P47">隻數/籠</text:p></table:table-cell></table:table-row><table:table-row table:style-name="TableRow48"><table:table-cell table:style-name="TableCell49" table:number-rows-spanned="2"><text:p text:style-name="P50">Mouse</text:p></table:table-cell><table:table-cell table:style-name="TableCell51"><text:p text:style-name="P52">&lt; 15g</text:p></table:table-cell><table:table-cell table:style-name="TableCell53"><text:p text:style-name="P54"><text:span text:style-name="T55">50 cm</text:span><text:span text:style-name="T56">2</text:span></text:p></table:table-cell><table:table-cell table:style-name="TableCell57"><text:p text:style-name="P58">8</text:p></table:table-cell></table:table-row><table:table-row table:style-name="TableRow59"><table:covered-table-cell><text:p text:style-name="P60"/></table:covered-table-cell><table:table-cell table:style-name="TableCell61"><text:p text:style-name="P62"><text:span text:style-name="T63">≧</text:span><text:span text:style-name="T64">15g</text:span></text:p></table:table-cell><table:table-cell table:style-name="TableCell65"><text:p text:style-name="P66"><text:span text:style-name="T67">10</text:span><text:span text:style-name="T68">0 cm</text:span><text:span text:style-name="T69">2</text:span></text:p></table:table-cell><table:table-cell table:style-name="TableCell70"><text:p text:style-name="P71">5</text:p></table:table-cell></table:table-row><table:table-row table:style-name="TableRow72"><table:table-cell table:style-name="TableCell73" table:number-rows-spanned="4"><text:p text:style-name="P74">Rat</text:p></table:table-cell><table:table-cell table:style-name="TableCell75"><text:p text:style-name="P76">&lt;<text:s/>200g</text:p></table:table-cell><table:table-cell table:style-name="TableCell77"><text:p text:style-name="P78"><text:span text:style-name="T79">1</text:span><text:span text:style-name="T80">5</text:span><text:span text:style-name="T81">0 cm</text:span><text:span text:style-name="T82">2</text:span></text:p></table:table-cell><table:table-cell table:style-name="TableCell83"><text:p text:style-name="P84">6</text:p></table:table-cell></table:table-row><table:table-row table:style-name="TableRow85"><table:covered-table-cell><text:p text:style-name="P86"/></table:covered-table-cell><table:table-cell table:style-name="TableCell87"><text:p text:style-name="P88">200-300g</text:p></table:table-cell><table:table-cell table:style-name="TableCell89"><text:p text:style-name="P90"><text:span text:style-name="T91">1</text:span><text:span text:style-name="T92">9</text:span><text:span text:style-name="T93">0 cm</text:span><text:span text:style-name="T94">2</text:span></text:p></table:table-cell><table:table-cell table:style-name="TableCell95"><text:p text:style-name="P96">5</text:p></table:table-cell></table:table-row><table:table-row table:style-name="TableRow97"><table:covered-table-cell><text:p text:style-name="P98"/></table:covered-table-cell><table:table-cell table:style-name="TableCell99"><text:p text:style-name="P100">300-400g</text:p></table:table-cell><table:table-cell table:style-name="TableCell101"><text:p text:style-name="P102"><text:span text:style-name="T103">2</text:span><text:span text:style-name="T104">6</text:span><text:span text:style-name="T105">0 cm</text:span><text:span text:style-name="T106">2</text:span></text:p></table:table-cell><table:table-cell table:style-name="TableCell107"><text:p text:style-name="P108">3</text:p></table:table-cell></table:table-row><table:table-row table:style-name="TableRow109"><table:covered-table-cell><text:p text:style-name="P110"/></table:covered-table-cell><table:table-cell table:style-name="TableCell111"><text:p text:style-name="P112"><text:span text:style-name="T113">≧</text:span><text:span text:style-name="T114">400g</text:span></text:p></table:table-cell><table:table-cell table:style-name="TableCell115"><text:p text:style-name="P116"><text:span text:style-name="T117">3</text:span><text:span text:style-name="T118">9</text:span><text:span text:style-name="T119">0 cm</text:span><text:span text:style-name="T120">2</text:span></text:p></table:table-cell><table:table-cell table:style-name="TableCell121"><text:p text:style-name="P122">2</text:p></table:table-cell></table:table-row></table:table><text:p text:style-name="P123"/></draw:text-box><svg:title/><svg:desc/></draw:frame></text:span></text:p>
      <text:p text:style-name="P124">【實驗動物自養在各實驗室應注意事項】</text:p>
      <text:p text:style-name="P125">1、使用合適清潔的籠具，並預防動物脫逃。</text:p>
      <text:p text:style-name="P126"><text:span text:style-name="T127">2、避免過度擁擠(參考「</text:span><text:span text:style-name="T128">齧齒類實驗動物飼養所需地板</text:span></text:p>
      <text:p text:style-name="P129"><text:span text:style-name="T130"><text:s text:c="3"/></text:span><text:span text:style-name="T131">面積/隻建議</text:span><text:span text:style-name="T132">」如右表)</text:span><text:span text:style-name="T133">。</text:span></text:p>
      <text:p text:style-name="P134">3、飼養在平穩乾淨檯面，勿置於書堆或雜物上。</text:p>
      <text:p text:style-name="P135">4、嚴禁將不同品系動物共同留置於一籠具。</text:p>
      <text:p text:style-name="P136">5、使用濾網罩(filter bonnet)。</text:p>
      <text:p text:style-name="P137">6、除非實驗需要，需隨時提供合適墊料與充足的飼料、飲水。</text:p>
      <text:p text:style-name="P138"><text:span text:style-name="T139">7、除非實驗需要，應有日夜時段之分</text:span><text:span text:style-name="T140">(光照及黑暗需各12小時)</text:span><text:span text:style-name="T141">。</text:span></text:p>
      <text:p text:style-name="P142"><text:span text:style-name="T143">8、定期更換墊料</text:span><text:span text:style-name="T144">(大鼠至少2-3次/週，小鼠至少1-2次/週</text:span><text:span text:style-name="T145">，依飼養隻數調整</text:span><text:span text:style-name="T146">)</text:span><text:span text:style-name="T147">，</text:span><text:span text:style-name="T148">替換下來之髒污籠舍、飲水瓶應清潔洗淨，廢棄墊料應密封</text:span><text:span text:style-name="T149">。</text:span></text:p>
      <text:p text:style-name="P150">9、<text:s/>避免飼養在緊鄰如高壓滅菌機(autoclave)、烘箱(oven)、震盪器(shaker)等會產熱、震動或吵雜之機器旁。</text:p>
      <text:p text:style-name="P151">10、某些墊料粒子易沈積於抽氣櫃(hood)管路，應避免將動物留置櫃內。</text:p>
      <text:p text:style-name="P152">11、動物飼養區域須與人員作息之空間有明顯且有效的區隔。</text:p>
      <text:p text:style-name="P153"><text:span text:style-name="T154">12、</text:span><text:span text:style-name="T155">動物飼養</text:span><text:span text:style-name="T156">區域或實驗手術區域應具有隱蔽或保全性。</text:span></text:p>
      <text:p text:style-name="P157"><text:span text:style-name="T158">1</text:span><text:span text:style-name="T159">3</text:span><text:span text:style-name="T160">、</text:span><text:span text:style-name="T161">動物</text:span><text:span text:style-name="T162">飼養</text:span><text:span text:style-name="T163">之空間、</text:span><text:span text:style-name="T164">溫</text:span><text:span text:style-name="T165">度(20-25</text:span><text:span text:style-name="T166">℃</text:span><text:span text:style-name="T167">)</text:span><text:span text:style-name="T168">、</text:span><text:span text:style-name="T169">濕度</text:span><text:span text:style-name="T170">(50-70%)</text:span><text:span text:style-name="T171">、換氣、光照、噪音…等條件，原則上比照動物中心內飼養動物的條件</text:span><text:span text:style-name="T172">。</text:span></text:p>
      <text:p text:style-name="P173"><text:span text:style-name="T174">14、</text:span><text:span text:style-name="T175">如為</text:span><text:span text:style-name="T176">長期飼養，請按動物設施規範設立簡易動物室</text:span><text:span text:style-name="T177">。</text:span></text:p>
      <text:p text:style-name="P178">15、簡易動物室必須為密閉且為獨立空調（避免昆蟲、污染空氣影響人體健康及粉塵到處亂竄破壞現有空調）</text:p>
      <text:p text:style-name="P179">16、飼養室入口必須設置換衣服、消毒手之專用消毒劑和設備。</text:p>
      <text:p text:style-name="P180">17、需有動物房使用記錄簿。</text:p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P187"><text:span text:style-name="T188">一、申報</text:span><text:span text:style-name="T189">人基本資料</text:span><text:span text:style-name="T190"><text:s text:c="22"/>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計畫主持人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單位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分機<text:s text:c="30"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手機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聯絡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職稱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分機及手機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E-mail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動物實驗申請表編號</text:p>
            <text:p text:style-name="P236">(執行多個計畫時，請依序填寫)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實驗室位置</text:p>
            <text:p text:style-name="P242"><text:span text:style-name="T243">(</text:span><text:span text:style-name="T244">請詳述大樓、樓層、名稱</text:span><text:span text:style-name="T245">)</text:span>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</table:table>
      <text:p text:style-name="P248"><text:span text:style-name="T249">二、動物資料</text:span><text:span text:style-name="T250"><text:s/></text:span><text:span text:style-name="T251">(<text:s/></text:span><text:span text:style-name="T252">請填寫動物種類及品系，欄位不足時請自行增加</text:span><text:span text:style-name="T253">)</text:span></text:p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<draw:connector draw:type="line" svg:x1="1.8in" svg:y1="0.55139in" svg:x2="-0.075in" svg:y2="0.05139in" draw:z-index="251658752" draw:id="id1" draw:style-name="a1" draw:name="Line 14" text:anchor-type="paragraph"><svg:title/><svg:desc/></draw:connector></text:span><text:span text:style-name="T264"><text:s text:c="9"/></text:span><text:span text:style-name="T265">動物品系</text:span></text:p>
            <text:p text:style-name="P266">數量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隻<text:s/>數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籠<text:s/>數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三、</text:span><text:span text:style-name="T293">請說明</text:span><text:span text:style-name="T294">需自養</text:span><text:span text:style-name="T295">實驗動物</text:span><text:span text:style-name="T296">在實驗室之</text:span><text:span text:style-name="T297">原因（</text:span><text:span text:style-name="T298">必填</text:span><text:span text:style-name="T299">）</text:span></text:p>
      <text:p text:style-name="P300"/>
      <text:p text:style-name="P301"/>
      <text:p text:style-name="P302"><text:span text:style-name="T303">四</text:span><text:span text:style-name="T304">、</text:span><text:span text:style-name="T305">請說明實驗室</text:span><text:span text:style-name="T306">之溫度、濕度、更換飼墊料、清潔籠具及環境消毒之頻率</text:span><text:span text:style-name="T307">。</text:span></text:p>
      <text:p text:style-name="P308"><text:span text:style-name="T309"><text:s text:c="3"/></text:span></text:p>
      <text:p text:style-name="P310"/>
      <text:p text:style-name="P311">五、請說明如何預防實驗室自養動物可能造成的週遭環境汙染。(必填)</text:p>
      <text:p text:style-name="P312"><text:span text:style-name="T313"><text:s text:c="2"/></text:span><text:span text:style-name="T314">※為避免導致真空抽氣系統管路堵塞，應避免養在抽氣櫃裡。</text:span></text:p>
      <text:p text:style-name="P315"/>
      <text:p text:style-name="P316"/>
      <text:p text:style-name="P317"><text:span text:style-name="T318"><draw:connector draw:type="line" svg:x1="-0.75in" svg:y1="0.34653in" svg:x2="7.5in" svg:y2="0.34653in" draw:z-index="251656704" draw:id="id2" draw:style-name="a2" draw:name="Line 3" text:anchor-type="paragraph"><svg:title/><svg:desc/></draw:connector></text:span><text:span text:style-name="T319">計畫主持人簽名：</text:span><text:span text:style-name="T320"><text:s text:c="38"/></text:span></text:p>
      <text:p text:style-name="P321"><text:span text:style-name="T322">實驗動物中心紀錄：</text:span><text:span text:style-name="T323"><text:s text:c="17"/></text:span><text:span text:style-name="T324">收件日期：</text:span><text:span text:style-name="T325"><text:s text:c="4"/></text:span><text:span text:style-name="T326">年</text:span><text:span text:style-name="T327"><text:s text:c="4"/></text:span><text:span text:style-name="T328">月</text:span><text:span text:style-name="T329"><text:s text:c="2"/></text:span><text:span text:style-name="T330"><text:s text:c="2"/></text:span><text:span text:style-name="T331">日</text:span></text:p>
      <text:p text:style-name="P332"><text:span text:style-name="T333">承辦人</text:span><text:span text:style-name="T334">：</text:span><text:span text:style-name="T335"><text:s text:c="11"/></text:span><text:span text:style-name="T336"><text:s text:c="8"/></text:span><text:span text:style-name="T337"><text:s text:c="3"/></text:span><text:span text:style-name="T338"><text:s text:c="2"/></text:span></text:p>
      <text:p text:style-name="P339"><text:span text:style-name="T340">實驗</text:span><text:span text:style-name="T341">動物中心主任：</text:span><text:span text:style-name="T342"><text:s text:c="7"/></text:span><text:span text:style-name="T343"><text:s text:c="3"/></text:span><text:span text:style-name="T344"><text:s text:c="7"/></text:span><text:span text:style-name="T345"><text:s/></text:span></text:p>
      <text:p text:style-name="P346"><text:span text:style-name="T347">實驗動物照護及使用委員會召集人：</text:span><text:span text:style-name="T348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0694in" style:line-height-at-least="0in"/>
      <style:text-properties style:font-name="標楷體"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五</dc:title>
    <dc:description/>
    <dc:subject/>
    <meta:initial-creator>ho</meta:initial-creator>
    <dc:creator>User</dc:creator>
    <meta:creation-date>2019-04-10T08:14:00Z</meta:creation-date>
    <dc:date>2019-04-10T08:14:00Z</dc:date>
    <meta:template xlink:href="Normal" xlink:type="simple"/>
    <meta:editing-cycles>3</meta:editing-cycles>
    <meta:editing-duration>PT60S</meta:editing-duration>
    <meta:document-statistic meta:page-count="2" meta:paragraph-count="2" meta:word-count="198" meta:character-count="1328" meta:row-count="9" meta:non-whitespace-character-count="1132"/>
  </office:meta>
</office:document-meta>
</file>