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5.4208in" style:use-optimal-column-width="false"/>
    </style:style>
    <style:style style:name="Table5" style:family="table">
      <style:table-properties style:width="7.1937in" fo:margin-left="-0.6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-0.39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真</meta:initial-creator>
    <dc:creator>CMU012</dc:creator>
    <meta:creation-date>2019-03-19T15:16:00Z</meta:creation-date>
    <dc:date>2019-09-06T06:53:00Z</dc:date>
    <meta:print-date>2014-10-13T14:06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