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1.74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<text:span text:style-name="T1">（機關名稱）</text:span><text:span text:style-name="T2">人文及社會科學最具影響力研究專書推薦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4">
            <text:p>推薦理由</text:p>
            <text:p><text:span text:style-name="T3">（至少需符合1項，可複選）</text:span></text:p>
          </table:table-cell>
          <table:table-cell office:value-type="string" table:style-name="ce4">
            <text:p>推薦說明</text:p>
            <text:p><text:span text:style-name="T3">（請至少提供300字以上內容，說明推薦研究專書內容及其在學門領域發展之重要性）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4" table:style-name="ce6"/>
          <table:table-cell office:value-type="string" table:style-name="ce7">
            <text:p>□研究議題具重要性與前瞻性</text:p>
            <text:p>□研究議題受高度關注</text:p>
            <text:p>□研究議題具影響擴散效益</text:p>
            <text:p>□研究專書相關獲獎紀錄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4" table:style-name="ce6"/>
          <table:table-cell office:value-type="string" table:style-name="ce7">
            <text:p>□研究議題具重要性與前瞻性</text:p>
            <text:p>□研究議題受高度關注</text:p>
            <text:p>□研究議題具影響擴散效益</text:p>
            <text:p>□研究專書相關獲獎紀錄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4" table:style-name="ce6"/>
          <table:table-cell office:value-type="string" table:style-name="ce7">
            <text:p>□研究議題具重要性與前瞻性</text:p>
            <text:p>□研究議題受高度關注</text:p>
            <text:p>□研究議題具影響擴散效益</text:p>
            <text:p>□研究專書相關獲獎紀錄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4" table:style-name="ce6"/>
          <table:table-cell office:value-type="string" table:style-name="ce7">
            <text:p>□研究議題具重要性與前瞻性</text:p>
            <text:p>□研究議題受高度關注</text:p>
            <text:p>□研究議題具影響擴散效益</text:p>
            <text:p>□研究專書相關獲獎紀錄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4" table:style-name="ce6"/>
          <table:table-cell office:value-type="string" table:style-name="ce7">
            <text:p>□研究議題具重要性與前瞻性</text:p>
            <text:p>□研究議題受高度關注</text:p>
            <text:p>□研究議題具影響擴散效益</text:p>
            <text:p>□研究專書相關獲獎紀錄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說明：</text:p>
            <text:p>1. 研究專書為近10年（99至108年）已於臺灣出版（含再版）之人文社會科學學術議題研究專書（不含教科書、工具書、編譯著作、研討會論文集、研究成果報告及學位論文）。</text:p>
            <text:p>2. 研究專書作者需符合本部補助專題研究計畫作業要點第3點計畫主持人之資格。.</text:p>
            <text:p>3. 研究專書推薦理由至少需符合「研究議題具重要性與前瞻性」、「研究議題受高度關注」、「研究議題具影響擴散效益」及「研究專書相關獲獎紀錄」其中1項。</text:p>
            <text:p>4. 請以機關（構）為單位填寫，請至多推薦5本，於109年2月7日（星期五）前免備文以電子郵件方式傳送至本部收件信箱：hlnchen@most.gov.tw。本案聯絡人：人文司林嘉玫科長（電話：02-27377108）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style-name="ro6">
          <table:table-cell office:value-type="string" table:style-name="ce10">
            <text:p>議題具重要性與前瞻性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議題受高度關注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議題具影響擴散效益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學術研究相關獲獎紀錄</text:p>
          </table:table-cell>
          <table:table-cell table:number-columns-repeated="16383"/>
        </table:table-row>
        <table:table-row table:number-rows-repeated="1048572" table:style-name="ro5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嘉玫</meta:initial-creator>
    <dc:creator>林嘉玫</dc:creator>
    <meta:creation-date>2019-12-16T09:40:06Z</meta:creation-date>
    <dc:date>2019-12-20T08:38:06Z</dc:date>
    <meta:print-date>2019-12-20T08:26:03Z</meta:print-date>
  </office:meta>
</office:document-meta>
</file>