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TableColumn8" style:family="table-column">
      <style:table-column-properties style:column-width="1.7729in" style:use-optimal-column-width="false"/>
    </style:style>
    <style:style style:name="TableColumn9" style:family="table-column">
      <style:table-column-properties style:column-width="5.4208in" style:use-optimal-column-width="false"/>
    </style:style>
    <style:style style:name="Table7" style:family="table">
      <style:table-properties style:width="7.1937in" fo:margin-left="-0.6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lef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lef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lef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margin-lef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科技部補助延攬人文學及社會科學類博士級研究人員</text:span></text:p>
      <text:p text:style-name="P3"><text:span text:style-name="T4">個人簡要研究計畫書</text:span></text:p>
      <text:p text:style-name="P5"/>
      <text:p text:style-name="P6">一、基本資料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機構/系所(單位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延攬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自行研究計畫名稱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二、研究目的</text:p>
      <text:p text:style-name="P27"/>
      <text:p text:style-name="P28"/>
      <text:p text:style-name="P29"/>
      <text:p text:style-name="P30"><text:span text:style-name="T31">三、文獻探討</text:span></text:p>
      <text:p text:style-name="P32"/>
      <text:p text:style-name="P33"/>
      <text:p text:style-name="P34"/>
      <text:p text:style-name="P35"><text:span text:style-name="T36">四、研究內容</text:span></text:p>
      <text:p text:style-name="P37"/>
      <text:p text:style-name="P38"/>
      <text:p text:style-name="P39"/>
      <text:p text:style-name="P40"><text:span text:style-name="T41">五、研究方法</text:span></text:p>
      <text:p text:style-name="P42"/>
      <text:p text:style-name="P43"/>
      <text:p text:style-name="P44"/>
      <text:p text:style-name="P45"><text:span text:style-name="T46">六、預期成果</text:span></text:p>
      <text:p text:style-name="P47"/>
      <text:p text:style-name="P48"/>
      <text:p text:style-name="P49"/>
      <text:p text:style-name="P50"><text:span text:style-name="T51">註：個人簡要研究計畫書以不超過</text:span><text:span text:style-name="T52">5</text:span><text:span text:style-name="T53">頁為原則。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user3</dc:creator>
    <meta:creation-date>2020-08-17T03:24:00Z</meta:creation-date>
    <dc:date>2020-08-17T03:24:00Z</dc:date>
    <meta:print-date>2014-10-13T1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