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top="0.0416in" fo:line-height="0.2777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48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margin-top="0.1666in"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4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5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6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7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style:snap-to-layout-grid="false" fo:line-height="0.2777in" fo:margin-left="0.58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style:snap-to-layout-grid="false" fo:margin-top="0.1666in" fo:line-height="0.2777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7" style:parent-style-name="內文Web" style:family="paragraph">
      <style:paragraph-properties fo:margin-top="0.0416in" fo:line-height="0.2777in" fo:margin-left="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Web" style:family="paragraph">
      <style:paragraph-properties fo:margin-top="0.043in" style:line-height-at-least="0.2798in" fo:margin-left="0.417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 fo:color="#FF0000" style:font-size-complex="12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1</text:span><text:span text:style-name="T5">第</text:span><text:span text:style-name="T6">二</text:span><text:span text:style-name="T7">屆臺灣科學節</text:span><text:span text:style-name="T8">-</text:span><text:span text:style-name="T9">科學市集</text:span><text:span text:style-name="T10">」</text:span><text:span text:style-name="T11">活動</text:span><text:span text:style-name="T12">計畫</text:span></text:p>
      <text:p text:style-name="P13"/>
      <text:p text:style-name="P14"><text:span text:style-name="T15">一、</text:span><text:span text:style-name="T16">活動</text:span><text:span text:style-name="T17">主題：</text:span><text:span text:style-name="T18">202</text:span><text:span text:style-name="T19">1</text:span><text:span text:style-name="T20">第</text:span><text:span text:style-name="T21">二</text:span><text:span text:style-name="T22">屆臺灣科學節：</text:span><text:span text:style-name="T23">「</text:span><text:span text:style-name="T24">科學服務社會</text:span><text:span text:style-name="T25">」（</text:span><text:span text:style-name="T26">Science</text:span><text:span text:style-name="T27"><text:s/></text:span><text:span text:style-name="T28">for</text:span><text:span text:style-name="T29"><text:s/></text:span><text:span text:style-name="T30">Society</text:span><text:span text:style-name="T31">）</text:span></text:p>
      <text:p text:style-name="P32">二、活動方案</text:p>
      <text:p text:style-name="P33">1.<text:s/>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34"><text:span text:style-name="T35">今年</text:span><text:span text:style-name="T36">科博館</text:span><text:span text:style-name="T37">持續</text:span><text:span text:style-name="T38">邀請</text:span><text:span text:style-name="T39">中部大專院校及公民營單位</text:span><text:span text:style-name="T40">跨域</text:span><text:span text:style-name="T41">合作，以各</text:span><text:span text:style-name="T42">單位</text:span><text:span text:style-name="T43">教學成果</text:span><text:span text:style-name="T44">或</text:span><text:span text:style-name="T45">特色主題</text:span><text:span text:style-name="T46">內容參</text:span><text:span text:style-name="T47">與科學節活動。</text:span></text:p>
      <text:p text:style-name="P48">2.<text:s/>活動型式：「科學市集」體驗操作學習攤位</text:p>
      <text:p text:style-name="P49">3.<text:s/>活動日期：110年11月6日(六)、11月13日(六)兩日辦理。</text:p>
      <text:p text:style-name="P50">4.<text:s/>活動地點：國立自然科學博物館</text:p>
      <text:p text:style-name="P51"><text:span text:style-name="T52">三、設攤</text:span><text:span text:style-name="T53">事項</text:span></text:p>
      <text:p text:style-name="P54"><text:span text:style-name="T55">1.<text:s/></text:span><text:span text:style-name="T56">科博館提供攤位場地、規劃設置攤位區域、安排桌椅水電設施</text:span><text:span text:style-name="T57">、每攤位提供優惠停車</text:span><text:span text:style-name="T58">券</text:span><text:span text:style-name="T59">。</text:span></text:p>
      <text:p text:style-name="P60"><text:span text:style-name="T61">2. 請聯結「</text:span><text:span text:style-name="T62">科學服務社會</text:span><text:span text:style-name="T63">」主題標示活動項目名稱，並利用科學原理設計活動內容，容易操作瞭解，避免具有危險性，具新材料、新能源、新探索、新科技、新生活、新科教等，創新性活動內容者尤佳。</text:span></text:p>
      <text:p text:style-name="P64">3. 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65">4. 每攤位請安排人員協助操作講解、場地整潔及活動安全等維護工作。</text:p>
      <text:p text:style-name="P66">5. 各攤位請於活動當日上午8時30分前完成佈置，上午9時活動正式開始，下午5時準時結束。</text:p>
      <text:p text:style-name="P67"><text:span text:style-name="T68">6. 活動後請整理場地</text:span><text:span text:style-name="T69">(</text:span><text:span text:style-name="T70">攤位垃圾請仔細分類妥當後送至垃圾車丟棄，或請自行帶回處理</text:span><text:span text:style-name="T71">)</text:span><text:span text:style-name="T72">。</text:span></text:p>
      <text:p text:style-name="P73"><text:span text:style-name="T74">7. 如有產生廢水、廢液</text:span><text:span text:style-name="T75">(</text:span><text:span text:style-name="T76">如酸鹼液</text:span><text:span text:style-name="T77">)</text:span><text:span text:style-name="T78">，請倒入本館西屯路廣場旁戶外廁所洗手臺或自行帶回處理，勿任意傾倒於水溝或水池。</text:span></text:p>
      <text:p text:style-name="P79"><text:span text:style-name="T80">8. 每日每攤位供應午餐盒</text:span><text:span text:style-name="T81">5</text:span><text:span text:style-name="T82">個，不另外代購便當。</text:span></text:p>
      <text:p text:style-name="P83">9. 會場內設置服務台，說明活動事項，並聯絡各攤位有關事宜。</text:p>
      <text:p text:style-name="P84"><text:span text:style-name="T85">10. 本科學市集活動除臺中市政府發布停止上班上課外，風雨無阻，按期舉行（如需雨具請各校自行準備）。</text:span></text:p>
      <text:soft-page-break/>
      <text:p text:style-name="P86"><text:span text:style-name="T87">四</text:span><text:span text:style-name="T88">、</text:span><text:span text:style-name="T89">參加</text:span><text:span text:style-name="T90">方式</text:span></text:p>
      <text:p text:style-name="P91"><text:span text:style-name="T92">請有意願參加</text:span><text:span text:style-name="T93">單位</text:span><text:span text:style-name="T94">於</text:span><text:span text:style-name="T95">110年</text:span><text:span text:style-name="T96">9</text:span><text:span text:style-name="T97">月1</text:span><text:span text:style-name="T98">5</text:span><text:span text:style-name="T99">日前，逕行填報設攤</text:span><text:span text:style-name="T100">Google</text:span><text:span text:style-name="T101">調查表單</text:span><text:span text:style-name="T102">報名</text:span><text:span text:style-name="T103">，以</text:span><text:span text:style-name="T104">說明參加活動攤</text:span><text:span text:style-name="T105">位</text:span><text:span text:style-name="T106">項目資料。</text:span></text:p>
      <text:p text:style-name="P107"><text:span text:style-name="T108">11月6日報名：</text:span><text:span text:style-name="T109">本館攤位、各大專院校、臺中市(高中職學校)、臺中以外各縣市</text:span></text:p>
      <text:p text:style-name="P110"><text:span text:style-name="T111">https://docs.google.com/forms/d/e/1FAIpQLSfKXrdxgO1tptgmhs0t2btNlSG9a1BylJ2kphI7lxHXzjPOdQ/viewform</text:span><text:span text:style-name="T112">；</text:span></text:p>
      <text:p text:style-name="P113"><text:span text:style-name="T114">11月13日報名：</text:span><text:span text:style-name="T115">本館攤位、臺中市(國中小學校)</text:span></text:p>
      <text:p text:style-name="P116"><text:span text:style-name="T117">https://docs.google.com/forms/d/1mVDxTov6Q38T6mFzEHdPBRlzOP2gSvfGytPNkndOrhI/</text:span><text:span text:style-name="T118">viewform</text:span><text:span text:style-name="T119">，</text:span></text:p>
      <text:p text:style-name="P120"><text:span text:style-name="T121">本館</text:span><text:span text:style-name="T122">辦理人員：劉先生，</text:span><text:span text:style-name="T123">聯繫</text:span><text:span text:style-name="T124">電話</text:span><text:span text:style-name="T125">：04-23226940轉368、268。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4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iy</dc:creator>
    <meta:creation-date>2021-08-25T11:21:00Z</meta:creation-date>
    <dc:date>2021-08-25T11:21:00Z</dc:date>
    <meta:print-date>2021-04-09T01:59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76" meta:character-count="1182" meta:row-count="8" meta:non-whitespace-character-count="1008"/>
  </office:meta>
</office:document-meta>
</file>