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4" style:family="table-row">
      <style:table-row-properties style:min-row-height="0.6145in"/>
    </style:style>
    <style:style style:name="TableCell9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102" style:family="table-row">
      <style:table-row-properties style:min-row-height="0.6145in"/>
    </style:style>
    <style:style style:name="TableCell10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10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10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1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  <text:p text:style-name="P81"><text:span text:style-name="T82">(</text:span><text:span text:style-name="T83">例如：涉及原住民族相關議題研究，請詳讀本年度計畫申請及議題</text:span><text:span text:style-name="T84">/</text:span><text:span text:style-name="T85">研究主題說明中五、注意事項</text:span><text:span text:style-name="T86">(</text:span><text:span text:style-name="T87">三</text:span><text:span text:style-name="T88">)</text:span><text:span text:style-name="T89">之說明</text:span><text:span text:style-name="T90">)</text:span></text:p>
          </table:table-cell>
          <table:table-cell table:style-name="TableCell91">
            <text:p text:style-name="P92"><text:span text:style-name="T93">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研究計畫之國際鏈結(如議題、研究交流)</text:p>
          </table:table-cell>
          <table:table-cell table:style-name="TableCell99">
            <text:p text:style-name="P100"><text:span text:style-name="T101"></text:span>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預期成果之社會影響或貢獻<text:s/>(如政策制定、治理策略、經濟活動、技術或方法移轉、衍生性跨國或區域合作)</text:p>
          </table:table-cell>
          <table:table-cell table:style-name="TableCell107">
            <text:p text:style-name="P108"><text:span text:style-name="T109"></text:span></text:p>
          </table:table-cell>
        </table:table-row>
      </table:table>
      <text:p text:style-name="P110"/>
      <text:p text:style-name="內文"/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宗達</meta:initial-creator>
    <dc:creator>湯宗達</dc:creator>
    <meta:creation-date>2021-11-02T07:15:00Z</meta:creation-date>
    <dc:date>2021-11-02T07:1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