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120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top="0.0833in" fo:margin-bottom="0.0833in" fo:line-height="0.3055in" fo:text-indent="0.3347in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margin-top="0.0833in" fo:margin-bottom="0.0833in" fo:line-height="0.3472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margin-top="0.0833in" fo:margin-bottom="0.0833in" fo:line-height="0.3472in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46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ableColumn49" style:family="table-column">
      <style:table-column-properties style:column-width="7.4062in" style:use-optimal-column-width="false"/>
    </style:style>
    <style:style style:name="Table48" style:family="table">
      <style:table-properties style:width="7.4062in" fo:margin-left="-0.1833in" table:align="left"/>
    </style:style>
    <style:style style:name="TableRow50" style:family="table-row">
      <style:table-row-properties style:min-row-height="9.24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55" style:parent-style-name="Standard" style:family="paragraph">
      <style:paragraph-properties style:snap-to-layout-grid="false" fo:text-align="center" fo:line-height="150%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6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8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】</text:span><text:span text:style-name="T3">111</text:span><text:span text:style-name="T4">年</text:span><text:span text:style-name="T5">國科會工程處</text:span><text:span text:style-name="T6">「立方衛星關鍵技術研發專案計畫」</text:span></text:p>
      <text:p text:style-name="P7"><text:span text:style-name="T8">合作</text:span><text:span text:style-name="T9">企業</text:span><text:span text:style-name="T10">參與計畫意願書</text:span></text:p>
      <text:p text:style-name="P11"><text:span text:style-name="T12"><draw:custom-shape svg:x="-0.21535in" svg:y="0.42717in" svg:width="7.44583in" svg:height="8.95556in" draw:z-index="251658240" draw:id="id0" draw:style-name="a0" draw:name="矩形 1" text:anchor-type="paragraph"><svg:title/><svg:desc/><text:p text:style-name="P13"><text:span text:style-name="T14">本企業</text:span><text:span text:style-name="T15"><text:s text:c="33"/></text:span><text:span text:style-name="T16">與計畫主持人</text:span><text:span text:style-name="T17"><text:s text:c="14"/></text:span><text:span text:style-name="T18">合作，參與國科會研究計畫</text:span><text:span text:style-name="T19"><text:s/>(</text:span><text:span text:style-name="T20">計畫名稱：</text:span><text:span text:style-name="T21">____________________________________)</text:span><text:span text:style-name="T22">，對研究主題及產出有高度興趣，願意參與本研究計畫，同意並遵守下列合作事項：</text:span></text:p><text:p text:style-name="P23">一、<text:s/>…（提供研究經費、軟硬體設備名稱及數量、研究人力(如研發工程師)人數及參與方式…等）</text:p><text:p text:style-name="P24">二、<text:s/>…（提供實務場域供測試驗證…等）</text:p><text:p text:style-name="P25">三、<text:s/>…（技術移轉費用…等）</text:p><text:p text:style-name="P26">四、<text:s/>…（配合舉辦公開成果發表會等技術推廣活動…等）</text:p><text:p text:style-name="P27">五、<text:s/>…（啟動後續產學合作經費與時程…等）</text:p><text:p text:style-name="P28"/><text:p text:style-name="P29">本企業所提供之本計畫申請書內容及各項資料，皆與本企業現況及事實相符。如有不實情事，本企業願負一切責任。特此申明，以茲為憑。</text:p><text:p text:style-name="P30"/><text:p text:style-name="P31"/><text:p text:style-name="P32">合作企業統一編號：</text:p><text:p text:style-name="P33">主要營業項目：</text:p><text:p text:style-name="P34">單位：</text:p><text:p text:style-name="P35">職稱：</text:p><text:p text:style-name="P36">電話：</text:p><text:p text:style-name="P37"><text:span text:style-name="T38">E-mail</text:span><text:span text:style-name="T39">：</text:span></text:p><text:p text:style-name="P40"><text:span text:style-name="T41">企業代表人：</text:span><text:span text:style-name="T42"><text:s text:c="21"/></text:span><text:span text:style-name="T43">（簽章）</text:span></text:p><text:p text:style-name="P44"/><text:p text:style-name="P45">中<text:s/>華<text:s/>民<text:s/>國<text:s/>___<text:s/>年<text:s/>___<text:s/>月<text:s/>___<text:s/>日</text:p><text:p text:style-name="P46"/><text:p text:style-name="P47"/><draw:enhanced-geometry draw:type="non-primitive" svg:viewBox="0 0 21600 21600" draw:enhanced-path="M 0 0 L 21600 0 21600 21600 0 21600 Z N"/></draw:custom-shape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本計畫規劃</text:span><text:span text:style-name="T54">與企業合作之工作項目與內容說明</text:span></text:p>
            <text:p text:style-name="P55"/>
            <text:p text:style-name="P56">第一年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第二年: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第三年: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user3</dc:creator>
    <meta:creation-date>2022-08-03T00:40:00Z</meta:creation-date>
    <dc:date>2022-08-03T00:40:00Z</dc:date>
    <meta:print-date>2020-12-21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2" meta:row-count="1" meta:non-whitespace-character-count="97"/>
  </office:meta>
</office:document-meta>
</file>