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text-indent="2.953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text-indent="2.9534in"/>
    </style:style>
  </office:automatic-styles>
  <office:body>
    <office:text text:use-soft-page-breaks="true">
      <text:p text:style-name="P1">更正通知</text:p>
      <text:p text:style-name="P2"/>
      <text:p text:style-name="Standard"><text:span text:style-name="T3">科技部公文</text:span><text:span text:style-name="T4"><text:s/></text:span><text:span text:style-name="T5">發文日期</text:span><text:span text:style-name="T6">: 111</text:span><text:span text:style-name="T7">年</text:span><text:span text:style-name="T8"><text:s/>8<text:s/></text:span><text:span text:style-name="T9">月</text:span><text:span text:style-name="T10"><text:s/>4</text:span><text:span text:style-name="T11">日</text:span></text:p>
      <text:p text:style-name="Standard"><text:span text:style-name="T12"><text:s text:c="11"/></text:span><text:span text:style-name="T13">發文字號</text:span><text:span text:style-name="T14">:<text:s/></text:span><text:span text:style-name="T15">科會科字第</text:span><text:span text:style-name="T16">1110050386A</text:span><text:span text:style-name="T17">號</text:span></text:p>
      <text:p text:style-name="Standard"><text:span text:style-name="T18">已</text:span><text:span text:style-name="T19"><text:s/></text:span><text:span text:style-name="T20">於</text:span><text:span text:style-name="T21">1</text:span><text:span text:style-name="T22">11</text:span><text:span text:style-name="T23">年</text:span><text:span text:style-name="T24"><text:s/>8</text:span><text:span text:style-name="T25">月</text:span><text:span text:style-name="T26"><text:s/>4</text:span><text:span text:style-name="T27">日</text:span><text:span text:style-name="T28"><text:s/></text:span><text:span text:style-name="T29">電子發文</text:span><text:span text:style-name="T30"><text:s/></text:span><text:span text:style-name="T31">。</text:span></text:p>
      <text:p text:style-name="P32">茲因：</text:p>
      <text:p text:style-name="Standard"><text:span text:style-name="T33"><text:s text:c="5"/></text:span><text:span text:style-name="T34">更正發送之發文附件內容，修正第十二點第二款「經本會補助者，主辦機構需在會場與印刷品（如海報、通告、手冊）中揭示、載明「</text:span><text:span text:style-name="T35">國家科學及技術委員會資助</text:span><text:span text:style-name="T36">」，或「</text:span><text:span text:style-name="T37">Sponsored by<text:s/></text:span><text:span text:style-name="T38">National Science and Technology Council</text:span><text:span text:style-name="T39">」等字樣」，請抽換。</text:span><text:span text:style-name="T40"><text:s text:c="2"/></text:span></text:p>
      <text:p text:style-name="P41"/>
      <text:p text:style-name="P42"/>
      <text:p text:style-name="P43">承辦單位：科教國合處</text:p>
      <text:p text:style-name="P44">承辦人員：孫小于女士<text:s text:c="2"/></text:p>
      <text:p text:style-name="P45"><text:span text:style-name="T46">聯絡電話：</text:span><text:span text:style-name="T47">(02)2737-</text:span><text:span text:style-name="T48">7131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益榮</meta:initial-creator>
    <dc:creator>user3</dc:creator>
    <meta:creation-date>2022-08-08T01:50:00Z</meta:creation-date>
    <dc:date>2022-08-08T01:50:00Z</dc:date>
    <meta:print-date>2021-01-18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0" meta:row-count="2" meta:non-whitespace-character-count="240"/>
  </office:meta>
</office:document-meta>
</file>