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text-properties style:font-name="標楷體" style:font-name-asian="標楷體"/>
    </style:style>
    <style:style style:name="P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7729in" style:use-optimal-column-width="false"/>
    </style:style>
    <style:style style:name="TableColumn8" style:family="table-column">
      <style:table-column-properties style:column-width="5.4138in" style:use-optimal-column-width="false"/>
    </style:style>
    <style:style style:name="Table6" style:family="table">
      <style:table-properties style:width="7.1868in" fo:margin-left="-0.6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家科學及技術委員會</text:p>
      <text:p text:style-name="P2">補助延攬人文學及社會科學類博士級研究人員</text:p>
      <text:p text:style-name="P3">個人簡要研究計畫書</text:p>
      <text:p text:style-name="P4"/>
      <text:p text:style-name="P5">一、基本資料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機構/系所(單位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受延攬人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自行研究計畫名稱</text:p>
          </table:table-cell>
          <table:table-cell table:style-name="TableCell22">
            <text:p text:style-name="P23"/>
          </table:table-cell>
        </table:table-row>
      </table:table>
      <text:p text:style-name="P24">二、研究目的</text:p>
      <text:p text:style-name="P25"/>
      <text:p text:style-name="P26">三、文獻探討</text:p>
      <text:p text:style-name="P27"/>
      <text:p text:style-name="P28">四、研究內容</text:p>
      <text:p text:style-name="P29"/>
      <text:p text:style-name="P30">五、研究方法</text:p>
      <text:p text:style-name="P31"/>
      <text:p text:style-name="P32">六、預期成果</text:p>
      <text:p text:style-name="P33"/>
      <text:p text:style-name="P34">註：個人簡要研究計畫書以不超過5頁為原則。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user3</dc:creator>
    <meta:creation-date>2022-09-21T05:23:00Z</meta:creation-date>
    <dc:date>2022-09-21T05:23:00Z</dc:date>
    <meta:print-date>2022-03-28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