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Textbody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3" style:parent-style-name="Textbody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4" style:parent-style-name="Textbody" style:family="paragraph">
      <style:text-properties style:font-name="標楷體" style:font-name-asian="標楷體"/>
    </style:style>
    <style:style style:name="P5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TableColumn7" style:family="table-column">
      <style:table-column-properties style:column-width="1.7729in" style:use-optimal-column-width="false"/>
    </style:style>
    <style:style style:name="TableColumn8" style:family="table-column">
      <style:table-column-properties style:column-width="5.4138in" style:use-optimal-column-width="false"/>
    </style:style>
    <style:style style:name="Table6" style:family="table">
      <style:table-properties style:width="7.1868in" fo:margin-left="-0.6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text-properties style:font-name="標楷體" style:font-name-asian="標楷體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text-properties style:font-name="標楷體" style:font-name-asian="標楷體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text-properties style:font-name="標楷體" style:font-name-asian="標楷體"/>
    </style:style>
    <style:style style:name="P24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5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6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7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8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9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0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1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2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3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4" style:parent-style-name="Textbody" style:family="paragraph">
      <style:paragraph-properties fo:margin-left="-0.393in">
        <style:tab-stops/>
      </style:paragraph-properties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35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6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家科學及技術委員會</text:p>
      <text:p text:style-name="P2">補助延攬人文學及社會科學類博士級研究人員</text:p>
      <text:p text:style-name="P3">個人簡要研究計畫書</text:p>
      <text:p text:style-name="P4"/>
      <text:p text:style-name="P5">一、基本資料：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機構/系所(單位)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受延攬人姓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自行研究計畫名稱</text:p>
          </table:table-cell>
          <table:table-cell table:style-name="TableCell22">
            <text:p text:style-name="P23"/>
          </table:table-cell>
        </table:table-row>
      </table:table>
      <text:p text:style-name="P24">二、研究目的</text:p>
      <text:p text:style-name="P25"/>
      <text:p text:style-name="P26">三、文獻探討</text:p>
      <text:p text:style-name="P27"/>
      <text:p text:style-name="P28">四、研究內容</text:p>
      <text:p text:style-name="P29"/>
      <text:p text:style-name="P30">五、研究方法</text:p>
      <text:p text:style-name="P31"/>
      <text:p text:style-name="P32">六、預期成果</text:p>
      <text:p text:style-name="P33"/>
      <text:p text:style-name="P34">註：個人簡要研究計畫書以不超過5頁為原則。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淑真</meta:initial-creator>
    <dc:creator>user3</dc:creator>
    <meta:creation-date>2023-09-11T02:45:00Z</meta:creation-date>
    <dc:date>2023-09-11T02:45:00Z</dc:date>
    <meta:print-date>2022-03-28T16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48" meta:row-count="1" meta:non-whitespace-character-count="127"/>
  </office:meta>
</office:document-meta>
</file>